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MOTIE VAN DE LEDEN SLOB EN VAN DER STAAIJ
            </text:p>
            <text:p text:style-name="headtable.datum">Voorgesteld 22 september 2011
               
            </text:p>
          </table:table-cell>
          <table:covered-table-cell/>
        </table:table-row>
      </table:table>
      <text:p text:style-name="algemeen">De Kamer,</text:p>
      <text:p text:style-name="algemeen">gehoord de beraadslaging,</text:p>
      <text:p text:style-name="algemeen">constaterende, dat ouders door de kinderbijslag en het inkomensafhankelijke kindgebonden budget een tegemoetkoming ontvangen
                  in de kosten van kinderen, zodat er geen financiële belemmering is voor gezinsvorming;
               </text:p>
      <text:p text:style-name="algemeen">van mening, dat de kinderbijslag ook in de toekomst het fundament onder de inkomenssteun voor gezinnen moet blijven;</text:p>
      <text:p text:style-name="algemeen">van mening, dat de kinderbijslag en het kindgebonden budget bij bezuinigingen zo veel mogelijk moeten worden ontzien;</text:p>
      <text:p text:style-name="algemeen">verzoekt de regering de bezuiniging op de kinderbijslag en voor zover mogelijk de bezuiniging op het kindgebonden budget ongedaan
                  te maken en daartoe de middelen te vinden in een nieuwe systematiek van vaststelling en inning van alimentatie door het LBIO,
               </text:p>
      <text:p text:style-name="algemeen">en gaat over tot de orde van de dag.</text:p>
      <text:p text:style-name="alineagroep">Slob</text:p>
      <text:p text:style-name="alineagroep.end">Van der Staaij</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