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MOTIE VAN HET LID SLOB C.S.
            </text:p>
            <text:p text:style-name="headtable.datum">Voorgesteld 22 september 2011
               
            </text:p>
          </table:table-cell>
          <table:covered-table-cell/>
        </table:table-row>
      </table:table>
      <text:p text:style-name="algemeen">De Kamer,</text:p>
      <text:p text:style-name="algemeen">gehoord de beraadslaging,</text:p>
      <text:p text:style-name="algemeen">overwegende, dat het juist nu van belang is om de lasten op arbeid te verlagen, in het bijzonder voor middeninkomens;</text:p>
      <text:p text:style-name="alineagroep">overwegende, dat vormen van vergroening goede mogelijkheden kunnen bieden om deze verlaging te bekostigen, zoals die bijvoorbeeld
                     ook terug te vinden zijn in de financiële onderbouwing van het verkiezingsprogramma van het CDA, te weten:
                  </text:p>
      <text:list text:style-name="list-style-1">
        <text:list-item>
          <text:p text:style-name="list.start">het omzetten van de verpakkingsbelasting in een vereenvoudigde CO2-productenbelasting met een bredere grondslag;
                        </text:p>
        </text:list-item>
        <text:list-item>
          <text:p text:style-name="list.cont">het verhogen van vooral de hogere schijven van de energiebelasting op aardgas;
                        </text:p>
        </text:list-item>
        <text:list-item>
          <text:p text:style-name="list.end">het invoeren van een leveranciersverplichting voor duurzame energie;
                        </text:p>
        </text:list-item>
      </text:list>
      <text:p text:style-name="alineagroep.end">verzoekt de regering het tarief in de tweede schijf van de loon- en inkomstenheffing te verlagen en de daarvoor benodigde
                     dekking te vinden in bovengenoemde maatregelen,
                  </text:p>
      <text:p text:style-name="algemeen">en gaat over tot de orde van de dag.</text:p>
      <text:p text:style-name="alineagroep">Slob</text:p>
      <text:p text:style-name="alineagroep">Cohen</text:p>
      <text:p text:style-name="alineagroep">Pechtold</text:p>
      <text:p text:style-name="alineagroep">Roemer</text:p>
      <text:p text:style-name="alineagroep.end">Sa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