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DE LEDEN SLOB EN SAP
            </text:p>
            <text:p text:style-name="headtable.datum">Voorgesteld 22 september 2011
               
            </text:p>
          </table:table-cell>
          <table:covered-table-cell/>
        </table:table-row>
      </table:table>
      <text:p text:style-name="algemeen">De Kamer,</text:p>
      <text:p text:style-name="algemeen">gehoord de beraadslaging,</text:p>
      <text:p text:style-name="algemeen">constaterende, dat het aantal studenten met schulden sinds 2003 is verdubbeld tot ruim 100 000 studenten en dat de hoogte
                  van de schulden sinds 2004 met 80% is toegenomen tot bijna € 15 000;
               </text:p>
      <text:p text:style-name="algemeen">overwegende, dat organisaties als het Interstedelijk Studenten Overleg (ISO) en het Nibud de ernst van de schuldenproblematiek
                  onder studenten onderschrijven en onder andere om maatregelen vragen tegen de laagdrempeligheid van het bijlenen en voor een
                  betere voorlichting;
               </text:p>
      <text:p text:style-name="algemeen">overwegende, dat door het inzetten op preventie van schulden de overheid kosten op onder andere de schuldhulpverlening en
                  de WWB kan besparen;
               </text:p>
      <text:p text:style-name="algemeen">van mening, dat studenten in de toekomst door het sociaal leenstelsel masterfase nog meer geld zullen lenen, zodat het belang
                  van een goede omgang met geld door studenten steeds groter wordt;
               </text:p>
      <text:p text:style-name="algemeen">verzoekt de regering om de schuldenproblematiek onder studenten in kaart te brengen;</text:p>
      <text:p text:style-name="algemeen">verzoekt de regering voorts aansluitend met gerichte voorstellen te komen om de schuldenproblematiek onder studenten te beperken,</text:p>
      <text:p text:style-name="algemeen">en gaat over tot de orde van de dag.</text:p>
      <text:p text:style-name="alineagroep">Slob</text:p>
      <text:p text:style-name="alineagroep.end">Sa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