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HET LID SAP C.S.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het streefcijfer voor de economische zelfstandigheid van vrouwen heeft losgelaten;</text:p>
      <text:p text:style-name="algemeen">overwegende, dat de economische zelfstandigheid in het belang is van vrouwen, hun kinderen en de samenleving;</text:p>
      <text:p text:style-name="algemeen">verzoekt de regering een actieplan op te stellen met maatregelen om de economische zelfstandigheid van vrouwen te vergroten,</text:p>
      <text:p text:style-name="algemeen">en gaat over tot de orde van de dag.</text:p>
      <text:p text:style-name="alineagroep">Sap</text:p>
      <text:p text:style-name="alineagroep">Cohen</text:p>
      <text:p text:style-name="alineagroep.end">Pechtol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