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HET LID SAP C.S.
            </text:p>
            <text:p text:style-name="headtable.datum">Voorgesteld 22 september 2011
               
            </text:p>
          </table:table-cell>
          <table:covered-table-cell/>
        </table:table-row>
      </table:table>
      <text:p text:style-name="algemeen">De Kamer,</text:p>
      <text:p text:style-name="algemeen">gehoord de beraadslaging,</text:p>
      <text:p text:style-name="algemeen">constaterende, dat het regeerakkoord stelt dat we voor de energievoorziening minder afhankelijk moeten worden van andere landen,
                  hoge prijzen en vervuilende brandstoffen;
               </text:p>
      <text:p text:style-name="algemeen">overwegende, dat de regering daarin een voorbeeldrol kan vervullen;</text:p>
      <text:p text:style-name="algemeen">verzoekt de regering om zonnepanelen te installeren op de daken van rijksgebouwen die daarvoor geschikt zijn of om die daken
                  aan (energie)bedrijven te verhuren, zodat zij zonnepanelen op de daken van rijksgebouwen kunnen plaatsen,
               </text:p>
      <text:p text:style-name="algemeen">en gaat over tot de orde van de dag.</text:p>
      <text:p text:style-name="alineagroep">Sap</text:p>
      <text:p text:style-name="alineagroep">Cohen</text:p>
      <text:p text:style-name="alineagroep">Pechtold</text:p>
      <text:p text:style-name="alineagroep">Thieme</text:p>
      <text:p text:style-name="alineagroep.end">Roem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