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WILDERS 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lk directe inspraak moet hebben over het spenderen van en het garant staan voor miljarden euro's aan
                  zwakke landen zoals Griekenland;
               </text:p>
      <text:p text:style-name="algemeen">verzoekt de regering een (raadgevend) referendum te organiseren alvorens er nog een cent naar zwakke landen zoals Griekenland
                  gaat,
               </text:p>
      <text:p text:style-name="algemeen">en gaat over tot de orde van de dag.</text:p>
      <text:p text:style-name="algemeen">Wild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