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DE LEDEN PECHTOLD EN VAN DER STAAIJ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mbitie om de internationale top 5 van kenniseconomieën te behalen breed wordt gesteund;</text:p>
      <text:p text:style-name="algemeen">verzoekt de regering te verkennen welke extra investeringen voor onderwijs en kennis tot 2020 nodig zijn,</text:p>
      <text:p text:style-name="algemeen">en gaat over tot de orde van de dag.</text:p>
      <text:p text:style-name="alineagroep">Pechtold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