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ROEMER C.S.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het kabinet een eigen bijdrage introduceert voor de tweedelijns geestelijke gezondheidszorg, die bijvoorbeeld
                  mensen treft met een trauma na een overval, beginnend dementerende ouderen, mensen met schizofrenie en mensen met psychoses
                  en waanbeelden;
               </text:p>
      <text:p text:style-name="algemeen">verzoekt de regering af te zien van deze eigen bijdrage in de curatieve ggz,</text:p>
      <text:p text:style-name="algemeen">en gaat over tot de orde van de dag.</text:p>
      <text:p text:style-name="alineagroep">Roemer</text:p>
      <text:p text:style-name="alineagroep">Cohen</text:p>
      <text:p text:style-name="alineagroep">Thieme</text:p>
      <text:p text:style-name="alineagroep.end">S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