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ROEMER C.S.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recht voor iedereen toegankelijk moet blijven;</text:p>
      <text:p text:style-name="algemeen">verzoekt de regering, de griffierechten niet te verhogen,</text:p>
      <text:p text:style-name="algemeen">en gaat over tot de orde van de dag.</text:p>
      <text:p text:style-name="alineagroep">Roemer</text:p>
      <text:p text:style-name="alineagroep">Cohen</text:p>
      <text:p text:style-name="alineagroep">Thieme</text:p>
      <text:p text:style-name="alineagroep">Sap</text:p>
      <text:p text:style-name="alineagroep.end">Pechtol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