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9 (R1969)</text:p>
          </table:table-cell>
          <table:table-cell office:value-type="string" table:number-columns-spanned="2" table:style-name="parlementair.kopcel3">
            <text:p text:style-name="headtable.dossiertitel"> Verdrag tussen het Koninkrijk der Nederlanden, ten behoeve van Aruba, en Bermuda (zoals gemachtigd door de Regering van het
            Verenigd Koninkrijk van Groot-Brittannië en Noord-Ierland) inzake de uitwisseling van informatie betreffende belastingen,
            met Protocol; Hamilton, 20 oktober 2009
         </text:p>
          </table:table-cell>
          <table:covered-table-cell/>
        </table:table-row>
        <table:table-row>
          <table:table-cell office:value-type="string" table:number-columns-spanned="1" table:style-name="parlementair.kopcel_last">
            <text:p text:style-name="headtable.stuktitel">B/ Nr.  2 HERDRUK<text:note text:id="ID-130604-d28e92" text:note-class="footnote"><text:note-citation text:label="1">1</text:note-citation><text:note-body><text:p> i.v.m. het toevoegen van de Eerste Kamerletter in de aanhef.</text:p></text:note-body></text:note></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Raad van State d.d. 14 juli 2011 en het nader rapport d.d. 29 augustus 2011, aangeboden
                  aan de Koningin door de minister van Buitenlandse Zaken. Het advies van de Raad van State is cursief afgedrukt.
               </text:p>
      <text:p text:style-name="algemeen">
                  <text:span text:style-name="cur">Bij Kabinetsmissive van 27 mei 2011, no.11.001281, heeft Uwe Majesteit, op voordracht van de Minister van Buitenlandse Zaken,
                     bij de Afdeling advisering van de Raad van State van het Koninkrijk ter overweging aanhangig gemaakt het verdrag tussen het
                     Koninkrijk der Nederlanden, ten behoeve van Aruba, en Bermuda (zoals gemachtigd door de Regering van het Verenigd Koninkrijk
                     van Groot-Brittannië en Noord-Ierland) inzake de uitwisseling van informatie betreffende belastingen, met Protocol; Hamilton,
                     20 oktober 2009 (</text:span><text:span text:style-name="cur">Trb. 2009, 215</text:span><text:span text:style-name="cur"> en </text:span><text:span text:style-name="cur">Trb. 2010, 195</text:span><text:span text:style-name="cur">), met toelichtende nota.</text:span>
                  
               </text:p>
      <text:p text:style-name="algemeen">
                  <text:span text:style-name="cur">Het verdrag ziet op de uitwisseling van informatie met het oog op de belastingheffing. De Afdeling advisering van de Raad
                     van State van het Koninkrijk onderschrijft de goedkeuring van het verdrag maar plaatst daarbij een kanttekening.</text:span>
                  
               </text:p>
      <text:p text:style-name="alineagroep">
                     <text:span text:style-name="cur">Ingevolge artikel 5, vijfde lid, onderdeel (ii), van het verdrag bestaat er voor de verdragsluitende partijen geen verplichting
                        tot het verkrijgen of verstrekken van informatie met betrekking tot een periode die meer dan zes jaar ligt voor het belastingtijdvak
                        dat in onderzoek is. Dit onderdeel wijkt, anders dan in de toelichtende nota wordt gesteld<text:note text:id="ID-130604-d28e126" text:note-class="footnote"><text:note-citation text:label="2">2</text:note-citation><text:note-body><text:p> Tweede volzin van de toelichting op artikel 5 van het verdrag.</text:p></text:note-body></text:note>, inhoudelijk af van het OESO-modelverdrag en is bovendien niet toegelicht.</text:span>
                     
                  </text:p>
      <text:p text:style-name="alineagroep.end">
                     <text:span text:style-name="cur">De Afdeling adviseert de toelichting op artikel 5 van het verdrag aan te passen en aan te vullen met een toelichting op het
                        vijfde lid, onderdeel (ii), van dit artikel.</text:span>
                     
                  </text:p>
      <text:p text:style-name="algemeen">Blijkens de mededeling van de Directeur van Uw kabinet van 27 mei 2011, no. 11.001281, machtigde Uwe Majesteit de Afdeling
                  advisering van de Raad van State van het Koninkrijk haar advies inzake het bovenvermelde verdrag rechtstreeks aan mij te doen
                  toekomen. Dit advies, gedateerd 14 juli 2011, nr. W02.11.0184/II/K, bied ik U hierbij aan.
               </text:p>
      <text:p text:style-name="algemeen">Naar aanleiding van het advies van de Afdeling advisering van de Raad van State van het Koninkrijk is de toelichting op artikel
                  5 aangepast en aangevuld.
               </text:p>
      <text:p text:style-name="algemeen">
                  <text:span text:style-name="cur">De Afdeling advisering van 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9 (R1969), B/ Nr. 2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