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909 (R1969)</text:p>
          </table:table-cell>
          <table:table-cell office:value-type="string" table:number-columns-spanned="2" table:style-name="parlementair.kopcel3">
            <text:p text:style-name="headtable.dossiertitel"> Verdrag tussen het Koninkrijk der Nederlanden, ten behoeve van Aruba, en Bermuda (zoals gemachtigd door de Regering van het
            Verenigd Koninkrijk van Groot-Brittannië en Noord-Ierland) inzake de uitwisseling van informatie betreffende belastingen,
            met Protocol; Hamilton, 20 oktober 2009
         </text:p>
          </table:table-cell>
          <table:covered-table-cell/>
        </table:table-row>
        <table:table-row>
          <table:table-cell office:value-type="string" table:number-columns-spanned="1" table:style-name="parlementair.kopcel_last">
            <text:p text:style-name="headtable.stuktitel">
                  A/ nr. 1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20 september 2011.</text:p><text:p text:style-name="margetext">De wens dat het verdrag aan de uitdrukkelijke goedkeuring van de Staten-Generaal wordt onderworpen kan door of namens een
                  van de Kamers of door ten minste vijftien leden van de Eerste Kamer dan wel dertig leden van de Tweede Kamer of door de Gevolmachtigde
                  Minister van Aruba te kennen worden gegeven uiterlijk op 20 oktober 2011.
               </text:p></draw:text-box></draw:frame></text:p>
      <text:p text:style-name="algemeen">Den Haag, 8 september 2011</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op 20 oktober 2009 te Hamilton totstandgekomen Verdrag tussen het Koninkrijk der Nederlanden, ten behoeve
                  van Aruba, en Bermuda (zoals gemachtigd door de Regering van het Verenigd Koninkrijk van Groot-Brittannië en Noord-Ierland)
                  inzake de uitwisseling van informatie betreffende belastingen, met Protocol (Trb. 2009, 215 en Trb. 2010, 195).
               </text:p>
      <text:p text:style-name="algemeen">Een toelichtende nota bij dit verdrag treft u eveneens hierbij aan.</text:p>
      <text:p text:style-name="algemeen">De goedkeuring wordt voor Aruba gevraagd.</text:p>
      <text:p text:style-name="algemeen">Aan de Gouverneur van Aruba is verzocht hogergenoemde stukken op 21 september 2011 over te leggen aan de Staten van Aruba.</text:p>
      <text:p text:style-name="algemeen">De Gevolmachtigde Minister van Aruba is van deze overlegging in kennis gesteld.</text:p>
      <text:p text:style-name="ondertekening.end">De minister van Buitenlandse Zaken,</text:p>
      <text:p text:style-name="ondertekening.end">U. Rosenthal </text:p>
      <text:p text:style-name="hardreturn"/>
      <text:h text:outline-level="2" text:style-name="divisiekop1">Toelichtende nota
               </text:h>
      <text:p text:style-name="tussenkop"><text:span text:style-name="tussenkop_vet">ALGEMEEN</text:span></text:p>
      <text:p text:style-name="tussenkop"><text:span text:style-name="tussenkop_vet">Inleiding</text:span></text:p>
      <text:p text:style-name="algemeen">In april 1998 heeft de Organisatie voor Economische Samenwerking en Ontwikkeling (OESO) het rapport «Harmful Tax Competition,
                  an emerging global issue» uitgebracht, waarin de lijnen zijn uitgezet voor de aanpak van schadelijke belastingconcurrentie.
                  Het vervolgrapport<text:note text:id="ID-130166-d28e199" text:note-class="footnote"><text:note-citation text:label="1">1</text:note-citation><text:note-body><text:p>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eft Aruba,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
               </text:p>
      <text:p text:style-name="algemeen">Op 18 april 2002 maakte de OESO het «Model Agreement on Exchange of Information on Tax Matters» (hierna: OESO-modelverdrag)
                  openbaar, dat als basis diende voor het onderhavige Verdrag.<text:note text:id="ID-130166-d28e214" text:note-class="footnote"><text:note-citation text:label="2">2</text:note-citation><text:note-body><text:p>Voor de tekst van dit model, inclusief de toelichting, zie: http://www.oecd.org/dataoecd/15/43/2082215.pdf</text:p></text:note-body></text:note> De OESO beoogt via deze wijze van gegevensuitwisseling internationale samenwerking in belastingaangelegenheden tot stand
                  te brengen om belastingontwijking, fraude, witwassen en terrorismefinanciering tegen te gaan. Aruba ondersteunt dit gedachtegoed
                  en streeft ernaar om zoveel mogelijk met andere landen verdragen ter voorkoming van dubbele belasting met een inlichtingenartikel
                  conform de laatste versie van artikel 26 van het OESO «Model Tax Convention on Income and Capital» (2005)<text:note text:id="ID-130166-d28e224" text:note-class="footnote"><text:note-citation text:label="3">3</text:note-citation><text:note-body><text:p>Het model van het zogenaamde Double Taxation Agreement (DTA); zie hiervoor: http://www.oecd.org/document/53/0,3343,en_2649_33767_33614197_1_1_1_1,00.html</text:p></text:note-body></text:note> te sluiten, alsmede een breed netwerk van de zogenaamde Tax Information Exchange Agreements (TIEA’s) naar het OESO-modelverdrag
                  op te bouwen.
               </text:p>
      <text:p text:style-name="tussenkop"><text:span text:style-name="tussenkop_vet">Recente ontwikkelingen</text:span></text:p>
      <text:p text:style-name="algemeen">In 2009 heeft de OESO een overzicht gepubliceerd van landen die respectievelijk de OESO-standaard hebben ingevoerd (de «witte
                  lijst»), landen die gecommitteerd zijn maar de OESO-standaard nog niet substantieel hebben geïmplementeerd (de «grijze lijst»)
                  en landen die zich niet hebben verbonden aan de OESO-normen (de «zwarte lijst»). Onder de «grijze lijst» was een dertigtal
                  gecommitteerde jurisdicties opgesomd, waaronder ook Aruba. Bij het verschijnen van deze lijsten gold als criterium voor het
                  substantieel implementeren van de OESO-normen dat een land ten minste twaalf informatie-uitwisselingverdragen (TIEA’s) of
                  belastingverdragen (DTA’s) met een bepaling conform de laatste versie van artikel 26 van het OESO-modelverdrag uit 2005 moest
                  hebben afgesloten.<text:note text:id="ID-130166-d28e245" text:note-class="footnote"><text:note-citation text:label="4">4</text:note-citation><text:note-body><text:p>Zie hiertoe: OESO, <text:span text:style-name="cur">Overview of the OECD’s Work on Countering International Tax Evasion</text:span>, Parijs 28 september 2009, beschikbaar via. http://www.oecd.org/dataoecd/32/45/43757434.pdf.
               </text:p></text:note-body></text:note> De publicatie van deze lijsten heeft wereldwijd geleid tot een exponentiële groei van het aantal overeengekomen TIEA’s en
                  een snelle toename van het aantal (her)onderhandelingen van belastingverdragen. Aruba ging mee in deze ontwikkelingen. Inmiddels
                  staat Aruba op de «witte lijst» van de OESO.
               </text:p>
      <text:p text:style-name="tussenkop"><text:span text:style-name="tussenkop_vet">Onderhandelingen met Bermuda</text:span></text:p>
      <text:p text:style-name="algemeen">Het onderhavige Verdrag, met Protocol, is tot stand gekomen na onderhandelingen tussen de fiscale autoriteiten van Aruba en
                  Bermuda.
               </text:p>
      <text:h text:outline-level="2" text:style-name="divisiekop1">II. ARTIKELSGEWIJZE TOELICHTING
               </text:h>
      <text:h text:outline-level="2" text:style-name="divisiekop1">II. A Verdrag
               </text:h>
      <text:p text:style-name="algemeen">Voor het voorliggende Verdrag heeft de tekst van het OESO-modelverdrag van 2002 als basis gediend. De verdragstekst met Bermuda
                  komt in grote lijnen overeen met het OESO-modelverdrag. Voor zover de bepalingen van het Verdrag afwijken van de bepalingen
                  in het OESO-modelverdrag, worden deze verschillen hieronder toegelicht. Dit geldt voor de artikelen 3, 5 en 13. Daar waar
                  de bepalingen niet of niet substantieel afwijken van het OESO-modelverdrag, is het daarmee corresponderende OESO-commentaar van overeenkomstige toepassing en wordt voor de toelichting ervan verwezen naar dat commentaar.
               </text:p>
      <text:p text:style-name="tussenkop"><text:span text:style-name="tussenkop_cur">
                     Artikel 1 Doelstelling en reikwijdte van het Verdrag</text:span></text:p>
      <text:p text:style-name="algemeen">Dit artikel beschrijft het doel en het toepassingsgebied van het Verdrag, namelijk het uitwisselen van relevante fiscale gegevens
                  ten behoeve van de vaststelling, heffing, controle en inning van belastingen, de invordering en tenuitvoerlegging van belastingvorderingen
                  en het onderzoek naar en de vervolging van belastingzaken. In het tweede lid is bepaald dat het Verdrag alleen van toepassing
                  zal zijn op Aruba en niet op andere delen van het Koninkrijk der Nederlanden.
               </text:p>
      <text:p text:style-name="tussenkop"><text:span text:style-name="tussenkop_cur">
                     Artikel 3 Belastingen waarop het Verdrag van toepassing is</text:span></text:p>
      <text:p text:style-name="algemeen">Het OESO-modelverdrag laat aan verdragspartijen over te bepalen welke belastingen onder het Verdrag zullen vallen. In het
                  eerste lid worden per Partij de belastingen opgesomd waarop het Verdrag van toepassing is. In het tweede lid wordt bepaald
                  dat belastingen die na de datum van ondertekening van dit Verdrag worden ingevoerd en die gelijk zijn aan of in wezen gelijksoortig
                  zijn met en dienen ter aanvulling op of ter vervanging van de in dit artikel genoemde belastingen, eveneens onder de reikwijdte
                  van dit Verdrag vallen. Door middel van briefwisseling is het mogelijk om de bestaande belastingen die onder het Verdrag vallen
                  uit te breiden of aan te passen.
               </text:p>
      <text:p text:style-name="tussenkop"><text:span text:style-name="tussenkop_cur">
                     Artikel 4 Begripsomschrijvingen</text:span></text:p>
      <text:p text:style-name="algemeen">In het eerste lid worden de in het Verdrag gehanteerde begrippen gedefinieerd. Zo bevatten de onderdelen b en c een omschrijving
                  van het grondgebied waarop het Verdrag van toepassing is. In onderdeel f wordt aangegeven wie in beide landen als de bevoegde
                  autoriteit wordt aangemerkt. Voor Aruba is dat de minister belast met Financiën of zijn bevoegde vertegenwoordiger.
               </text:p>
      <text:p text:style-name="tussenkop"><text:span text:style-name="tussenkop_cur">
                     Artikel 5 Uitwisseling van inlichtingen op verzoek</text:span></text:p>
      <text:p text:style-name="algemeen">In dit artikel zijn de belangrijkste uitgangspunten van internationale inlichtingenuitwisseling op verzoek neergelegd. Dit
                  artikel wijkt enkel op het vijfde lid, onderdeel (ii), inhoudelijk af van het OESO-modelverdrag. Desalniettemin verdient het
                  ook een toelichting op enkele andere onderdelen. Voor het overige wordt verwezen naar het OESO-commentaar bij dit artikel.
               </text:p>
      <text:p text:style-name="algemeen">Op basis van het eerste lid zijn de bevoegde autoriteiten van de aangezochte partij verplicht om op verzoek informatie uit
                  te wisselen voor de doeleinden zoals vermeld in artikel 1. Hierdoor is er sprake van een ruime uitwisseling van fiscale gegevens.
                  Deze uitwisseling ziet niet alleen op de verzekering van belastingheffing, maar ook op de invordering, de opsporing en vervolging
                  van fiscale vergrijpen. Op grond van artikel 39 van de Algemene landsverordening belastingen zal de belastingplichtige ten
                  aanzien van wie een verzoek om inlichtingen is gedaan van het besluit tot gegevensuitwisseling met Bermuda op de hoogte worden
                  gesteld. De belastingplichtige kan dan op grond van de Landsverordening administratieve rechtspraak (LAR) bezwaar maken tegen
                  de internationale uitwisseling van informatie en vervolgens door de rechter laten toetsen of de uitwisseling rechtmatig is.
               </text:p>
      <text:p text:style-name="algemeen">Het tweede lid geeft de inspanningsverplichting van de verdragssluitende partijen weer, welke inhoudt dat, indien de voorhanden
                  zijnde informatie niet voldoende is om aan het verzoek om informatie te voldoen, de verplichting bestaat om door middel van
                  alle relevante methoden van informatievergaring te pogen de gevraagde informatie te verschaffen. De verplichting hiertoe geldt
                  ook in situaties waarin er geen sprake is van een feit dat zowel volgens de wet van de aangezochte partij als volgens de wet
                  van de vragende partij als strafbaar zou worden aangemerkt (de zogenoemde <text:span text:style-name="cur">«double incriminality»</text:span>) of indien de aangezochte partij de informatie zelf niet nodig heeft voor de eigen nationale belastingheffing, maar het verzoek
                  om informatie uitsluitend het belang van de verdragspartner zou dienen. Het zogeheten <text:span text:style-name="cur">«domestic tax interest»</text:span>-beginsel kan derhalve geen grond zijn voor de aangezochte partij om informatieverstrekking te weigeren.
               </text:p>
      <text:p text:style-name="algemeen">Het derde lid bevat de mogelijkheid voor de verzoekende partij om, met het oog op bewijsvoeringvereisten, de uit te wisselen
                  informatie in een bepaalde vorm (zoals een gewaarmerkt afschrift van een origineel stuk), die valt binnen de mogelijkheden
                  van de wet- en regelgeving van de aangezochte partij, aan te vragen. Indien de gevraagde vorm niet is toegestaan onder de
                  nationale wetten van de aangezochte partij, kan deze laatste weigeren de informatie in genoemde vorm te verschaffen. Dit ontheft
                  de aangezochte partij echter niet van zijn verplichting de informatie, zij het in een andere vorm, te verschaffen.
               </text:p>
      <text:p text:style-name="algemeen">Krachtens het vierde lid hebben partijen de plicht ervoor zorg te dragen dat de bevoegde autoriteiten bevoegd zijn informatie
                  te ontvangen en uit te wisselen betreffende financiële instellingen, gevolmachtigden, zaakwaarnemers en agenten, alsmede informatie
                  betreffende eigendomsrechten met betrekking tot rechtspersonen.
               </text:p>
      <text:p text:style-name="alineagroep">Het vijfde lid bepaalt welke informatie is uitgesloten van de informatie-uitwisseling, teneinde «fishing expeditions» te voorkomen.
                     Bepaalde informatie, zoals die met betrekking tot de eigendom van beursgenoteerde ondernemingen of openbare collectieve beleggingsfondsen
                     of regelingen behoeft niet te worden verstrekt als het zeer veel moeite kost om deze te verkrijgen. Informatie in het bezit
                     of in de macht van een persoon niet zijnde de belastingbetaler die niet direct betrekking heeft op de belastingbetaler behoeft
                     eveneens niet te worden verstrekt.
                  </text:p>
      <text:p text:style-name="alineagroep.end">Tevens is er ingevolge het vijfde lid, onderdeel (ii), geen verplichting tot het verstrekken van informatie met betrekking
                     tot een periode van meer dan zes jaar voorafgaand aan het belastingtijdvak waarvoor de informatie wordt gevraagd. De in deze
                     bepaling opgenomen termijn sluit aan bij de bewaartermijn die geldt in Bermuda.
                  </text:p>
      <text:p text:style-name="algemeen">Daarnaast bepaalt het zesde lid dat een hogere functionaris van de bevoegde autoriteit van de verzoekende partij moet verklaren
                  dat het verzoek relevant en noodzakelijk is voor het vaststellen van de door de belastingbetaler verschuldigde belasting ingevolge
                  de wetgeving van de verzoekende partij.
               </text:p>
      <text:p text:style-name="algemeen">Het zevende lid bevat de plicht van de verzoekende partij om bij het indienen van het verzoek bepaalde gegevens te overhandigen
                  om de «relevantie» van de gevraagde informatie aan te tonen.
               </text:p>
      <text:p text:style-name="algemeen">Het achtste lid ziet toe op een snelle uitwisseling van informatie tussen partijen. Teneinde dit te kunnen bewerkstelligen
                  zal de aangezochte partij, binnen 60 dagen na ontvangst, de bevoegde autoriteiten van de verzoekende partij in kennis stellen
                  van de ontvangst van het verzoek dan wel het ontbreken van enige gegevens in het verzoek. Indien de aangevraagde informatie
                  om welke reden dan ook niet voorhanden is of niet uitgewisseld kan worden, is de aangezochte partij gehouden dit binnen 90
                  dagen aan de verzoekende partij mede te delen.
               </text:p>
      <text:p text:style-name="tussenkop"><text:span text:style-name="tussenkop_cur">
                     Artikel 7 Mogelijkheid een verzoek af te wijzen</text:span></text:p>
      <text:p text:style-name="algemeen">Dit artikel bevat een aantal beperkingen op de verplichting tot het vergaren en uitwisselen van informatie. Partijen zijn
                  bijvoorbeeld niet gehouden maatregelen te treffen die in strijd zijn met de nationale wetgeving of administratieve praktijk
                  en/of de openbare orde. Zo beperkt het derde lid de plicht tot het vergaren van informatie ten aanzien van de vertrouwelijke
                  communicatie tussen bijvoorbeeld een advocaat en zijn cliënt. In dit verband wordt verwezen naar artikel 51, tweede lid, van
                  de Algemene landsverordening belastingen op basis waarvan enkele beroepsgroepen zich kunnen beroepen op hun geheimhoudingsplicht.
               </text:p>
      <text:p text:style-name="tussenkop"><text:span text:style-name="tussenkop_cur">
                     Artikel 10 Uitvoeringswetgeving</text:span></text:p>
      <text:p text:style-name="algemeen">Dit artikel bevat de verplichting wetswijzigingen tot stand te brengen die noodzakelijk zijn om aan de voorwaarden van het
                  Verdrag te kunnen voldoen en er uitvoering aan te kunnen geven. Op grond van de huidige bepalingen van de Algemene landsverordening
                  belastingen is het mogelijk het Verdrag uit te voeren.
               </text:p>
      <text:p text:style-name="tussenkop"><text:span text:style-name="tussenkop_cur">
                     Artikel 12 Procedure voor onderling overleg</text:span></text:p>
      <text:p text:style-name="algemeen">Dit artikel schept de mogelijkheid een procedure voor onderling overleg overeen te komen om eventuele problemen op te lossen
                  die zich bij de implementatie of interpretatie van dit Verdrag kunnen voordoen. In het tweede lid wordt de basis gelegd voor
                  het in onderling overleg overeenkomen van uitvoeringsregelingen.
               </text:p>
      <text:p text:style-name="tussenkop"><text:span text:style-name="tussenkop_cur">
                     Artikel 13 Inwerkingtreding</text:span></text:p>
      <text:p text:style-name="algemeen">Voor de toepassing van het Verdrag wordt onderscheid gemaakt tussen strafrechtelijke belastingzaken en overige belastingzaken.
                  Voor niet-strafrechtelijke belastingzaken is het alleen mogelijk verzoeken om informatie te doen die betrekking hebben op
                  belastingtijdvakken die beginnen op of na de datum van inwerkingtreding. Voor strafrechtelijke belastingzaken, als gedefinieerd
                  in artikel 4, eerste lid, onderdeel g, is het belastingtijdvak niet van belang. Dit betekent dat informatie kan worden ingewonnen
                  zowel voor belastingtijdvakken die liggen voor de datum van inwerkingtreding van het Verdrag, als voor belastingtijdvakken
                  die beginnen op of na de datum van inwerkingtreding van het Verdrag.
               </text:p>
      <text:p text:style-name="tussenkop"><text:span text:style-name="tussenkop_cur">
                     Artikel 14 Beëindiging</text:span></text:p>
      <text:p text:style-name="algemeen">Dit artikel regelt de beëindiging van het Verdrag, waarbij het van belang is dat in het derde lid wordt bepaald dat de geheimhoudingsplicht
                  (artikel 8) blijft bestaan ten aanzien van alle informatie die is verkregen in het kader van de toepassing van het Verdrag.
               </text:p>
      <text:h text:outline-level="2" text:style-name="divisiekop1">II. B Protocol
               </text:h>
      <text:p text:style-name="tussenkop"><text:span text:style-name="tussenkop_cur">
                     Artikel 1 (betreffende artikel 5, zevende lid, onderdeel e)</text:span></text:p>
      <text:p text:style-name="algemeen">In artikel 5, zevende lid, onderdeel e, is vastgelegd dat de bevoegde autoriteit van de verzoekende partij alleen een verzoek
                  om informatie-uitwisseling zal doen in het geval het niet mogelijk is deze informatie op een andere manier in eigen land te
                  verkrijgen, dan wel wanneer hierdoor een onevenredige moeilijkheid zou ontstaan voor de verzoekende partij (het »uitputtingsbeginsel»).
                  Doel van het uitputtingsbeginsel is uiteraard niet het beperken van gegevensuitwisseling, maar wel het vermijden dat de ene
                  belastingadministratie onnodig verzoeken doet en dus extra werk schept voor de andere belastingadministratie. In deze bepaling
                  wordt op verzoek van Bermuda vastgelegd dat onder het gebruik van alle in eigen land voorhanden middelen mede wordt begrepen
                  het gebruik van verdragen met derde landen als de gevraagde informatie zich in die derde landen bevindt.
               </text:p>
      <text:p text:style-name="tussenkop"><text:span text:style-name="tussenkop_cur">
                     Artikel 2 (betreffende artikel 5)</text:span></text:p>
      <text:p text:style-name="algemeen">Dit artikel geeft regels met betrekking tot de bescherming van natuurlijke personen in verband met de verwerking van persoonsgegevens
                  en betreffende het vrije verkeer van die gegevens. De regeling waarborgt onder meer een inzagerecht (onder onderdeel e), dat
                  betrokkenen de gelegenheid geeft op verzoek inzage te krijgen in de gegevens die hen betreffen en in hoe deze gegevens worden
                  aangewend. Het gaat hierbij niet om een kennisgevingprocedure. Ook is voorzien in een aansprakelijkheidsregeling (onder onderdeel
                  f) voor het geval schade wordt geleden door gegevensverstrekking, met in achtneming van het nationale recht. Het doel van
                  deze regeling is het verlagen van een drempel om in zulke gevallen toekomende rechten in te roepen, mede gezien de grote geografische
                  afstand tussen de betrokkene(n) en de verdragsluitende staat of staten. Dit doet evenwel niet af aan de eventuele aansprakelijkheid
                  van de andere betrokken overheid, zodat, waar toepasselijk, een regresrecht kan worden geëffectueerd.
               </text:p>
      <text:p text:style-name="tussenkop"><text:span text:style-name="tussenkop_cur">
                     Artikel 3 (betreffende artikel 12)</text:span></text:p>
      <text:p text:style-name="algemeen">Op verzoek van Bermuda is ten aanzien van artikel 12 vastgelegd dat een verdragsluitende partij onverwijld een procedure voor
                  onderling overleg kan starten, wanneer de partij de indruk heeft dat de andere partij nadelige of beperkende maatregelen,
                  zoals gedefinieerd in onderdelen a, b en c, toepast op inwoners of onderdanen van de eerstgenoemde partij.
               </text:p>
      <text:p text:style-name="tussenkop"><text:span text:style-name="tussenkop_cur">
                     Artikel 4 (betreffende herziening van het Verdrag)</text:span></text:p>
      <text:p text:style-name="algemeen">Deze bepaling bevat de bereidheid van beide partijen om zo spoedig mogelijk besprekingen te beginnen wanneer Aruba (onderdeel
                  a, onder i) of Bermuda (onderdeel a, onder ii) verdragen met derde landen sluit waarin andere vormen van gegevensuitwisseling
                  (spontane en/of automatische verstrekking) worden voorzien of wanneer Bermuda (onderdeel a, onder iii) de nationale wetgeving
                  aanpast om zulke andere vormen van gegevensuitwisseling mogelijk te maken. Onderdeel b voorziet daarnaast in de mogelijkheid
                  voor Bermuda om in overleg te treden met Aruba als blijkt dat Aruba een verdrag tot gegevensuitwisseling op fiscaal gebied
                  heeft afgesloten dat in materieel opzicht minder belastende bepalingen bevat dan het onderhavige Verdrag.
               </text:p>
      <text:h text:outline-level="2" text:style-name="divisiekop1">III. KONINKRIJKSPOSITIE
               </text:h>
      <text:p text:style-name="algemeen">Het Verdrag, met Protocol, zal, voor wat betreft het Koninkrijk der Nederlanden, alleen gelden voor Aruba.</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909 (R1969),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