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8 (R1968)</text:p>
          </table:table-cell>
          <table:table-cell office:value-type="string" table:number-columns-spanned="2" table:style-name="parlementair.kopcel3">
            <text:p text:style-name="headtable.dossiertitel"> 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met Protocol; Grand Cayman, 20 april 201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0 september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20 oktober 2011.
               </text:p></draw:text-box></draw:frame></text:p>
      <text:p text:style-name="algemeen">Den Haag, 8 septem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0 april 2010 te Grand Cayman totstandgekomen 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met Protocol (Trb. 2010, 177 en Trb. 2010, 212).
               </text:p>
      <text:p text:style-name="algemeen">Een toelichtende nota bij dit verdrag treft u eveneens hierbij aan.</text:p>
      <text:p text:style-name="algemeen">De goedkeuring wordt voor Aruba gevraagd.</text:p>
      <text:p text:style-name="algemeen">Aan de Gouverneur van Aruba is verzocht hogergenoemde stukken op 21 september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vet">ALGEMEEN</text:span></text:p>
      <text:p text:style-name="tussenkop"><text:span text:style-name="tussenkop_vet">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30164-d28e200" text:note-class="footnote"><text:note-citation text:label="1">1</text:note-citation><text:note-body><text:p>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Op 18 april 2002 maakte de OESO het «Model Agreement on Exchange of Information on Tax Matters» (hierna: OESO-modelverdrag)
                  openbaar, dat als basis diende voor het onderhavige Verdrag.<text:note text:id="ID-130164-d28e215" text:note-class="footnote"><text:note-citation text:label="2">2</text:note-citation><text:note-body><text:p>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30164-d28e225" text:note-class="footnote"><text:note-citation text:label="3">3</text:note-citation><text:note-body><text:p>Het model van het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vet">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30164-d28e246" text:note-class="footnote"><text:note-citation text:label="4">4</text:note-citation><text:note-body><text:p>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vet">Onderhandelingen met de Caymaneilanden</text:span></text:p>
      <text:p text:style-name="algemeen">Het onderhavige Verdrag, met Protocol, is tot stand gekomen na onderhandelingen tussen de fiscale autoriteiten van Aruba en
                  de Caymaneilanden.
               </text:p>
      <text:p text:style-name="hardreturn"/>
      <text:h text:outline-level="2" text:style-name="divisiekop1">II. ARTIKELSGEWIJZE TOELICHTING
               </text:h>
      <text:h text:outline-level="2" text:style-name="divisiekop1">II.A Verdrag
               </text:h>
      <text:p text:style-name="algemeen">Voor het voorliggende Verdrag heeft de tekst van het OESO-modelverdrag van 2002 als basis gediend. De verdragstekst met de
                  Caymaneilanden komt in grote lijnen overeen met het OESO-modelverdrag. Voor zover de bepalingen van het Verdrag afwijken van de bepalingen in het OESO-modelverdrag, worden deze verschillen
                  hieronder toegelicht. Dit geldt voor de artikelen 3, 5 en 12.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
                     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In het tweede lid is bepaald dat het Verdrag alleen
                  van toepassing zal zijn op Aruba en niet op andere delen van het Koninkrijk der Nederlanden.
               </text:p>
      <text:p text:style-name="tussenkop"><text:span text:style-name="tussenkop_cur">
                     Artikel 3 Belastingen waarop het Verdrag van toepassing is</text:span></text:p>
      <text:p text:style-name="algemeen">Het OESO-modelverdrag laat aan verdragspartijen over te bepalen welke belastingen onder het Verdrag zullen vallen. In het
                  eerste lid wordt bepaald dat het verdrag voor beide partijen van toepassing is op alle belastingen die op de datum van ondertekening
                  van kracht zijn. In het tweede lid is bepaald dat belastingen die na de datum van ondertekening van dit Verdrag worden ingevoerd
                  en die gelijk zijn aan of in wezen gelijksoortig zijn met en dienen ter aanvulling op of ter vervanging van de bestaande belastingen,
                  eveneens onder de reikwijdte van dit Verdrag vallen.
               </text:p>
      <text:p text:style-name="tussenkop"><text:span text:style-name="tussenkop_cur">
                     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belast met Financiën of zijn bevoegde vertegenwoordiger.
               </text:p>
      <text:p text:style-name="tussenkop"><text:span text:style-name="tussenkop_cur">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Caymaneilanden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oor middel van
                  alle relevante methoden van informatievergaring te pogen de gevraagde informatie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In afwijking van het OESO-modelverdrag, bepaalt het zesde lid in algemene termen dat de aangezochte partij de verzochte informatie
                  zo spoedig mogelijk doet toekomen aan de verzoekende partij.
               </text:p>
      <text:p text:style-name="tussenkop"><text:span text:style-name="tussenkop_cur">
                     Artikel 7 Mogelijkheid een verzoek af te wijzen</text:span></text:p>
      <text:p text:style-name="algemeen">Dit artikel bevat een aantal beperkingen op de verplichting tot het vergaren en uitwisselen van informatie. Hoewel de formulering
                  enigszins afwijkt van het corresponderende artikel in het OESO-modelverdrag, komt de inhoud daarmee nagenoeg volledig overeen.
                  Zo is de afwijzingsgrond inzake informatie die onder het beroepsgeheim van een raadsman valt in afwijking van artikel 7, derde
                  lid, OESO-modelverdrag niet opgenomen in een afzonderlijk artikellid, maar is deze geïntegreerd in artikel 7, tweede lid.
                  Dit betekent dat geen informatie hoeft te worden verstrekt als de informatie valt onder een wettelijk verschoningsrecht. In
                  dit verband wordt eveneens verwezen naar artikel 51, tweede lid, van de Algemene landsverordening belastingen op basis waarvan
                  enkele beroepsgroepen zich kunnen beroepen op hun geheimhoudingsplicht.
               </text:p>
      <text:p text:style-name="tussenkop"><text:span text:style-name="tussenkop_cur">
                     Artikel 11 Procedure voor onderling overleg</text:span></text:p>
      <text:p text:style-name="algemeen">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
               </text:p>
      <text:p text:style-name="tussenkop"><text:span text:style-name="tussenkop_cur">
                     Artikel 12 Inwerkingtreding</text:span></text:p>
      <text:p text:style-name="algemeen">Voor de toepassing van het Verdrag wordt onderscheid gemaakt tussen strafrechtelijke belastingzaken en overige belastingzaken.
                  Voor niet-strafrechtelijke belastingzaken is het alleen mogelijk verzoeken om informatie te doen die betrekking hebben op belastingtijdvakken
                  die beginnen op of na de datum van inwerkingtreding. 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Deze zaken moeten wel zien op belastingtijdvakken die beginnen op
                  of na 1 januari 2004.
               </text:p>
      <text:p text:style-name="tussenkop"><text:span text:style-name="tussenkop_cur">
                     Artikel 13 Beëindiging</text:span></text:p>
      <text:p text:style-name="algemeen">Dit artikel regelt de beëindiging van het Verdrag, waarbij het van belang is dat in het tweede lid wordt bepaald dat de geheimhoudingsplicht
                  (artikel 8) blijft bestaan ten aanzien van alle informatie die is verkregen in het kader van de toepassing van het Verdrag.
               </text:p>
      <text:h text:outline-level="2" text:style-name="divisiekop1">II.B  Protocol
               </text:h>
      <text:p text:style-name="tussenkop"><text:span text:style-name="tussenkop_cur">
                     Artikel I (betreffende artikel 5, vijfde lid, onderdeel g)</text:span></text:p>
      <text:p text:style-name="algemeen">In artikel 5, vijfde lid, onderdeel g, is vastgelegd dat de bevoegde autoriteit van de verzoekende partij alleen een verzoek
                  om informatie-uitwisseling zal doen in het geval het niet mogelijk is deze informatie op een andere manier in eigen land te
                  verkrijgen, dan wel wanneer hierdoor een onevenredige moeilijkheid zou ontstaan voor de verzoekende partij (het «uitputtingsbeginsel»).
                  Doel van het uitputtingsbeginsel is uiteraard niet het beperken van gegevensuitwisseling, maar wel het vermijden dat de ene
                  belastingadministratie onnodig verzoeken doet en dus extra werk schept voor de andere belastingadministratie. In deze bepaling
                  wordt op verzoek van de Caymaneilanden vastgelegd dat onder het gebruik van alle in eigen land voorhanden middelen mede wordt
                  begrepen het gebruik van verdragen met derde landen als de gevraagde informatie zich in die derde landen bevindt.
               </text:p>
      <text:p text:style-name="tussenkop"><text:span text:style-name="tussenkop_cur">
                     Artikel II (betreffende artikel 5)</text:span></text:p>
      <text:p text:style-name="algemeen">Dit artikel geeft regels met betrekking tot de bescherming van natuurlijke personen in verband met de verwerking van persoonsgegevens
                  en betreffende het vrije verkeer van die gegevens. De regeling waarborgt onder meer een inzagerecht (onder onderdeel e), dat
                  betrokkenen de gelegenheid geeft op verzoek inzage te krijgen in de gegevens die hen betreffen en in hoe deze gegevens worden
                  aangewend. Het gaat hierbij niet om een kennisgevingprocedure. Ook is voorzien in een aansprakelijkheidsregeling (onder onderdeel
                  f) voor het geval waarin schade wordt geleden door gegevensverstrekking, met in achtneming van het nationale recht. Het doel
                  van deze regeling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tussenkop"><text:span text:style-name="tussenkop_cur">
                     Artikel III (betreffende artikel 11)</text:span></text:p>
      <text:p text:style-name="algemeen">Op verzoek van de Caymaneilanden is ten aanzien van artikel 11 vastgelegd dat een verdragsluitende partij onverwijld een procedure voor onderling overleg kan starten, wanneer de partij de indruk
                  heeft dat de andere partij nadelige of beperkende maatregelen, zoals gedefinieerd in onderdelen a, b en c, toepast op inwoners
                  of onderdanen van de eerstgenoemde partij.
               </text:p>
      <text:p text:style-name="tussenkop"><text:span text:style-name="tussenkop_cur">
                     Artikel IV (betreffende herziening van het Verdrag)</text:span></text:p>
      <text:p text:style-name="algemeen">Deze bepaling bevat de bereidheid van beide partijen om zo spoedig mogelijk besprekingen te beginnen wanneer Aruba (onderdeel
                  a, onder i) of de Caymaneilanden (onderdeel a, onder ii) verdragen met derde landen sluiten waarin andere vormen van gegevensuitwisseling
                  (spontane en/of automatische verstrekking) worden voorzien of wanneer de Caymaneilanden (onderdeel a, onder iii) de nationale
                  wetgeving aanpast om zulke andere vormen van gegevensuitwisseling mogelijk te maken. Onderdeel b voorziet daarnaast in de
                  mogelijkheid voor de Caymaneilanden om in overleg te treden met Aruba als blijkt dat Aruba een verdrag tot gegevensuitwisseling
                  op fiscaal gebied heeft afgesloten dat in materieel opzicht minder belastende bepalingen bevat dan het onderhavige Verdrag.
               </text:p>
      <text:h text:outline-level="2" text:style-name="divisiekop1">III. KONINKRIJKSPOSITIE
               </text:h>
      <text:p text:style-name="algemeen">Het Verdrag, met Protocol,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8 (R196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