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6</text:p>
          </table:table-cell>
          <table:table-cell office:value-type="string" table:number-columns-spanned="2" table:style-name="parlementair.kopcel3">
            <text:p text:style-name="headtable.dossiertitel"> Verdrag tussen het Koninkrijk der Nederlanden en het Gemenebest Dominica inzake de uitwisseling van informatie betreffende
            belastingzaken; Roseau, 11 mei 2010
         </text:p>
          </table:table-cell>
          <table:covered-table-cell/>
        </table:table-row>
        <table:table-row>
          <table:table-cell office:value-type="string" table:number-columns-spanned="1" table:style-name="parlementair.kopcel_last">
            <text:p text:style-name="headtable.stuktitel">B/ Nr. 2</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Raad van State d.d. 21 januari 2011 en het nader rapport d.d. 31 augustus 2011,
                  aangeboden aan de Koningin door de minister van Buitenlandse Zaken. Het advies van de Raad van State is cursief afgedrukt.
               </text:p>
      <text:p text:style-name="algemeen">
                  <text:span text:style-name="cur">Bij Kabinetsmissive van 20 december 2010, no. 10.003504, heeft Uwe Majesteit, op voordracht van de Minister van Buitenlandse
                     Zaken, mede namens de Staatssecretaris van Financiën, bij de Afdeling advisering van de Raad van State ter overweging aanhangig
                     gemaakt het verdrag tussen het Koninkrijk der Nederlanden en het Gemenebest Dominica inzake de uitwisseling van informatie
                     betreffende belastingzaken; Roseau, Dominica, 11 mei 2010 (</text:span><text:span text:style-name="cur">Trb. 2010, 173</text:span><text:span text:style-name="cur"> en </text:span><text:span text:style-name="cur">Trb. 2010, 224</text:span><text:span text:style-name="cur">), met toelichtende nota.</text:span>
                  
               </text:p>
      <text:p text:style-name="algemeen">
                  <text:span text:style-name="cur">Het Verdrag ziet op de uitwisseling van informatie met het oog op de belastingheffing. De Afdeling advisering van de Raad
                     van State onderschrijft de goedkeuring van het verdrag, maar plaatst daarbij enige kanttekeningen.</text:span></text:p>
      <text:p text:style-name="algemeen">Blijkens de mededeling van de Directeur van Uw kabinet van 20 december 2010, nr. 10.003504, machtigde Uwe Majesteit de Afdeling
                  advisering van de Raad van State haar advies inzake het bovenvermelde verdrag rechtstreeks aan mij te doen toekomen. Dit advies,
                  gedateerd 21 januari 2011, nr. W06.10.0570/III, bied ik U hierbij aan.
               </text:p>
      <text:p text:style-name="alineagroep"><text:span text:style-name="cur">1. Koninkrijkspositie</text:span></text:p>
      <text:p text:style-name="alineagroep">
                     <text:span text:style-name="cur">In artikel 4, eerste lid, onderdeel b, van het Verdrag is geregeld dat het Verdrag niet geldt voor de BES-eilanden. Dit betekent
                        dat een Nederlands verzoek aan het Gemenebest Dominica dat betrekking heeft op de BES-eilanden door het Gemenebest Dominica
                        niet behoeft te worden gehonoreerd. Volgens de toelichtende nota zou op grond van de Belastingwet BES<text:note text:id="ID-129730-d28e99" text:note-class="footnote"><text:note-citation text:label="1">1</text:note-citation><text:note-body><text:p>Paragraaf III. Koninkrijkspositie.</text:p></text:note-body></text:note> een verzoek door het Gemenebest Dominica aan Nederland wel kunnen worden gehonoreerd, omdat verzoeken om wederzijdse bijstand
                        worden ingewilligd voor zover Nederland met de verzoekende staat een regeling is overeengekomen die voorziet in het verlenen
                        van wederzijdse bijstand. Niet duidelijk is op welk artikel in de Belastingwet BES dit is gebaseerd, maar vermoedelijk is
                        dat artikel 8 124, tweede lid, van de Belastingwet BES. De Afdeling wijst er echter op dat in artikel 8 134, eerste lid, onderdeel
                        a, van de Belastingwet BES is bepaald dat geen inlichtingen worden verstrekt indien de verstrekking daarvan niet voortvloeit
                        uit verplichtingen van regelingen van internationaal recht. Indien de veronderstelling juist is dat de voormelde passage in
                        de toelichtende nota is gebaseerd op artikel 8 124, tweede lid, van de Belastingwet BES, merkt de Afdeling op dat deze passage
                        op gespannen voet staat met het verbod van artikel 8 134, eerste lid, onderdeel a, van de Belastingwet BES. Artikel 8 124,
                        tweede lid, van de Belastingwet BES is immers geen regeling van internationaal recht.</text:span>
                     
                  </text:p>
      <text:p text:style-name="alineagroep.end">
                     <text:span text:style-name="cur">De Afdeling adviseert hier in de toelichtende nota aandacht aan te schenken.</text:span>
                     
                  </text:p>
      <text:p text:style-name="algemeen">1. Gevolg gevend aan het advies van de Afdeling advisering van de Raad, is in de toelichtende nota aandacht geschonken aan
                  de rechtsbasis voor de mogelijkheid tot gegevensverstrekking met betrekking tot de BES-eilanden.
               </text:p>
      <text:p text:style-name="algemeen">
                  <text:span text:style-name="cur">2. Voor redactionele kanttekeningen verwijst de Afdeling naar de bij het advies behorende bijlage.</text:span>
                  
               </text:p>
      <text:p text:style-name="algemeen">2. Aan de redactionele kanttekeningen is gevolg gegeven.</text:p>
      <text:p text:style-name="algemeen">3. Voorts is van de gelegenheid gebruik gemaakt om o.a. de toelichting bij artikel 8 redactioneel aan te passen.</text:p>
      <text:p text:style-name="algemeen"><text:span text:style-name="cur">De Afdeling advisering van de Raad van State geeft U in overweging goed te vinden dat bedoeld verdrag wordt overgelegd aan
                     de beide kamers der Staten-Generaal, nadat aan het vorenstaande aandacht zal zijn geschonken.</text:span></text:p>
      <text:p text:style-name="alineagroep"><text:span text:style-name="cur">De waarnemend vice-president van de Raad van State,</text:span></text:p>
      <text:p text:style-name="alineagroep.end"><text:span text:style-name="cur">R. J. Hoekstra</text:span></text:p>
      <text:p text:style-name="algemeen">Ik moge U, mede namens de Staatssecretaris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U. Rosenthal </text:p>
      <text:p text:style-name="bijlage.start"/>
      <text:h text:outline-level="2" text:style-name="bijlage_kop.kopopmaak_vet">Bijlage bij het advies van de Afdeling advisering van de Raad van State betreffende no.W06.10 0570/III met redactionele kanttekeningen
                     die de Afdeling in overweging geeft.
                  </text:h>
      <text:list text:style-name="list-style-1">
        <text:list-item>
          <text:p text:style-name="list.start">In de derde volzin van de toelichting op artikel 3 van het Verdrag de woorden «na inwerkingtreding van dit Verdrag» vervangen
                           door «na de datum van ondertekening van dit Verdrag» en aan die volzin toevoegen «, indien de bevoegde autoriteiten van de
                           verdragsluitende partijen dit overeenkomen», in overeenstemming met artikel 3, tweede lid, tweede volzin, van het verdrag.
                        </text:p>
        </text:list-item>
        <text:list-item>
          <text:p text:style-name="list.cont">De toelichting op artikel 8 van het Verdrag aanvullen met een toelichting op artikel 8, tweede lid, van het Verdrag waarin
                           is aangegeven dat is voorzien in een passend beschermingsniveau van persoonsgegevens door aan te sluiten bij de Economische
                           Partnerschap Overeenkomst tussen de Cariforum-staten en de EU en haar lidstaten.
                        </text:p>
        </text:list-item>
        <text:list-item>
          <text:p text:style-name="list.end">De tweede volzin van de toelichting op artikel 13 van het Verdrag schrappen omdat deze volzin de toelichting vormt op een
                           bepaling die niet in het Verdrag voorkom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6,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