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5
               </text:p>
          </table:table-cell>
          <table:table-cell office:value-type="string" table:number-columns-spanned="2" table:style-name="parlementair.kopcel3">
            <text:p text:style-name="headtable.dossiertitel"> Verdrag tussen het Koninkrijk der Nederlanden en de Republiek der Marshalleilanden inzake de uitwisseling van informatie
            betreffende belastingzaken, met Protocol; Majuro, 14 mei 2010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21 januari 2011 en het nader rapport d.d. 31 augustus 2011,
                  aangeboden aan de Koningin door de minister van Buitenlandse Zaken. Het advies van de Raad van State is cursief afgedrukt.
               </text:p>
      <text:p text:style-name="algemeen">
                  <text:span text:style-name="cur">Bij Kabinetsmissive van 20 december 2010, no.10.003491, heeft Uwe Majesteit, op voordracht van de Minister van Buitenlandse
                     Zaken, mede namens de Staatssecretaris van Financiën, bij de Afdeling advisering van de Raad van State ter overweging aanhangig
                     gemaakt het verdrag tussen het Koninkrijk der Nederlanden en de Republiek der Marshalleilanden inzake de uitwisseling van
                     informatie betreffende belastingzaken, met Protocol; Majuro, 14 mei 2010 (</text:span><text:span text:style-name="cur">Trb. 2010, 200</text:span><text:span text:style-name="cur"> en </text:span><text:span text:style-name="cur">Trb. 2010, 251</text:span><text:span text:style-name="cur">), met toelichtende nota.</text:span>
                  
               </text:p>
      <text:p text:style-name="algemeen">
                  <text:span text:style-name="cur">Het Verdrag ziet op de uitwisseling van informatie met het oog op de belastingheffing. De Afdeling advisering van de Raad
                     van State onderschrijft de goedkeuring van het verdrag, maar plaatst daarbij enige kanttekeningen.</text:span>
                  
               </text:p>
      <text:p text:style-name="algemeen">Blijkens de mededeling van de Directeur van Uw kabinet van 20 december 2010, nr. 10.003491, machtigde Uwe Majesteit de Afdeling
                  advisering van de Raad van State haar advies inzake het bovenvermelde verdrag rechtstreeks aan mij te doen toekomen. Dit advies,
                  gedateerd 21 januari 2011, nr. W06.10.0565/III, bied ik U hierbij aan.
               </text:p>
      <text:h text:outline-level="2" text:style-name="divisiekop1">1. Koninkrijkspositie
               </text:h>
      <text:p text:style-name="alineagroep">
                     <text:span text:style-name="cur">In artikel 4, eerste lid, onderdeel b, van het Verdrag is geregeld dat het Verdrag niet geldt voor de BES-eilanden. Dit betekent
                        dat een Nederlands verzoek aan de Marshall-eilanden dat betrekking heeft op de BES-eilanden door de Marshall-eilanden niet
                        behoeft te worden gehonoreerd. Volgens de toelichtende nota zou op grond van de Belastingwet BES<text:note text:id="ID-129732-d28e129" text:note-class="footnote"><text:note-citation text:label="1">1</text:note-citation><text:note-body><text:p> Paragraaf III. Koninkrijkspositie.</text:p></text:note-body></text:note> een verzoek door de Marshall-eilanden aan Nederland wel kunnen worden gehonoreerd, omdat verzoeken om wederzijdse bijstand
                        worden ingewilligd voor zover Nederland met de verzoekende staat een regeling is overeengekomen die voorziet in het verlenen
                        van wederzijdse bijstand. Niet duidelijk is op welk artikel in de Belastingwet BES dit is gebaseerd, maar vermoedelijk is
                        dat artikel 8124, tweede lid, van de Belastingwet BES. De Afdeling wijst er echter op dat in artikel 8134, eerste lid, onderdeel
                        a, van de Belastingwet BES is bepaald dat geen inlichtingen worden verstrekt indien de verstrekking daarvan niet voortvloeit
                        uit verplichtingen van regelingen van internationaal recht. Indien de veronderstelling juist is dat de voormelde passage in
                        de toelichtende nota is gebaseerd op artikel 8124, tweede lid, van de Belastingwet BES, merkt de Afdeling op dat deze passage
                        op gespannen voet staat met het verbod van artikel 8134, eerste lid, onderdeel a, van de Belastingwet BES. Artikel 8124, tweede
                        lid, van de Belastingwet BES is immers geen regeling van internationaal recht.</text:span>
                     
                  </text:p>
      <text:p text:style-name="alineagroep.end">
                     <text:span text:style-name="cur">De Afdeling adviseert hier in de toelichtende nota aandacht aan te schenken.</text:span>
                     
                  </text:p>
      <text:p text:style-name="algemeen">1. Gevolg gevend aan het advies van de Afdeling advisering van de Raad, is in de toelichtende nota aandacht geschonken aan
                  de rechtsbasis voor de mogelijkheid tot gegevensverstrekking met betrekking tot de BES-eilanden.
               </text:p>
      <text:h text:outline-level="2" text:style-name="divisiekop1">2. Artikel 3 protocol
               </text:h>
      <text:p text:style-name="alineagroep">
                     <text:span text:style-name="cur">In artikel 3, onderdelen a en b, van het protocol staat dat als Nederland een verdrag zou sluiten met een met de Marshall-eilanden
                        vergelijkbare mogendheid (comparable jurisdiction) de bevoegde autoriteiten in overleg kunnen treden. In de toelichtende nota
                        wordt niet toegelicht wat met de term «vergelijkbare mogendheid» wordt bedoeld en welke criteria daarbij zouden moeten worden
                        toegepast.</text:span>
                     
                  </text:p>
      <text:p text:style-name="alineagroep.end">
                     <text:span text:style-name="cur">De Afdeling adviseert de toelichting op dit punt aan te vullen.</text:span></text:p>
      <text:p text:style-name="algemeen">2. Gevolg gevend aan het advies van de Afdeling advisering van de Raad is in de toelichtende nota ingegaan op de term «vergelijkbare
                  mogendheid».
               </text:p>
      <text:p text:style-name="algemeen"><text:span text:style-name="cur">3. Voor redactionele kanttekeningen verwijst de Afdeling naar de bij het advies behorende bijlage.</text:span></text:p>
      <text:p text:style-name="algemeen">3. Aan de redactionele kanttekeningen is gevolg gegeven.</text:p>
      <text:p text:style-name="algemeen">4. Voorts is van de gelegenheid gebruik gemaakt om o.a. de toelichting bij artikel 8 redactioneel aan te passen.</text:p>
      <text:p text:style-name="algemeen">
                  <text:span text:style-name="cur">De Afdeling advisering van de Raad van State geeft U in overweging goed te vinden dat bedoeld Verdrag wordt overgelegd aan
                     de beide kamers der Staten-Generaal, nadat aan het vorenstaande aandacht zal zijn geschonken.</text:span></text:p>
      <text:p text:style-name="alineagroep"><text:span text:style-name="cur">De waarnemend vice-president van de Raad van State,</text:span></text:p>
      <text:p text:style-name="alineagroep.end"><text:span text:style-name="cur">R. J. Hoekstra</text:span></text:p>
      <text:p text:style-name="algemeen">Ik moge U, mede namens de Staatssecretaris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h text:outline-level="2" text:style-name="bijlage_kop">Bijlage bij het advies van de Afdeling advisering van de Raad van State betreffende no.W06.10.0565/III met redactionele kanttekeningen
                     die de Afdeling in overweging geeft.
                  </text:h>
      <text:list text:style-name="list-style-1">
        <text:list-item>
          <text:p text:style-name="list.start">In de derde volzin van de toelichting op artikel 3 van het Verdrag de woorden «na de inwerkingtreding van dit Verdrag» vervangen
                           door «na de datum van ondertekening van dit Verdrag» en aan die volzin toevoegen «, indien de bevoegde autoriteiten van de
                           verdragsluitende partijen dit overeenkomen», in overeenstemming met artikel 3, tweede lid, tweede volzin, van het verdrag.
                        </text:p>
        </text:list-item>
        <text:list-item>
          <text:p text:style-name="list.cont">Artikel 7 van het Verdrag komt, anders dan in de toelichting op dit artikel wordt gesteld, woordelijk overeen met artikel
                           7 van het Model Agreement on Exchange of Information on Tax Matters (modelverdrag). De toelichting op artikel 7 van het Verdrag
                           schrappen, gelet op de tweede volzin van paragraaf II.1 van de artikelsgewijze toelichting en gelet op het feit dat de laatste
                           volzin van de toelichting op artikel 7 van het Verdrag een bepaling toelicht die noch in het verdrag noch in het modelverdrag
                           voorkomt.
                        </text:p>
        </text:list-item>
        <text:list-item>
          <text:p text:style-name="list.end">De tweede volzin van de toelichting op artikel 13 van het Verdrag schrappen omdat deze volzin de toelichting vormt op een
                           bepaling die niet in het Verdrag voorkom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5,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