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905
               </text:p>
          </table:table-cell>
          <table:table-cell office:value-type="string" table:number-columns-spanned="2" table:style-name="parlementair.kopcel3">
            <text:p text:style-name="headtable.dossiertitel"> Verdrag tussen het Koninkrijk der Nederlanden en de Republiek der Marshalleilanden inzake de uitwisseling van informatie
            betreffende belastingzaken, met Protocol; Majuro, 14 me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septem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5 oktober 2011.
               </text:p></draw:text-box></draw:frame></text:p>
      <text:p text:style-name="algemeen">Den Haag, 8 september 2011</text:p>
      <text:p text:style-name="algemeen">Overeenkomstig het bepaalde in artikel 2, eerste lid, en artikel 5, eerste lid, van de Rijkswet goedkeuring en bekendmaking
                  verdragen, de Raad van State gehoord, heb ik de eer u hierbij ter stilzwijgende goedkeuring over te leggen het op 14 mei 
                  2010 te Majuro tot stand gekomen verdrag tussen het Koninkrijk der Nederlanden en de Republiek der Marshalleilanden inzake
                  de uitwisseling van informatie betreffende belastingzaken, met Protocol (Trb. 2010, 200 en Trb. 2010, 251).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ALGEMEEN
               </text:h>
      <text:p text:style-name="tussenkop"><text:span text:style-name="tussenkop_vet">Inleiding</text:span></text:p>
      <text:p text:style-name="alineagroep">De toenemende internationalisering van de economie heeft onder meer tot gevolg dat steeds meer bestanddelen van het inkomen
                     van Nederlandse belastingplichtigen in het buitenland worden gegenereerd, ofwel naar het buitenland (met name laag belastende
                     jurisdicties)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
                  </text:p>
      <text:p text:style-name="alineagroep">In april 1998 heeft de Organisatie voor Economische Samenwerking en Ontwikkeling (OESO) het rapport «<text:span text:style-name="cur">Harmful Tax Competition, an emerging global issue»</text:span> uitgebracht, waarin de lijnen zijn uitgezet voor de aanpak van schadelijke belastingconcurrentie.<text:note text:id="ID-129731-d28e186" text:note-class="footnote"><text:note-citation text:label="1">1</text:note-citation><text:note-body><text:p>OESO, <text:span text:style-name="cur">Harmful tax competition: an emerging global issue</text:span>, Parijs: OESO 1998.
               </text:p></text:note-body></text:note> In juni 2000 heeft de OESO het vervolgrapport «<text:span text:style-name="cur">Towards a Global Tax co-operation»</text:span> vastgesteld.<text:note text:id="ID-129731-d28e202" text:note-class="footnote"><text:note-citation text:label="2">2</text:note-citation><text:note-body><text:p>OESO, <text:span text:style-name="cur">Towards a Global Tax co-operation</text:span>, Parijs: OESO 2000, beschikbaar via http://www.oecd.org/dataoecd/9/61/2090192.pdf.
               </text:p></text:note-body></text:note> In het kader van dit rapport hebben elf jurisdicties met een bijzonder belastingregime («<text:span text:style-name="cur">participating partners</text:span>») een schriftelijke toezegging aan de OESO afgegeven om de als schadelijk gekenmerkte fiscale praktijken te beëindigen. Hierop
                     werden deze jurisdicties voortaan aangeduid als «<text:span text:style-name="cur">committed jurisdictions</text:span>» (hierna: «gecommitteerde landen»). Tevens hebben de gecommitteerde landen in die toezeggingen beloofd transparantie en effectieve
                     gegevensuitwisseling tot stand te brengen en daarmee hun bankgeheim te doorbreken. Op 18 april 2002 heeft de OESO in samenwerking
                     met deze elf gecommitteerde landen de «<text:span text:style-name="cur">Model Agreement on Exchange of Information on Tax Matters</text:span>» voor de uitwisseling van gegevens, (hierna te noemen: het «OESO-modeluitwisselingsverdrag») openbaar gemaakt.<text:note text:id="ID-129731-d28e228" text:note-class="footnote"><text:note-citation text:label="3">3</text:note-citation><text:note-body><text:p>OESO, <text:span text:style-name="cur">Agreement on exchange of information on tax matters</text:span> (DAFFE/CFA(2002)24/FINAL), Parijs: OESO 2002, inclusief Commentaar, beschikbaar viahttp://www.oecd.org/dataoecd/15/43/2082215.pdf.
               </text:p></text:note-body></text:note> Dit modelverdrag vormt de (minimum) standaard voor effectieve gegevensuitwisseling op verzoek. De OESO beoogt via deze gegevensuitwisseling
                     internationale samenwerking in belastingaangelegenheden tot stand te brengen en schadelijke belastingconcurrentie te bestrijden.
                  </text:p>
      <text:p text:style-name="alineagroep">Nederland was namens de OESO-landen co-voorzitter van de onderhandelingsgroep, die dit OESO-modeluitwisselingsverdrag opstelde. Na de totstandkoming van dit modelverdrag hebben in het kader van het OESO-traject naar een betere
                     informatie-uitwisseling meer dan dertig gecommitteerde landen dit model onderschreven. Deze gecommitteerde landen waren echter
                     van oordeel dat, voordat zogenaamde «<text:span text:style-name="cur">Tax Information Exchange Agreements</text:span>» (TIEA’s) daadwerkelijk tot stand kunnen komen, de OESO dient te zorgen voor wereldwijd min of meer «gelijke concurrentievoorwaarden»
                     («<text:span text:style-name="cur">level playing field</text:span>»).<text:note text:id="ID-129731-d28e260" text:note-class="footnote"><text:note-citation text:label="4">4</text:note-citation><text:note-body><text:p>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
               </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gegevens dan landen met een hogere belastingdruk. De gegevensuitwisseling zal dan ook veelal eenrichtingsverkeer
                     zijn: Nederland zal dan ook meer informatieverzoeken aan een laag belastend gecommitteerd land doen, dan andersom.
                  </text:p>
      <text:p text:style-name="alineagroep">De gecommitteerde landen vroegen als compensatie voor dergelijke mogelijke nadelen, om een aantal compenserende voordelen
                     om de concurrentievoorwaarden zo veel mogelijk gelijk te houden. Tegen deze achtergrond is Nederland in onderhandeling getreden
                     met een aantal gecommitteerde landen.
                  </text:p>
      <text:p text:style-name="alineagroep">Door recente politieke ontwikkelingen is de discussie over gelijke concurrentievoorwaarden ingrijpend veranderd. Naar aanleiding
                     van de bijeenkomsten van de G-20<text:note text:id="ID-129731-d28e277" text:note-class="footnote"><text:note-citation text:label="5">5</text:note-citation><text:note-body><text:p> 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normen naleven (wit), landen die gecommitteerd zijn maar nog niet aannemelijk
                     kunnen maken dat zij de normen naleven (grijs) en non-coöperatieve landen (zwart). De op de zwarte lijst geplaatste landen
                     zijn inmiddels alle op de grijze lijst bijgeschreven na politieke verklaringen dat zij zich ook committeren. Het criterium
                     om van de grijze lijst af te komen is op dit ogenblik of het betrokken land minstens twaalf overeenkomsten heeft gesloten,
                     houdende een verplichting tot gegevensuitwisseling conform de internationale norm.<text:note text:id="ID-129731-d28e285" text:note-class="footnote"><text:note-citation text:label="6">6</text:note-citation><text:note-body><text:p>Zie hiertoe: OESO, <text:span text:style-name="cur">Overview of the OECD’s Work on Countering International Tax Evasion</text:span>, Parijs: OESO 21 april 2009, beschikbaar via http://www.oecd.org/dataoecd/32/45/42356522.pdf. Op pagina 6 van dit document
                  wordt een rapport aangekondigd, waarin het <text:span text:style-name="cur">Global Forum on Taxation</text:span> van de OESO de OESO-normen nader uiteenzet. Bovendien zal in dat rapport per jurisdictie sterke- en zwakke punten op het
                  gebied van transparantie en informatievoorziening uiteen gezet worden.
               </text:p></text:note-body></text:note> Het vaak op een beroep op het bankgeheim gebaseerde verzet tegen ruimere gegevensuitwisseling is hiermee doorbroken. Wereldwijd
                     heeft dit geleid tot een snelle uitbreiding van het aantal bilaterale onderhandelingen over TIEA’s of belastingverdragen met
                     een modern artikel 26 (over gegevensuitwisseling) van het OESO-modelbelastingverdrag. De laatste aanpassing van dit artikel vond plaats bij de publicatie van het OESO-modelbelastingverdrag 2005.<text:note text:id="ID-129731-d28e317" text:note-class="footnote"><text:note-citation text:label="7">7</text:note-citation><text:note-body><text:p>OESO,<text:span text:style-name="cur"> Articles of the model convention with respect to taxes on income and on capital</text:span>, Parijs: OESO 2005, beschikbaar via http://www.oecd.org/dataoecd/50/49/35363840.pdf.
               </text:p></text:note-body></text:note> Eén van de voornaamste elementen van dit moderne artikel 26 van het OESO-modelbelastingverdrag is dat het de aangezochte
                     staat geen ruimte biedt informatieverstrekking te weigeren indien deze staat geen eigen (heffings)belang heeft («<text:span text:style-name="cur">domestic interest</text:span>») bij dergelijke informatie. Ook kan een aangezochte staat niet weigeren informatie te verstrekken op grond van een nationaal
                     bankgeheim.
                  </text:p>
      <text:p text:style-name="alineagroep">Nederland gaat mee in deze ontwikkelingen. Op grond van afspraken die in OESO-verband zijn gemaakt, zijn enkele OESO-lidstaten,
                     waaronder Nederland, met jurisdicties in een bepaalde regio onderhandelingen aangegaan met als doel het sluiten van TIEA’s
                     tussen OESO-lidstaten en gecommitteerde landen in de betrokken regio. Zo heeft Nederland gefungeerd als coördinator van een
                     multilaterale onderhandelingsronde in het Zuid-Caribisch gebied. Het Verenigd Koninkrijk fungeerde als coördinator voor het
                     Noord-Caribisch gebied. Het OESO-secretariaat fungeerde als coördinator voor de Stille Oceaan. Andere lidstaten kunnen er
                     voor kiezen zich hierbij aan te sluiten.
                  </text:p>
      <text:p text:style-name="alineagroep.end">Omdat het sluiten van dergelijke verdragen een wereldwijde trend is, zullen de gecommitteerde landen in de toekomst minder
                     reden hebben uitgebreide compenserende voordelen te vragen. In een wereld waarin gegevensuitwisseling (op verzoek) de nieuwe
                     norm is, zullen de concurrentievoorwaarden door het sluiten van een TIEA immers niet ingrijpend worden verstoord.
                  </text:p>
      <text:p text:style-name="tussenkop"><text:span text:style-name="tussenkop_vet">Verloop van de onderhandelingen met de Marshalleilanden</text:span></text:p>
      <text:p text:style-name="algemeen">De Marshalleilanden hebben lange tijd geen informatie uitgewisseld op het gebied van belastingen. Mede naar aanleiding van
                  de internationale politieke druk die in het voorjaar van 2009 is ontstaan heeft de regering van de Marshalleilanden zich bereid
                  verklaard om deel te nemen aan het hierboven genoemde OESO-project in de Stille Oceaan. In nauwe afstemming met de betrokken
                  OESO- landen (waaronder Nederland) heeft het OESO-secretariaat de onderhandelingen gevoerd. Het ligt voor de hand dat het
                  OESO-secretariaat weinig afwijkingen van het »eigen» OESO-modeluitwisselingsverdrag heeft toegelaten. De enkele redactionele wijziging ten opzichte van het model die wel is doorgevoerd in het Verdrag heeft geen materiële afwijking van het OESO-modeluitwisselingsverdrag ten doel.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alsmede de boven beschreven internationale
                  context. Op langere termijn zal het Verdrag naar verwachting positieve budgettaire gevolgen hebben voor de Nederlandse schatkist,
                  welke budgettaire gevolgen op dit ogenblik overigens niet nader te kwantificeren zijn. Gelet op het feit dat met name Nederland
                  om informatie zal vragen en niet andersom, zijn aan het Verdrag in Nederland geen administratieve lasten van betekenis verbonden.
               </text:p>
      <text:p text:style-name="tussenkop"><text:span text:style-name="tussenkop_vet">Nederlandse situatie</text:span></text:p>
      <text:p text:style-name="algemeen">De juridische grondslag voor de informatie-uitwisseling met de Marshalleilanden door Nederland is gelegen in het Verdrag zelf.
                  De Wet op de internationale bijstandsverlening bij de heffing van belastingen (WIB) beoogt de benodigde nationale maatregelen
                  te treff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
               </text:p>
      <text:h text:outline-level="3" text:style-name="divisiekop1">II. ARTIKELSGEWIJZE TOELICHTING
               </text:h>
      <text:h text:outline-level="4" text:style-name="divisiekop2">II.1 Verdrag
               </text:h>
      <text:p text:style-name="algemeen">Het Verdrag is grotendeels gebaseerd op het OESO-modeluitwisselingsverdrag. In de volgende onderdelen is een toelichting opgenomen over de bilateraal overeengekomen bepalingen, voor zover deze
                  afwijken van de bepalingen in dit modelverdrag. Daar waar de bepalingen niet substantieel afwijken van dit modelverdrag, is
                  de desbetreffende OESO-toelichting («<text:span text:style-name="cur">commentary</text:span>»)<text:note text:id="ID-129731-d28e384" text:note-class="footnote"><text:note-citation text:label="8">8</text:note-citation><text:note-body><text:p> Die toelichting bevindt zich achter de tekst van het OESO-modeluitwisselingsverdrag.</text:p></text:note-body></text:note> van overeenkomstige toepassing en wordt daarnaar verwezen. De Marshalleilanden hebben weinig redactionele wijzigingen voorgesteld.
                  Inhoudelijk is geen materiële afwijking van het modelverdrag beoogd.
               </text:p>
      <text:p text:style-name="tussenkop"><text:span text:style-name="tussenkop_rom">
                     Artikel 1 (Doel en reikwijdte van het Verdrag)</text:span></text:p>
      <text:p text:style-name="algemeen">Artikel 1 omschrijft in de eerste zin het doel van het Verdrag, te weten de wederzijdse bijstand door informatie-uitwisseling.
                  Verder wordt opgesomd om wat voor informatie het hier gaat.
               </text:p>
      <text:p text:style-name="tussenkop"><text:span text:style-name="tussenkop_rom">
                     Artikel 3 (Belastingen waarop het Verdrag van toepassing is)</text:span></text:p>
      <text:p text:style-name="algemeen">In het OESO-modeluitwisselingsverdrag is aan partijen overgelaten welke belastingen onder het Verdrag vallen. Op verzoek van
                  de Marshalleilanden is een brede, algemene omschrijving opgenomen van de belastingmiddelen waarop het Verdrag ziet. Het Verdrag
                  ziet ook op vergelijkbare belastingmiddelen die worden ingevoerd na de datum van ondertekening  van dit Verdrag, indien de
                  bevoegde autoriteiten dit overeenkomen. Partijen zullen elkaar op de hoogte stellen van substantiële veranderingen in hun
                  belastingstelsel.
               </text:p>
      <text:p text:style-name="tussenkop"><text:span text:style-name="tussenkop_rom">
                     Artikel 4 (Begripsomschrijvingen)</text:span></text:p>
      <text:p text:style-name="alineagroep">In artikel 4 zijn diverse definities overeengekomen die inhoudelijk overeenkomen met het OESO-modeluitwisselingsverdrag.</text:p>
      <text:p text:style-name="alineagroep">Op verzoek van Nederland is een territoriumdefinitie opgenomen. Zoals gebruikelijk in belastingverdragen, zal het Verdrag
                     alleen voor Nederland gelden. Op verzoek van Nederland is voorts in het eerste lid, onderdeel b, nadrukkelijk bepaald dat
                     het Verdrag alleen zal gelden voor het in Europa gelegen deel van Nederland, inclusief de buiten het grondgebied gelegen delen
                     van de Noordzee waar Nederland overeenkomstig het internationale recht soevereine rechten kan uitoefenen met betrekking tot
                     de zeebodem, de ondergrond daarvan en de daarboven gelegen wateren (conform de door het Koninkrijk der Nederlanden aangegane
                     internationale verplichtingen). Deze formulering sluit buiten Europa gelegen wateren uitdrukkelijk uit. Wat betreft de Marshalleilanden
                     geldt het Verdrag voor het grondgebied van de Marshalleilanden, en de erbij behorende territoriale wateren.
                  </text:p>
      <text:p text:style-name="alineagroep.end">Wat betreft het begrip «strafrechtelijke belastingzaken» sluiten beide partijen aan bij de ruime uitleg in de toelichting
                     op het OESO-modeluitwisselingsverdrag.
                  </text:p>
      <text:p text:style-name="tussenkop"><text:span text:style-name="tussenkop_rom">
                     Artikel 5 (Uitwisseling van informatie op verzoek)</text:span></text:p>
      <text:p text:style-name="alineagroep">Dit artikel bevat belangrijke bepalingen, waarin conform het OESO-modeluitwisselingsverdrag is vastgelegd dat de verzochte
                     informatie moet worden uitgewisseld ook als geen sprake is van een belang voor de eigen nationale belastingheffing of geen
                     sprake is van een feit dat zowel volgens de wet van de bevraagde partij als volgens de wet van de vragende partij als strafbaar
                     zou worden aangemerkt («dubbele strafbaarheid»). Ook wordt een eventueel bankgeheim expliciet doorbroken. De gecommitteerde
                     landen hebben zich hierop expliciet moeten vastleggen in hun OESO-toezegging. Op grond van artikel 5, eerste lid, van de WIB
                     heeft Nederland geen probleem aan deze bepalingen te voldoen. Ook de Marshalleilanden hebben de laatste jaren de nationale
                     wetgeving aangepast om te kunnen voldoen aan de verplichtingen die uit het Verdrag voortvloeien.
                  </text:p>
      <text:p text:style-name="alineagroep.end">Het vijfde en zesde lid zijn sterk gericht op de uitvoering van de informatie-uitwisseling. Het gaat om de inrichting van
                     verzoeken door de verzoekende administratie op een zodanige manier dat gewaarborgd wordt dat de bevraagde partij niet onnodig
                     wordt lastig gevallen en tijdig kan reageren. In het zesde lid is verder een verplichting voor de bevraagde partij opgenomen
                     om spoedig richting de verzoekende partij aan te geven dat er onvolkomenheden in het verzoek zitten of dat er belemmeringen
                     zijn om aan het verzoek om informatie te voldoen.
                  </text:p>
      <text:p text:style-name="tussenkop"><text:span text:style-name="tussenkop_rom">
                     Artikel 8 (Vertrouwelijkheid)</text:span></text:p>
      <text:p text:style-name="algemeen">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cur">Trb</text:span>. 1991, 4). De bepaling regelt  de geheimhouding en de «doelbinding» (inhoudende dat de gegevens niet verder mogen worden gebruikt
                  dan het doel waarvoor ze worden verstrekt).  Op grond van de artikelen 25 en 26 van de EG-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artikel 1 (betreffende artikel 5) van het Protocol wordt een dergelijk passend beschermingsniveau
                  verzekerd.
               </text:p>
      <text:p text:style-name="tussenkop"><text:span text:style-name="tussenkop_rom">
                     Artikel 9 (Kosten)</text:span></text:p>
      <text:p text:style-name="algemeen">Aangezien de informatieverstrekking voornamelijk eenrichtingsverkeer zal zijn (van de Marshalleilanden naar Nederland) zullen
                  de bepalingen over de vergoeding van kosten voor het verkrijgen van de informatie door de wederzijdse bevoegde autoriteiten
                  in onderling overleg nader worden vastgesteld.
               </text:p>
      <text:p text:style-name="tussenkop"><text:span text:style-name="tussenkop_rom">
                     Artikel 10 (Uitvoeringswetgeving)</text:span></text:p>
      <text:p text:style-name="algemeen">Beide landen hebben, naar in de onderhandelingen kon worden vastgesteld, reeds de voor de toepassing van het Verdrag noodzakelijke
                  nationale wetgeving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
               </text:p>
      <text:p text:style-name="tussenkop"><text:span text:style-name="tussenkop_rom">
                     Artikel 11 (Procedure voor onderling overleg)</text:span></text:p>
      <text:p text:style-name="alineagroep">Dit artikel schept de mogelijkheid van een procedure voor onderling overleg om eventuele problemen bij de tenuitvoerlegging
                     of interpretatie van het Verdrag op te lossen. In geval van een procedure voor onderling overleg kan het commentaar bij het
                     OESO-modeluitwisselingsverdrag als interpretatiemiddel worden gebruikt.
                  </text:p>
      <text:p text:style-name="alineagroep.end">Artikel 25 van het OESO-modelbelastingverdrag voorziet in haar huidige vorm in een bindende arbitrageprocedure. In navolging
                     hiervan laat de formulering in het vierde lid ruimte om eventueel te besluiten tot bindende arbitrage als middel om onderlinge
                     geschillen te beslechten.
                  </text:p>
      <text:p text:style-name="tussenkop"><text:span text:style-name="tussenkop_rom">
                     Artikel 12 (Inwerkingtreding)</text:span></text:p>
      <text:p text:style-name="alineagroep">Dit Verdrag treedt in werking na ontvangst van de laatste van de twee voor inwerkingtreding noodzakelijke mededelingen dat
                     aan de grondwettelijke of anderszins vereiste formaliteiten is voldaan.
                  </text:p>
      <text:p text:style-name="alineagroep">Voor niet-strafrechtelijke belastingzaken is het alleen mogelijk verzoeken om informatie te doen die betrekking hebben op
                     belastingtijdvakken die beginnen op of na de datum van inwerkingtreding. Als sprake is van belastingen die niet worden geheven
                     over een tijdvak (zoals erfbelasting), geldt dit voor alle belastingvorderingen die op of na de datum van inwerkingtreding
                     ontstaan.
                  </text:p>
      <text:p text:style-name="alineagroep.end">Voor strafrechtelijke belastingzaken, als gedefinieerd in artikel 4, eerste lid, onderdeel p, is het belastingtijdvak niet
                     van belang. Dit betekent dat informatie kan worden ingewonnen zowel voor belastingtijdvakken die liggen voor de datum van
                     inwerkingtreding van het Verdrag, als voor belastingtijdvakken die beginnen op of na de datum van inwerkingtreding van het
                     Verdrag.
                  </text:p>
      <text:p text:style-name="tussenkop"><text:span text:style-name="tussenkop_rom">
                     Artikel 13 (Beëindiging)</text:span></text:p>
      <text:p text:style-name="algemeen">Partijen kunnen het Verdrag schriftelijk opzeggen. Het tweede lid verzekert dat de Belastingdienst nog  zes maanden na een
                  kennisgeving van opzegging van het Verdrag de tijd krijgt om verzoeken te doen en in voorbereiding zijnde verzoeken af te
                  ronden. Daarbij blijven de verdragsluitende partijen ingevolge het derde lid gebonden aan de vertrouwelijkheidsbeginselen
                  die zijn vastgelegd in artikel 8.
               </text:p>
      <text:h text:outline-level="4" text:style-name="divisiekop2">II.2 Protocol
               </text:h>
      <text:p text:style-name="tussenkop"><text:span text:style-name="tussenkop_rom">
                     Artikel 1 (betreffende artikel 5)</text:span></text:p>
      <text:p text:style-name="algemeen">In tegenstelling tot bij het Eiland Man, Jersey en Guernsey was geen advies voorhanden van de Europese Commissie over het
                  niveau van gegevensbescherming op de Marshalleilanden. Evenals Duitsland heeft Nederland daarom voorgesteld een aantal basisregels
                  voor de behandeling van persoonsgegevens vast te leggen zoals voortvloeiend uit de Richtlijn 95/46/EG van het Europees Parlement
                  en de Raad van 24 oktober 1995 betreffende de bescherming van natuurlijke personen in verband met de verwerking van persoonsgegevens
                  en betreffende het vrije verkeer van die gegevens (<text:span text:style-name="cur">PbEG</text:span> L 281, blz. 31–50). Deze regels zijn vastgelegd in artikel 1 van het Protocol. Dezelfde regeling is ook overeengekomen met
                  ondermeer Bermuda, de Britse Maagdeneilanden en de Turks en Caicoseilanden. De regeling waarborgt onder meer een inzagerecht
                  (onderdeel e), dat betrokkenen de gelegenheid geeft op verzoek inzage te krijgen in de gegevens die hen betreffen en in hoe
                  deze gegevens worden aangewend. Het gaat hierbij niet om een kennisgevingprocedure. Verder is voorzien in een aansprakelijkheidsregeling
                  voor het geval waarin schade wordt geleden door gegevensverstrekking, met in achtneming van het nationale recht. Het doel
                  van deze regeling (onderdeel f) is het verlagen van een drempel om in zulke gevallen toekomende rechten in te roepen, mede
                  gezien de grote geografische afstand tussen de betrokkene(n) en de verdragsluitende staat of staten. Dit doet evenwel niet
                  af aan de eventuele aansprakelijkheid van de andere betrokken overheid, zodat, waar toepasselijk, een regresrecht kan worden
                  geëffectueerd.
               </text:p>
      <text:p text:style-name="tussenkop"><text:span text:style-name="tussenkop_rom">
                     Artikel 2 (betreffende artikel 12)</text:span></text:p>
      <text:p text:style-name="algemeen">Gezien de te verrichten inspanningen voor de totstandkoming en implementatie van een informatie-uitwisseling wil een jurisdictie
                  als de Marshalleilanden enige zekerheid hebben dat hun onderdanen niet alsnog getroffen worden door allerlei fiscale sancties
                  van de verdragspartner. Daarom is in dit artikel vastgelegd dat geen van beide partijen op basis van veronderstelde schadelijke
                  belastingconcurrentie maatregelen neemt tegen ingezetenen van het andere land, zolang het Verdrag van toepassing is. De tweede
                  volzin  beschrijft dat er sprake is van een dergelijke maatregel indien de maatregel toepassing vindt in geval de andere verdragspartij
                  niet meedoet met het effectief verstrekken van informatie of vanwege gebrek aan transparantie of in geval de andere verdragspartij
                  effectief geen belastingen heft. Artikel 2 vindt echter geen toepassing op algemene maatregelen, wanneer die maatregelen van
                  toepassing zijn op ondermeer lidstaten van de OESO. Een vergelijkbare bepaling is  opgenomen in de TIEAs tussen Nederland
                  met de Cookeilanden en Samoa, en  in de TIEA’s tussen Nieuw-Zeeland en Bermuda, tussen Nieuw-Zeeland en de Caymaneilanden
                  en tussen Denemarken en Anguilla.
               </text:p>
      <text:p text:style-name="tussenkop"><text:span text:style-name="tussenkop_vet">Artikel 3</text:span></text:p>
      <text:p text:style-name="algemeen">Deze bepaling bevat de bereidheid van beide partijen om zo spoedig mogelijk besprekingen te beginnen wanneer Nederland of
                  de Marshalleilanden verdragen met derde landen sluiten waarin andere vormen van gegevensuitwisseling (spontane en/of automatische verstrekking)
                  worden voorzien of wanneer Nederland of de Marshalleilanden de nationale wetgeving aanpassen om zulke andere vormen van gegevensuitwisseling
                  mogelijk te maken.Dit geldt ook in de situatie dat Nederland met een andere met de Marshalleilanden vergelijkbare mogendheid
                  regelingen treft voor het verstrekken van informatie ter zake van belastingen die in materieel opzicht minder belastend zijn
                  dan de bepalingen van het Verdrag. Een mogendheid vergelijkbaar met de Marshalleilanden is een mogendheid die weinig of geen
                  belasting heft ter zake van geografische mobiele activiteiten en waar geen substantiële activiteiten plaatsvinden, sprake
                  is van een gebrekkige transparantie of sprake is van een gebrekkige effectieve informatie-uitwisseling en die op grond van
                  deze criteria door de OESO als Tax Haven dan wel financieel centrum werd aangeduid.
               </text:p>
      <text:h text:outline-level="3" text:style-name="divisiekop1">III. Koninkrijkspositie
               </text:h>
      <text:p text:style-name="alineagroep">Het Verdrag zal, wat het Koninkrijk der Nederlanden betreft, alleen voor het Europese deel van Nederland gelden.</text:p>
      <text:p text:style-name="alineagroep.end">Na de staatkundige hervorming van het Koninkrijk van 10 oktober 2010 zijn  de ten behoeve van de Nederlandse Antillen afgesloten
                     verdragen (inclusief de TIEA’s) van rechtswege van toepassing op Bonaire, Sint Eustatius en Saba (de zogenaamde «BES-eilanden»).
                     Met de Marshalleilanden bestaat een dergelijke TIEA ten behoeve van de Nederlandse Antillen niet. Desalniettemin zouden de Marshalleilanden
                     een bijstandsverzoek met betrekking tot de BES-eilanden aan Nederland kunnen doen op grond van de Belastingwet BES. Artikel
                     8 124, tweede lid, van de Belastingwet BES voorziet in die mogelijkheid, zonder dat artikel 8 134, eerste lid, onderdeel a,
                     daaraan in de weg staat. Artikel 8 124, tweede lid, beoogt het toepassingsbereik van afdeling 2 «Internationale bijstandsverlening»
                     van hoofdstuk VIII, titel 9, van de Belastingwet BES uit te breiden tot situaties waar Nederland wat betreft het Europese
                     deel met een andere staat een bijstandsregeling terzake is overeengekomen. Een dergelijke regeling, hoewel het uitsluitend
                     geldt voor het Europese deel, vormt in dat geval de internationale rechtsbasis van de gegevensverstrekking.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90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