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4
               </text:p>
          </table:table-cell>
          <table:table-cell office:value-type="string" table:number-columns-spanned="2" table:style-name="parlementair.kopcel3">
            <text:p text:style-name="headtable.dossiertitel"> 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01; Berlijn, 23 juni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13 november 2009 en het nader rapport d.d. 29 augustus 2011,
                  aangeboden aan de Koningin door de minister van Buitenlandse Zaken. Het advies van de Raad van State is cursief afgedrukt.
               </text:p>
      <text:p text:style-name="algemeen">
                  <text:span text:style-name="cur">Bij Kabinetsmissive van 25 september 2009, no.09.002670, heeft Uwe Majesteit, op voordracht van de Minister van Buitenlandse
                     Zaken, mede namens de Staatssecretaris van Financiën, bij de Raad van State ter overweging aanhangig gemaakt het 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01; Berlijn, 23 juni 2009 (</text:span><text:span text:style-name="cur">Trb.  2009, 116</text:span><text:span text:style-name="cur">), met toelichtende nota.</text:span>
                  
               </text:p>
      <text:p text:style-name="algemeen">
                  <text:span text:style-name="cur">Het Protocol ziet op de uitwisseling van bankinformatie met het oog op de belastingheffing. De Raad onderschrijft de goedkeuring
                     van het Protocol, maar plaatst daarbij enige kanttekeningen.</text:span>
                  
               </text:p>
      <text:p text:style-name="alineagroep">Blijkens de mededeling van de Directeur van Uw kabinet van 25 september 2009, nr. 09.002670, machtigde Uwe Majesteit de Raad
                     van State zijn advies inzake het bovenvermelde Protocol rechtstreeks aan mij te doen toekomen. Dit advies, gedateerd 13 november
                     2009, nr. W06.09.0366/III, bied ik U hierbij aan.
                  </text:p>
      <text:p text:style-name="alineagroep.end">De toelichtende nota bij het Protocol is aangepast naar aanleiding van het advies van de Raad van State op de wijze zoals
                     hierna vermeld. De reden van de vertraging van de toezending van het advies hangt met het volgende samen. De toelichtende
                     nota bij het Protocol is gezamenlijk door Nederland en België opgesteld. De toelichtende nota, zoals die werd aangepast na
                     het advies van de Raad van State, werd ter beoordeling voorgelegd aan het Belgische ministerie van Financiën eind november
                     2009. Het Protocol en de gezamenlijke toelichtende nota werden ook voor advies voorgelegd aan de Belgische Raad van State.
                     De Belgische Raad van State heeft in de loop van 2010 een aantal adviezen uitgebracht met betrekking tot enkele verdragen
                     die België heeft gesloten op het terrein van belastinginformatie-uitwisseling (waaronder het bovenvermelde Protocol). De Raad
                     heeft deze verdragen gekwalificeerd als zogenaamde «gemengde verdragen», dat wil zeggen dat het gaat om verdragen die onder
                     de bevoegdheidssfeer vallen van zowel de federale staat België als van de Gewesten van België. Aangezien het Protocol ook
                     een bepaling inzake inlichtingenuitwisseling bevat die de Gewesten raakt, is sinds medio 2010 intern overleg gevoerd tussen
                     de Belgische federale overheid en de Gewesten. Onlangs is dat overleg afgerond en heeft België aan Nederland meegedeeld dat
                     de Gewesten kunnen instemmen met de hiervóór bedoelde bepaling. Als gevolg van deze instemming is uiteindelijk geen aanpassing
                     van het Protocol en de toelichtende nota nodig gebleken.
                  </text:p>
      <text:h text:outline-level="2" text:style-name="divisiekop1">1. Informatie van derdelanden
               </text:h>
      <text:p text:style-name="alineagroep">
                     <text:span text:style-name="cur">De Raad wijst er op, dat nu het netwerk van verdragen ter voorkoming van dubbele belasting waarin is voorzien in informatie-uitwisseling
                        en van zogenoemde Tax information exchange agreements (TIEA's) steeds verder wordt vergroot, duidelijkheid dient te bestaan
                        omtrent de wijze waarop informatie die van derdelanden verkregen is, moet worden behandeld. Indien deze informatie onbeperkt
                        aan verdragspartners wordt verschaft, krijgt de in beginsel bilaterale werking van het verdrag een multilaterale werking,
                        hetgeen tot zogenoemde information shopping kan leiden, waarbij een verdragspartner die geen informatieverdrag met een bepaald
                        derdeland heeft gesloten, via het met Nederland gesloten informatieverdrag tracht informatie te verkrijgen uit dat derdeland
                        indien dat derdeland wel met Nederland een informatieverdrag heeft gesloten.</text:span>
                     
                  </text:p>
      <text:p text:style-name="alineagroep.end">
                     <text:span text:style-name="cur">De Raad adviseert in de toelichtende nota aandacht te geven aan deze ontwikkeling en het standpunt van Nederland ter zake
                        uiteen te zetten.</text:span>
                     
                  </text:p>
      <text:h text:outline-level="2" text:style-name="divisiekop1">1. Informatie van derdelanden
               </text:h>
      <text:p text:style-name="algemeen">Gevolg gevend aan het advies van de Raad, is de toelichting aangevuld met enkele passages die aangeven welke behandeling verstrekte
                  informatie in het andere land dient te hebben, en in hoeverre die informatie al dan niet aan derden mag worden doorgegeven.
               </text:p>
      <text:h text:outline-level="2" text:style-name="divisiekop1">2. Uitbreiding tot niet-fiscale doeleinden
               </text:h>
      <text:p text:style-name="alineagroep">
                     <text:span text:style-name="cur">In artikel 29, tweede lid, laatste volzin, van het Verdrag wordt de bevoegde autoriteiten de mogelijkheid geboden om ook voor
                        niet-fiscale doeleinden inlichtingen uit te wisselen. Deze mogelijkheid is niet in het OECD-model opgenomen. In de toelichtende
                        nota is hieromtrent gesteld, dat naast de in artikel 29, zesde lid, van het Verdrag genoemde inkomensgerelateerde regelingen
                        mogelijk nog andere regelingen in een uitvoeringsovereenkomst zullen worden aangewezen. Deze opmerking schept onduidelijkheid,
                        gelet op de in artikel 29, tweede lid, laatste volzin, van het Verdrag omschreven procedure, waarbij enkel de toestemming
                        van de inlichtingenverstrekkende Staat bepalend is.</text:span>
                     
                  </text:p>
      <text:p text:style-name="alineagroep.end">
                     <text:span text:style-name="cur">De Raad adviseert in de toelichtende nota meer uitgebreid in te gaan op de procedure indien nieuwe regelingen worden aangewezen,
                        alsmede aandacht te geven aan de wijze waarop de uitbreiding gepubliceerd wordt.</text:span>
                     
                  </text:p>
      <text:h text:outline-level="2" text:style-name="divisiekop1">2. Uitbreiding tot niet-fiscale doeleinden
               </text:h>
      <text:p text:style-name="algemeen">Gevolg gevend aan het advies van de Raad, is de toelichting aangevuld met enkele passages die aangeven welke procedure zal
                  worden toegepast voor het tot stand brengen van nieuwe regelingen op basis van artikel 29, paragraaf 2, voor de uitwisseling
                  van inlichtingen. Tevens wordt daarbij ingegaan op de wijze waarop een dergelijke uitbreiding zal worden bekend gemaakt.
               </text:p>
      <text:h text:outline-level="2" text:style-name="divisiekop1">3. Fishing expeditions
               </text:h>
      <text:p text:style-name="alineagroep">
                     <text:span text:style-name="cur">De Raad merkt met betrekking tot artikel 29, derde lid, van het Verdrag op, dat niet eveneens procedurele vereisten zijn opgenomen
                        waaraan een verzoek om informatie moet voldoen, zoals wel zijn opgenomen in bijvoorbeeld artikel 1 van het Aanvullend Protocol
                        bij het op 8 september 2009 tot stand gekomen Protocol tot wijziging van het Verdrag tussen het Koninkrijk der Nederlanden
                        en de Republiek Oostenrijk.</text:span>
                     
                  </text:p>
      <text:p text:style-name="alineagroep.end">
                     <text:span text:style-name="cur">De Raad adviseert in de toelichtende nota de procedurele vereisten nader te beschrijven.</text:span>
                     
                  </text:p>
      <text:h text:outline-level="2" text:style-name="divisiekop1">3. Fishing expeditions
               </text:h>
      <text:p text:style-name="alineagroep">De Raad merkt met betrekking tot artikel 29, paragraaf 3, op dat procedurele vereisten niet zijn opgenomen, en adviseert die
                     nader te beschrijven.
                  </text:p>
      <text:p text:style-name="alineagroep.end">Een dergelijke passage in de toelichting is evenwel minder gewenst. Nederland heeft als beleid om de procedurele vereisten
                     als vermeld in artikel 5, vijfde lid, van het TIEA-model van 2002 van de OESO, die bedoeld zijn om zogenaamde «fishing expeditions»
                     tegen te gaan, niet op te nemen. Met een dergelijke bepaling zouden aanvullende voorwaarden worden gesteld om informatie uit
                     te wisselen waardoor de ruimte om die gegevens uit te wisselen onnodig zou worden ingeperkt. Dergelijke procedurele vereisten
                     worden, in lijn met het OESO-model, daarom slechts opgenomen indien de verdragspartner daarom uitdrukkelijk verzoekt (zoals
                     bij voorbeeld in het geval van Oostenrijk).
                  </text:p>
      <text:h text:outline-level="2" text:style-name="divisiekop1">4. Tijdstip van toepassing
               </text:h>
      <text:p text:style-name="alineagroep">
                     <text:span text:style-name="cur">Uit artikel 4, tweede lid, van het Protocol is af te leiden dat het Protocol van toepassing is op inlichtingen die betrekking
                        hebben op inkomsten die zijn toegekend of betaalbaar gesteld, dan wel zijn genoten op of na 1 januari 2010. Indien het verzoek
                        gegevens van banken of andere financiële instellingen betreft, gaat het om inkomsten die zijn toegekend of betaalbaar gesteld
                        op of na 1 januari 2008 (artikel 4, derde lid, van het Protocol).</text:span>
                     
                  </text:p>
      <text:p text:style-name="alineagroep">
                     <text:span text:style-name="cur">In de toelichtende nota is ten aanzien van het toepassingstijdstip gesteld, dat de nieuwe bepalingen ook van toepassing zijn
                        op inlichtingen die reeds voor de inwerkingtreding van het Protocol bestonden, op voorwaarde dat ze na deze inwerkingtreding
                        worden verstrekt en betrekking hebben op een belastingheffing waarop het nieuwe Protocol van toepassing is.</text:span>
                     
                  </text:p>
      <text:p text:style-name="alineagroep">
                     <text:span text:style-name="cur">Deze passage is onduidelijk, niet alleen door het gebruik van de term «inlichtingen» maar ook door de strekking ervan.</text:span>
                     
                  </text:p>
      <text:p text:style-name="alineagroep.end">
                     <text:span text:style-name="cur">De Raad adviseert de passage te verduidelijken en met voorbeelden toe te lichten.</text:span>
                     
                  </text:p>
      <text:h text:outline-level="2" text:style-name="divisiekop1">4. Tijdstip van toepassing
               </text:h>
      <text:p text:style-name="algemeen">Gevolg gevend aan het advies van de Raad is de toelichting bij artikel 4, paragraaf 3, van het Protocol, verduidelijkt en
                  met een voorbeeld nader toegelicht.
               </text:p>
      <text:h text:outline-level="2" text:style-name="divisiekop1">5. Overige opmerkingen
               </text:h>
      <text:list text:style-name="list-style-1">
        <text:list-item text:start-value="1">
          <text:p text:style-name="list.start"><text:span text:style-name="cur">Artikel 4 van het Protocol treft geen regeling voor het tijdstip van toepassing op verzoeken inzake inkomensgerelateerde regelingen.</text:span></text:p>
          <text:p text:style-name="list.cont">
                           <text:span text:style-name="cur">De Raad adviseert in de toelichtende nota op dit aspect in te gaan.</text:span>
                           
                        </text:p>
        </text:list-item>
        <text:list-item text:start-value="2">
          <text:p text:style-name="list.cont"><text:span text:style-name="cur">In de toelichting op artikel 4, derde lid, van het Protocol ontbreekt de redengeving voor de bepaling.</text:span></text:p>
          <text:p text:style-name="list.cont">
                           <text:span text:style-name="cur">De Raad adviseert de toelichtende nota op dit punt aan te vullen.</text:span>
                           
                        </text:p>
        </text:list-item>
        <text:list-item text:start-value="3">
          <text:p text:style-name="list.end"><text:span text:style-name="cur">Het Protocol beperkt de uitwisseling van inlichtingen tot de uitwisseling van inlichtingen op verzoek. In de toelichtende
                              nota is geen aandacht gegeven aan de automatische uitwisseling van gegevens buiten de automatische uitwisseling van bancaire
                              informatie op basis van de Spaartegoedenrichtlijn.</text:span></text:p>
        </text:list-item>
      </text:list>
      <text:p text:style-name="alineagroep.end">
                     <text:span text:style-name="cur">De Raad adviseert de toelichtende nota op dit punt aan te vullen.</text:span>
                     
                  </text:p>
      <text:h text:outline-level="2" text:style-name="divisiekop1">5. Overige opmerkingen
               </text:h>
      <text:list text:style-name="list-style-2">
        <text:list-item text:start-value="1">
          <text:p text:style-name="list.start">Gevolg gevend aan het advies van de Raad, is de toelichting bij artikel 4 van het Protocol aangevuld met een passage die ingaat
                           op de toepassing van het Protocol op verzoeken inzake inkomensgerelateerde regelingen.
                        </text:p>
        </text:list-item>
        <text:list-item text:start-value="2">
          <text:p text:style-name="list.end">Gevolg gevend aan het advies van de Raad, is de toelichting aangevuld met de redengeving voor de bepaling in artikel 4, paragraaf
                           3, van het Protocol.
                        </text:p>
        </text:list-item>
      </text:list>
      <text:p text:style-name="alineagroep">De Raad adviseert de toelichting aan te vullen met de automatische uitwisseling van gegevens op basis van de Spaartegoedenrichtlijn.</text:p>
      <text:p text:style-name="alineagroep.end">Ter zake zij opgemerkt dat in de inleiding bij de toelichting reeds wordt gemeld dat België zich vanaf 1 januari 2010 committeert
                     aan de Europese Spaartegoedenrichtlijn, waardoor bancaire informatie vanaf die datum op automatische basis zal worden uitgewisseld.
                     Deze beschrijving is voldoende duidelijk, en er is derhalve geen aanleiding tot een verdere aanvulling ten aanzien van de
                     automatische uitwisseling van gegevens op basis van de Spaartegoedenrichtlijn.
                  </text:p>
      <text:p text:style-name="algemeen">
                  <text:span text:style-name="cur">De Raad van State geeft U in overweging goed te vinden dat bedoeld Protocol wordt overgelegd aan de beide kamers der Staten-Generaal,
                     nadat aan het vorenstaande aandacht zal zijn geschonken.</text:span>
                  
               </text:p>
      <text:p text:style-name="alineagroep"><text:span text:style-name="cur">De Vice-President van de Raad van State,</text:span></text:p>
      <text:p text:style-name="alineagroep.end">
                     <text:span text:style-name="cur">H.D. Tjeenk Willink</text:span>
                     
                  </text:p>
      <text:p text:style-name="algemeen">Ik moge U, mede namens de Staatssecretaris van Financiën, verzoeken mij te machtigen gevolg te geven aan mijn voornemen het
                  Protocol vergezeld van de gewijzigde toelichtende nota ter stilzwijgende goedkeuring over te leggen aan de Eerste en aan de
                  Tweede Kamer der Staten-Generaal.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4,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