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3
               </text:p>
          </table:table-cell>
          <table:table-cell office:value-type="string" table:number-columns-spanned="2" table:style-name="parlementair.kopcel3">
            <text:p text:style-name="headtable.dossiertitel"> Verdrag tussen het Koninkrijk der Nederlanden en de Republiek Liberia inzake de uitwisseling van informatie betreffende belastingzaken,
            met Protocol; Monrovia, 27 mei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6 septem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16 oktober 2011.
               </text:p></draw:text-box></draw:frame></text:p>
      <text:p text:style-name="algemeen">Den Haag, 8 september 2011</text:p>
      <text:p text:style-name="algemeen">Overeenkomstig het bepaalde in artikel 2, eerste lid, en artikel 5, eerste lid, van de Rijkswet goedkeuring en bekendmaking
                  verdragen, de Raad van State gehoord, heb ik de eer u hierbij ter stilzwijgende goedkeuring over te leggen het op 27 mei 
                  2010 te Monrovia tot stand gekomen verdrag tussen het Koninkrijk der Nederlanden en de Republiek Liberia inzake de uitwisseling
                  van informatie betreffende belastingzaken, met Protocol (Trb. 2010, 206 en Trb. 2010, 234).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129654-d28e192" text:note-class="footnote"><text:note-citation text:label="1">1</text:note-citation><text:note-body><text:p>OESO, <text:span text:style-name="cur">Harmful tax competition: an emerging global issue</text:span>, Parijs: OESO 1998.
               </text:p></text:note-body></text:note> In juni 2000 heeft de OESO het vervolgrapport «<text:span text:style-name="cur">Towards a Global Tax co-operation»</text:span> vastgesteld.<text:note text:id="ID-129654-d28e209" text:note-class="footnote"><text:note-citation text:label="2">2</text:note-citation><text:note-body><text:p>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129654-d28e236" text:note-class="footnote"><text:note-citation text:label="3">3</text:note-citation><text:note-body><text:p>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129654-d28e265" text:note-class="footnote"><text:note-citation text:label="4">4</text:note-citation><text:note-body><text:p>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129654-d28e280" text:note-class="footnote"><text:note-citation text:label="5">5</text:note-citation><text:note-body><text:p> 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 normen naleven (wit), landen die gecommitteerd zijn maar nog niet aannemelijk
                     kunnen maken dat zij de normen naleven (grijs) en non-coöperatieve landen (zwart). De op de zwarte lijst geplaatste landen
                     zijn inmiddels alle op de grijze lijst bijgeschreven na politieke verklaringen dat ook zij zich committeren. Het criterium
                     om van de grijze lijst af te komen is op dit ogenblik of het betrokken land minstens twaalf overeenkomsten heeft gesloten,
                     houdende verplichting tot gegevensuitwisseling conform de internationale norm.<text:note text:id="ID-129654-d28e289" text:note-class="footnote"><text:note-citation text:label="6">6</text:note-citation><text:note-body><text:p>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text:p>
      <text:p text:style-name="alineagroep">De laatste aanpassing van dit artikel vond plaats bij de publicatie van het OESO-modelbelastingverdrag 2005.<text:note text:id="ID-129654-d28e318" text:note-class="footnote"><text:note-citation text:label="7">7</text:note-citation><text:note-body><text:p>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om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de Liberia</text:span></text:p>
      <text:p text:style-name="algemeen">Liberia heeft lange tijd geen informatie uitgewisseld op het gebied van belastingen. Mede naar aanleiding van de internationale
                  politieke druk die in het voorjaar van 2009 is ontstaan heeft de regering van Liberia begin 2010 richting het secretariaat
                  van de OESO aangegeven te willen deelnemen in een multilaterale onderhandelingsronde. In nauwe afstemming met de betrokken
                  OESO-landen (waaronder Nederland) heeft het OESO-secretariaat de onderhandelingen gevoerd. Het ligt voor de hand dat het OESO-secretariaat
                  weinig afwijkingen van het «eigen» OESO-modeluitwisselingsverdrag heeft toegelaten. De enkele redactionele wijziging die het
                  Verdrag bevat ten opzichte van het OESO-model, heeft geen materiële afwijking van dat modelverdrag tot doel.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Uitvoeringswetgeving</text:span></text:p>
      <text:p text:style-name="algemeen">Voor tenuitvoerlegging van de bepalingen in het Verdrag inzake informatie-uitwisseling is geen nadere uitvoeringswetgeving
                  nodig. Die informatieverstrekking wordt reeds geregeld in de Wet op de internationale bijstandsverlening bij de heffing van
                  belastingen (WIB). De WIB verwijst daartoe onder meer naar de Algemene wet inzake rijksbelastingen (AWR), die regels stelt
                  inzake de informatieverplichting en geheimhouding. De WIB stelt voorts regels voor informatievergaring, waaronder de rechtsbescherming
                  van de burgers.
               </text:p>
      <text:h text:outline-level="3" text:style-name="divisiekop1">II. ARTIKELSGEWIJZE TOELICHTING
               </text:h>
      <text:h text:outline-level="4" text:style-name="divisiekop2">II.1 Verdrag
               </text:h>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129654-d28e386" text:note-class="footnote"><text:note-citation text:label="8">8</text:note-citation><text:note-body><text:p> Die toelichting bevindt zich achter de tekst van het OESO-modeluitwisselingsverdrag.</text:p></text:note-body></text:note> van overeenkomstige toepassing en wordt daarnaar verwezen. Liberia heeft weinig redactionele wijzigingen voorgesteld. Inhoudelijk
                  is geen materiële afwijking van het modelverdrag beoogd.
               </text:p>
      <text:p text:style-name="tussenkop"><text:span text:style-name="tussenkop_rom">
                     Artikel 1 (Doel en reikwijdte van het Verdrag)</text:span></text:p>
      <text:p text:style-name="algemeen">Artikel 1 omschrijft in de eerste zin het doel van het Verdrag, te weten de wederzijdse bijstand door informatie-uitwisseling.
                  Verder wordt opgesomd om wat voor informatie het hier gaat.
               </text:p>
      <text:p text:style-name="tussenkop"><text:span text:style-name="tussenkop_rom">
                     Artikel 3 (Belastingen waarop het Verdrag van toepassing is)</text:span></text:p>
      <text:p text:style-name="alineagroep">In het OESO-modeluitwisselingsverdrag is aan partijen overgelaten welke belastingen onder het Verdrag vallen. Op verzoek van
                     de Liberia is een brede, algemene omschrijving opgenomen van de belastingmiddelen waarop het Verdrag ziet en vallen alle belastingen
                     die op het moment van ondertekening van het Verdrag worden geheven onder het toepassingsbereik van het Verdrag. Dit Verdrag
                     ziet op alle ten tijde van ondertekening bestaande belastingmiddelen, inclusief de gelijkwaardige belastingmiddelen die worden
                     ingevoerd na de datum van ondertekening  van dit Verdrag, indien de bevoegde autoriteiten dit overeenkomen. Partijen kunnen
                     overeenkomen dat de reikwijdte van de belastingen die vallen onder dit Verdrag, wordt aangepast.
                  </text:p>
      <text:p text:style-name="alineagroep.end">Partijen zullen elkaar op de hoogte stellen van substantiële veranderingen in hun belastingstelsel.</text:p>
      <text:p text:style-name="tussenkop"><text:span text:style-name="tussenkop_rom">
                     Artikel 4 (Begripsomschrijvingen)</text:span></text:p>
      <text:p text:style-name="alineagroep">In artikel 4 zijn diverse definities overeengekomen die inhoudelijk overeenkomen met het OESO-modeluitwisselingsverdrag.</text:p>
      <text:p text:style-name="alineagroep">Op verzoek van Nederland is een territoriumdefinitie opgenomen. Zoals gebruikelijk in belastingverdragen, zal het Verdrag
                     alleen voor Nederland gelden. Op verzoek van Nederland is voorts in het eerste lid, onderdeel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Wat betreft Liberia
                     geldt het Verdrag voor het grondgebied van Liberia. en de erbij behorende territoriale wateren.
                  </text:p>
      <text:p text:style-name="alineagroep.end">Wat betreft het begrip «strafrechtelijke belastingzaken» (gedefinieerd in het eerste lid, onderdeel p) sluiten beide partijen
                     aan bij de ruime uitleg in de toelichting op het OESO-modeluitwisselingsverdrag.
                  </text:p>
      <text:p text:style-name="tussenkop"><text:span text:style-name="tussenkop_rom">
                     Artikel 5 (Uitwisseling van informatie op verzoek)</text:span></text:p>
      <text:p text:style-name="alineagroep">In dit artikel wordt conform artikel 5 van het OESO-modeluitwisselingsverdrag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Nederland
                     voldoet aan het gestelde in artikel 5 door de bepaling van artikel 5, eerste lid, van de WIB, waarin is vastgelegd dat op
                     verzoek van een bevoegde autoriteit de gevraagde inlichtingen dienen te worden verstrekt. Ook Liberia heeft de laatste jaren
                     de nationale wetgeving aangepast om te kunnen voldoen aan de verplichtingen die uit het Verdrag voortvloeien.
                  </text:p>
      <text:p text:style-name="alineagroep.end">Het vijfde en zesde lid zijn sterk gericht op de uitvoering van de informatie-uitwisseling. Het gaat om de inrichting van
                     verzoeken door de verzoekende administratie op een zodanige manier dat gewaarborgd wordt dat de bevraagde partij niet onnodig
                     wordt lastig gevallen en tijdig kan reageren. In het zesde lid is verder een verplichting voor de bevraagde partij opgenomen
                     om spoedig richting de verzoekende partij aan te geven dat er onvolkomenheden in het verzoek zitten of dat er belemmeringen
                     zijn om aan het verzoek om informatie te voldoen.
                  </text:p>
      <text:p text:style-name="tussenkop"><text:span text:style-name="tussenkop_rom">
                     Artikel 8 (Vertrouwelijkheid)</text:span></text:p>
      <text:p text:style-name="algemeen">De tekst van het corresponderende artikel in het OESO-modeluitwisselingsverdrag (artikel 8) is goeddeels ontleend aan artikel 22, vierde lid, van het op 25 januari 1988 te Straatsburg tot stand
                  gekomen Verdrag inzake wederzijdse administratieve bijstand in fiscale aangelegenheden («WABB-verdrag», <text:span text:style-name="cur">Trb</text:span>. 1991, 4). De bepaling regelt  de geheimhouding en de «doelbinding»  (inhoudende dat de gegevens niet verder mogen worden
                  gebruikt dan het doel waarvoor ze worden verstrekt). Op grond van de artikelen 25 en 26 van de Richtlijn 95/46/EG van het
                  Europees Parlement en de Raad van 24 oktober 1995 betreffende de bescherming van natuurlijke personen in verband met de verwerking
                  van persoonsgegevens en betreffende het vrije verkeer van die gegevens (PbEG L 281, blz. 31–50) kunnen gegevens worden uitgewisseld
                  met derde landen die een passend beschermingsniveau bieden. In artikel 1 (betreffende artikel 5) van het Protocol wordt een
                  dergelijk passend beschermingsniveau verzekerd.
               </text:p>
      <text:p text:style-name="tussenkop"><text:span text:style-name="tussenkop_rom">
                     Artikel 9 (Kosten)</text:span></text:p>
      <text:p text:style-name="algemeen">Aangezien de informatieverstrekking voornamelijk eenrichtingsverkeer zal zijn (van Liberia naar Nederland) zullen de bepalingen
                  over de vergoeding van kosten voor het verkrijgen van de informatie door de wederzijdse bevoegde autoriteiten in onderling
                  overleg nader worden vastgesteld. 
               </text:p>
      <text:p text:style-name="tussenkop"><text:span text:style-name="tussenkop_rom">Artikel 10 (Uitvoeringswetgeving)</text:span></text:p>
      <text:p text:style-name="algemeen">Beide partijen hebben, naar in de onderhandelingen kon worden vastgesteld, reeds de voor de toepassing van het Verdrag noodzakelijke
                  nationale wetgeving voorhanden. De bepaling heeft echter toch zin indien in de praktische toepassing mocht blijken dat er
                  toch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tussenkop"><text:span text:style-name="tussenkop_rom">
                     Artikel 11 (Procedure voor onderling overleg)</text:span></text:p>
      <text:p text:style-name="alineagroep">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
                  </text:p>
      <text:p text:style-name="alineagroep.end">Artikel 25 van het OESO-modelbelastingverdrag voorziet in zijn huidige vorm in een bindende arbitrageprocedure. In navolging
                     hiervan laat de formulering in het vierde lid ruimte om eventueel te besluiten tot bindende arbitrage als middel om onderlinge
                     geschillen te beslechten.
                  </text:p>
      <text:p text:style-name="tussenkop"><text:span text:style-name="tussenkop_rom">
                     Artikel 12 (Inwerkingtreding)</text:span></text:p>
      <text:p text:style-name="alineagroep">Dit Verdrag treedt in werking op de eerste dag van de tweede maand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dan wel 1 januari 2011, als dat eerder is. Als een
                     belastingtijdvak ontbreekt, geldt dit voor alle belastingvorderingen die op of na de eerste datum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rom">
                     Artikel 13 (Beëindiging)</text:span></text:p>
      <text:p text:style-name="algemeen">Partijen kunnen het Verdrag schriftelijk opzeggen. Het tweede lid verzekert dat de Belastingdienst nog op zijn minst zes maanden
                  na een kennisgeving van opzegging van het Verdrag de tijd krijgt om verzoeken te doen en in voorbereiding zijnde verzoeken
                  af te ronden. Daarbij blijven de verdragsluitende partijen ingevolge het derde lid gebonden aan de vertrouwelijkheidsbeginselen
                  die zijn vastgelegd in artikel 8.
               </text:p>
      <text:h text:outline-level="4" text:style-name="divisiekop2">II.2 Protocol
               </text:h>
      <text:p text:style-name="tussenkop"><text:span text:style-name="tussenkop_rom">
                     Artikel 1 (betreffende artikel 5)</text:span></text:p>
      <text:p text:style-name="algemeen">In tegenstelling tot bij het Eiland Man, Jersey en Guernsey was geen advies van de Europese Commissie voorhanden over het
                  niveau van gegevensbescherming op Liberia. Nederland heeft daarom voorgesteld een aantal basisregels voor de behandeling van
                  persoonsgegevens vast te leggen zoals voortvloeiend uit de eerdergenoemde Richtlijn 95/46/EG. Deze regels zijn vastgelegd
                  in artikel 1 van het Protocol. Dezelfde regeling is ook overeengekomen met ondermeer Bermuda, de Britse Maagdeneilanden, Samoa
                  en de Turks en Caicoseilanden. De regeling waarborgt onder meer een inzagerecht (onderdeel e), dat betrokkenen de gelegenheid
                  geeft op verzoek inzage te krijgen in de gegevens die hen betreffen en in hoe deze gegevens worden aangewend. Het gaat hierbij
                  niet om een kennisgevingprocedure. Verder is voorzien (onderdeel f) in een aansprakelijkheidsregeling voor het geval waarin
                  schade wordt geleden door gegevensverstrekking, met in achtneming van het nationale recht. Het doel van de tweede zin van
                  dit onderdeel is het verlagen van de drempel voor het aansprakelijk stellen van de aangezochte staat,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tussenkop"><text:span text:style-name="tussenkop_vet">Artikel 2</text:span></text:p>
      <text:p text:style-name="algemeen">Deze bepaling bevat de bereidheid van partijen om zo spoedig mogelijk besprekingen te beginnen wanneer Nederland of Liberia
                  verdragen met derde landen sluiten waarin in andere vormen van gegevensuitwisseling (spontane en/of automatische verstrekking)
                  worden voorzien of wanneer Nederland of Liberia de nationale wetgeving aanpassen om zulke andere vormen van gegevensuitwisseling
                  mogelijk te maken. Dit geldt ook in de situatie dat Nederland met een andere met Liberia vergelijkbare mogendheid regelingen
                  treft voor het verstrekken van informatie ter zake van belastingen die in materieel opzicht minder belastend zijn dan de bepalingen
                  van het Verdrag. Een mogendheid vergelijkbaar met Liberia is een mogendheid die weinig of geen belasting heft ter zake van
                  geografische mobiele activiteiten en waar geen substantiële activiteiten plaatsvinden, sprake is van een gebrekkige transparantie
                  of sprake is van een gebrekkige effectieve informatie-uitwisseling en die op grond van deze criteria door de OESO als Tax
                  Haven dan wel financieel centrum werd aangeduid.
               </text:p>
      <text:h text:outline-level="3" text:style-name="divisiekop1">III. Koninkrijkspositie
               </text:h>
      <text:p text:style-name="alineagroep">Het Verdrag zal, wat het Koninkrijk der Nederlanden betreft, alleen voor het Europese deel van Nederland gelden.</text:p>
      <text:p text:style-name="alineagroep">Na de staatkundige hervorming van het Koninkrijk per 10 oktober 2010 blijven  de ten behoeve van de Nederlandse Antillen afgesloten
                     verdragen (inclusief de TIEA’s) van rechtswege van toepassing op Bonaire, Sint Eustatius en Saba (de zogenaamde «BES-eilanden»).
                     Met Liberia bestaat een dergelijke TIEA ten behoeve van de Nederlandse Antillen niet.
                  </text:p>
      <text:p text:style-name="alineagroep.end">Desalniettemin zou Liberia een bijstandsverzoek met betrekking tot de BES-eilanden aan Nederland kunnen doen op grond van
                     de Belastingwet BES. Artikel 8 124, tweede lid, van de Belastingwet BES voorziet in die mogelijkheid, zonder dat artikel 8 134,
                     eerste lid, onderdeel a, daaraan in de weg staat. Artikel 8 124, tweede lid, beoogt het toepassingsbereik van afdeling 2 «Internationale
                     bijstandsverlening» van hoofdstuk VIII, titel 9, van de Belastingwet BES uit te breiden tot situaties waar Nederland wat betreft
                     het Europese deel met een andere staat een bijstandsregeling terzake is overeengekomen. Een dergelijke regeling, hoewel het
                     uitsluitend geldt voor het Europese deel, vormt in dat geval de internationale rechtsbasis van de gegevensverstrekking.
                  </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3,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