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2
               </text:p>
          </table:table-cell>
          <table:table-cell office:value-type="string" table:number-columns-spanned="2" table:style-name="parlementair.kopcel3">
            <text:p text:style-name="headtable.dossiertitel"> Verdrag tussen het Koninkrijk der Nederlanden en Gibraltar inzake de uitwisseling van informatie betreffende belastingen;
            Londen, 23 april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6 oktober 2011.
               </text:p></draw:text-box></draw:frame></text:p>
      <text:p text:style-name="algemeen">Den Haag, 8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23 april
                  2010 te Londen tot stand gekomen verdrag tussen het Koninkrijk der Nederlanden en Gibraltar inzake de uitwisseling van informatie
                  betreffende belastingen (Trb. 2010, 171).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tussenkop"><text:span text:style-name="tussenkop_cur">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129648-d28e188" text:note-class="footnote"><text:note-citation text:label="1">1</text:note-citation><text:note-body><text:p>OESO, <text:span text:style-name="cur">Harmful tax competition: an emerging global issue</text:span>, Parijs: OESO 1998.
               </text:p></text:note-body></text:note> In juni 2000 heeft de OESO het vervolgrapport «<text:span text:style-name="cur">Towards a Global Tax co-operation»</text:span> vastgesteld.<text:note text:id="ID-129648-d28e205" text:note-class="footnote"><text:note-citation text:label="2">2</text:note-citation><text:note-body><text:p>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openbaar gemaakt.<text:note text:id="ID-129648-d28e232" text:note-class="footnote"><text:note-citation text:label="3">3</text:note-citation><text:note-body><text:p>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129648-d28e262" text:note-class="footnote"><text:note-citation text:label="4">4</text:note-citation><text:note-body><text:p>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129648-d28e276" text:note-class="footnote"><text:note-citation text:label="5">5</text:note-citation><text:note-body><text:p> 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ook zij zich committeren. Het criterium
                     om van de grijze lijst af te komen is op dit ogenblik of het betrokken land minstens twaalf overeenkomsten heeft gesloten,
                     houdende verplichting tot gegevensuitwisseling conform de internationale normen.<text:note text:id="ID-129648-d28e285" text:note-class="footnote"><text:note-citation text:label="6">6</text:note-citation><text:note-body><text:p>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text:p>
      <text:p text:style-name="alineagroep.end">De laatste aanpassing van dit artikel vond plaats bij de publicatie van het OESO-modelbelastingverdrag 2005.<text:note text:id="ID-129648-d28e314"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cur">Verloop van de onderhandelingen met Gibraltar</text:span></text:p>
      <text:p text:style-name="algemeen">Begin september 2009 hebben vertegenwoordigers van Gibraltar richting Nederland aangegeven bereid te zijn op verzoek informatie
                  voor belastingdoeleinden uit te wisselen en hiervoor een (belasting)verdrag te sluiten. Kort daarop heeft Nederland contact
                  opgenomen met Gibraltar met het voorstel om overleg over een TIEA te beginnen. In maart 2010 werd ambtelijk overeenstemming
                  bereikt over de tekst van het Verdrag, waarbij de partijen materieel zo dicht mogelijk bij het OESO-modeluitwisselingsverdrag
                  zijn gebleven.
               </text:p>
      <text:p text:style-name="tussenkop"><text:span text:style-name="tussenkop_cur">Verhouding tot de Europese Unie</text:span></text:p>
      <text:p text:style-name="algemeen">Met de toetreding van het Verenigd Koninkrijk tot de Europese Gemeenschap is ook het volledige EU-recht van toepassing geworden
                  op Gibraltar, met uitzondering van een drietal onderwerpen blijkens arikel 28 van de Toetredingsakte voor het Verenigd Koninkrijk<text:note text:id="ID-129648-d28e354" text:note-class="footnote"><text:note-citation text:label="8">8</text:note-citation><text:note-body><text:p> Akte betreffende de toetredingsvoorwaarden en de aanpassing der Verdragen, Brussel, 22 januari 1972 (Trb. 1972, 25).
               </text:p></text:note-body></text:note>. Volgens deze bepaling is het EU-recht niet van toepassing op Gibraltar wat betreft de douane-unie, het gemeenschappelijke
                  landbouwbeleid en de harmonisatie van de wetgeving op het gebied van de omzetbelasting. Dit betekent dat de regelingen van
                  de EU betreffende de informatiebijstand wel van toepassing zijn in de relatie met Gibraltar.<text:note text:id="ID-129648-d28e363" text:note-class="footnote"><text:note-citation text:label="9">9</text:note-citation><text:note-body><text:p> Richtlijn nr. 77/799/EEG van de Raad van de Europese Unie van 19 december 1977 betreffende de wederzijdse bijstand van de
                  bevoegde autoriteiten van de lidstaten op het gebied van de directe belastingen en heffingen op verzekeringspremies (PbEG
                  1977, L 336), verordening nr. 1798/2003 van de Raad van 7 oktober 2003 betreffende de administratieve samenwerking op het
                  gebied van de belasting over de toegevoegde waarde en tot intrekking van Verordening (EEG) nr. 218/92 (PbEU 2003, L 264) en
                  verordening nr. 2073/2004 van de Raad van 16 november 2004 betreffende de administratieve samenwerking op het gebied van de
                  accijnzen (PbEU 2004, L 359).
               </text:p></text:note-body></text:note> In zijn arrest van 21 juli 2005 heeft het Hof van Justitie van de Europese Unie<text:note text:id="ID-129648-d28e375" text:note-class="footnote"><text:note-citation text:label="10">10</text:note-citation><text:note-body><text:p> HvJ 21 juli 2005, zaak C-349/03, Commissie/Verenigd Koninkrijk, Jur. blz. I-7321.</text:p></text:note-body></text:note> aangegeven dat de EU-regelingen betreffende informatiebijstand ook wat betreft de omzetbelasting van toepassing zijn op Gibraltar.
                  Alhoewel deze Europese informatiebijstandsregelingen van toepassing zijn op Gibraltar, heeft het sluiten van een informatie-uitwisselingsverdrag
                  met Gibraltar toegevoegde waarde. De bijstandsrichtlijn ziet op bepaalde, met name genoemde belastingen terwijl het onderhavige
                  Verdrag ziet op alle ten tijde van de ondertekening bestaande belastingmiddelen. Voorts kan op basis van het Verdrag (zie
                  artikel 5) een eventueel bankgeheim worden doorbroken.
               </text:p>
      <text:p text:style-name="tussenkop"><text:span text:style-name="tussenkop_cur">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cur">Uitvoeringswetgeving</text:span></text:p>
      <text:p text:style-name="algemeen">Voor tenuitvoerlegging van de bepalingen in het Verdrag inzake informatie-uitwisseling is geen nadere uitvoeringswetgeving
                  nodig. Die informatieverstrekking wordt reeds geregeld in de Wet op de internationale bijstandsverlening bij de heffing van
                  belastingen (WIB). De WIB verwijst daartoe onder meer naar de Algemene wet inzake rijksbelastingen (AWR), die regels stelt
                  inzake de informatieverplichting en geheimhouding. De WIB stelt voorts regels voor informatievergaring, waaronder de rechtsbescherming
                  van de burgers.
               </text:p>
      <text:h text:outline-level="3" text:style-name="divisiekop1">II. Artikelsgewijze toelichting
               </text:h>
      <text:p text:style-name="algemeen">Het Verdrag is grotendeels gebaseerd op het OESO-modeluitwisselingsverdrag. In de volgende onderdelen is een toelichting opgenomen over de bilateraal overeengekomen bepalingen, voor
                  zover deze afwijken van de bepalingen in het OESO-modeluitwisselingsverdrag. Daar waar de bepalingen niet substantieel afwijken
                  van dit modelverdrag, is de desbetreffende OESO-toelichting («<text:span text:style-name="cur">commentary</text:span>»)<text:note text:id="ID-129648-d28e418" text:note-class="footnote"><text:note-citation text:label="11">11</text:note-citation><text:note-body><text:p> Die toelichting bevindt zich achter de tekst van het OESO-modeluitwisselingsverdrag.</text:p></text:note-body></text:note> van overeenkomstige toepassing en wordt daarnaar verwezen.
               </text:p>
      <text:p text:style-name="tussenkop"><text:span text:style-name="tussenkop_cur">Artikel 1 (Doel en reikwijdte van het Verdrag)</text:span></text:p>
      <text:p text:style-name="algemeen">Artikel 1 omschrijft in de eerste zin het doel van het Verdrag, te weten de wederzijdse bijstand door informatie-uitwisseling.
                  Verder wordt opgesomd om wat voor informatie het hier gaat.
               </text:p>
      <text:p text:style-name="tussenkop"><text:span text:style-name="tussenkop_cur">Artikel 3 (Belastingen waarop het Verdrag van toepassing is)</text:span></text:p>
      <text:p text:style-name="alineagroep">In het OESO-modeluitwisselingsverdrag is aan partijen overgelaten welke belastingen onder het Verdrag vallen. Dit Verdrag
                     ziet op alle ten tijde van ondertekening bestaande belastingmiddelen, inclusief de vergelijkbare belastingmiddelen die worden
                     ingevoerd na de datum van ondertekening van dit Verdrag, indien de bevoegde autoriteiten dit overeenkomen. Op verzoek van
                     Gibraltar is in afwijking van het OESO-modeluitwisselingsverdrag niet opgenomen dat de in het eerste lid bedoelde belastingen mogen worden uitgebreid door middel van een aanvullend
                     verdrag. Hiermee is aansluiting gezocht bij het op 8 juli 2009 te ’s-Gravenhage totstandgekomen verdrag tussen het Koninkrijk
                     der Nederlanden en de regering van de Caymaneilanden zoals gemachtigd krachtens de volmacht van het Verenigd Koninkrijk van
                     Groot-Brittanië en Noord-Ierland inzake de uitwisseling van informatie betreffende belastingen (Treb. 2009, 119).
                  </text:p>
      <text:p text:style-name="alineagroep.end">Partijen zullen elkaar op de hoogte stellen van substantiële veranderingen in hun belastingstelsel.</text:p>
      <text:p text:style-name="tussenkop"><text:span text:style-name="tussenkop_cur">Artikel 4 (Begripsomschrijvingen)</text:span></text:p>
      <text:p text:style-name="alineagroep">In artikel 4 zijn diverse definities overeengekomen die inhoudelijk overeenkomen met het OESO-modeluitwisselingsverdrag.</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Wat betreft het begrip «strafrechtelijke belastingzaken» sluiten beide partijen aan bij de ruime uitleg in de toelichting
                     op het OESO-modeluitwisselingsverdrag.
                  </text:p>
      <text:p text:style-name="alineagroep.end">Ten overvloede is in het derde lid opgenomen dat deze toelichting van toepassing is bij de interpretatie van het Verdrag in
                     alle gevallen waarin het Verdrag overeenstemt met j het OESO-modeluitwisselingsverdrag.
                  </text:p>
      <text:p text:style-name="tussenkop"><text:span text:style-name="tussenkop_cur">Artikel 5 (Uitwisseling van informatie op verzoek)</text:span></text:p>
      <text:p text:style-name="alineagroep">In dit artikel wordt conform artikel 5 van het OESO-modeluitwisselingsverdrag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Nederland voldoet aan het gestelde in artikel 5 door de bepaling van artikel 5, eerste lid, van de WIB,
                     waarin is vastgelegd dat op verzoek van een bevoegde autoriteit de gevraagde inlichtingen dienen te worden verstrekt. Ook
                     Gibraltar kan voldoen aan de verplichtingen die voortvloeien uit dit Verdrag en andere TIEA’s en belastingverdragen.
                  </text:p>
      <text:p text:style-name="alineagroep.end">Het vijfde en zesde lid zijn gericht op de uitvoering van de informatie-uitwisseling. Het gaat om de inrichting van verzoeken
                     door de verzoekende partij op een zodanige manier dat gewaarborgd wordt dat de bevraagde partij niet onnodig wordt lastig
                     gevallen en tijdig kan reageren. In het zesde lid is een verplichting voor de bevraagde partij opgenomen om spoedig richting
                     de verzoekende partij aan te geven dat er onvolkomenheden in het verzoek zitten of dat er belemmeringen zijn om aan het verzoek
                     om informatie te voldoen.
                  </text:p>
      <text:p text:style-name="tussenkop"><text:span text:style-name="tussenkop_cur">Artikel 7</text:span></text:p>
      <text:p text:style-name="algemeen">Dit artikel bevat de uitzonderingen op de verplichting tot informatieverstrekking op verzoek. Hoewel de formulering op verzoek
                  van Gibraltar enigszins afwijkt van het corresponderende artikel in het OESO-modeluitwisselingsverdrag (artikel 7), komt de
                  inhoud daarmee nagenoeg overeen.
               </text:p>
      <text:p text:style-name="tussenkop"><text:span text:style-name="tussenkop_cur">Artikel 8 (Vertrouwelijkheid)</text:span></text:p>
      <text:p text:style-name="algemeen">De tekst van het corresponderende artikel in het OESO-modeluitwisselingsverdrag (artikel 8) is goeddeels ontleend aan artikel 22, vierde lid, van het op 25 januari 1988 te Straatsburg tot
                  stand gekomen Verdrag inzake wederzijdse administratieve bijstand in fiscale aangelegenheden («WABB-verdrag», <text:span text:style-name="cur">Trb</text:span>. 1991, 4). Deze bepaling regelt  de geheimhouding en de «doelbinding», inhoudende dat de gegevens niet verder mogen worden gebruikt
                  dan het doel waarvoor ze worden verstrekt.
               </text:p>
      <text:p text:style-name="tussenkop"><text:span text:style-name="tussenkop_cur">Artikel 9 (Kosten)</text:span></text:p>
      <text:p text:style-name="algemeen">Aangezien de informatieverstrekking naar verwachting voornamelijk eenrichtingsverkeer zal zijn (van Gibraltar naar Nederland)
                  zullen de bepalingen over de vergoeding van kosten voor het verkrijgen van de informatie door de wederzijdse bevoegde autoriteiten
                  in onderling overleg nader worden vastgesteld.
               </text:p>
      <text:p text:style-name="tussenkop"><text:span text:style-name="tussenkop_cur">Artikel 10 (Uitvoeringswetgeving)</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toch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cur">Artikel 12 (Procedure voor onderling overleg)</text:span></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tussenkop"><text:span text:style-name="tussenkop_cur">Artikel 13 (Inwerkingtreding)</text:span></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een belastingtijdvak ontbreekt, geldt dit voor
                     alle belastingvorderingen die op of na die datum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cur">Artikel 14 (Beëindiging)</text:span></text:p>
      <text:p text:style-name="algemeen">Partijen kunnen het Verdrag opzeggen. Het tweede lid verzekert dat de Belastingdienst nog zes maanden na een kennisgeving
                  van opzegging van het Verdrag de tijd krijgt om verzoeken te doen en in voorbereiding zijnde verzoeken af te ronden. Ingevolge
                  het derde lid blijven de verdragsluitende partijen gebonden aan de vertrouwelijkheidbeginselen die zijn vastgelegd in artikel
                  8.
               </text:p>
      <text:h text:outline-level="3" text:style-name="divisiekop1">III. Koninkrijkspositie
               </text:h>
      <text:p text:style-name="alineagroep">Het Verdrag zal, wat het Koninkrijk der Nederlanden betreft, alleen voor het Europese deel van Nederland gelden.</text:p>
      <text:p text:style-name="alineagroep.end">Na de staatkundige hervorming van het Koninkrijk per 10 oktober 2010 blijven de ten behoeve van de Nederlandse Antillen afgesloten
                     verdragen (inclusief de TIEA’s) van rechtswege van toepassing op Bonaire, Sint Eustatius en Saba (de zogenaamde «BES-eilanden»).
                     Met Gibraltar bestaat een dergelijke TIEA ten behoeve van de Nederlandse Antillen niet. Desalniettemin zou Gibraltar een bijstandsverzoek
                     met betrekking tot de BES-eilanden aan Nederland kunnen doen op grond van de Belastingwet BES. Artikel 8124, tweede lid, van
                     de Belastingwet BES voorziet in die mogelijkheid, zonder dat artikel 8134, eerste lid, onderdeel a, daaraan in de weg staat.
                     Artikel 8124, tweede lid, beoogt het toepassingsbereik van afdeling 2 «Internationale bijstandsverlening» van hoofdstuk VIII,
                     titel 9, van de Belastingwet BES uit te breiden tot situaties waar Nederland wat betreft het Europese deel met een andere
                     staat een bijstandsregeling terzake is overeengekomen. Een dergelijke regeling, hoewel het uitsluitend geldt voor het Europese
                     deel, vormt in dat geval de internationale rechtsbasis van de gegevensverstrekking.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2,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