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1 (R1967)</text:p>
          </table:table-cell>
          <table:table-cell office:value-type="string" table:number-columns-spanned="2" table:style-name="parlementair.kopcel3">
            <text:p text:style-name="headtable.dossiertitel"> Verdrag tussen het Koninkrijk der Nederlanden en de Republiek ten Oosten van de Uruguay inzake wederzijdse administratieve
            bijstand ten behoeve van de juiste toepassing van de douanewetgeving en het voorkomen, onderzoeken en bestrijden van inbreuken
            op de douanewetgeving; Montevideo, 22 februari 2007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oktober 2011.
               </text:p><text:p text:style-name="margetext">Het advies van de Afdeling advisering van de Raad van State van het Koninkrijk wordt niet openbaar gemaakt, omdat het zonder
                  meer instemmend luidt (artikel 26, zesde lid j° vijfde lid, van de Wet op de Raad van State).
               </text:p></draw:text-box></draw:frame></text:p>
      <text:p text:style-name="algemeen">Den Haag, 2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2 februari 2007 te Montevideo 2007 totstandgekomen Verdrag tussen het Koninkrijk der Nederlanden en
                  de Republiek ten Oosten van de Uruguay inzake wederzijdse administratieve bijstand ten behoeve van de juiste toepassing van
                  de douanewetgeving en het voorkomen, onderzoeken en bestrijden van inbreuken op de douanewetgeving, met bijbehorend uitbreidingsverdrag
                  van 20 augustus 2010 (Trb. 2007, 88 en Trb. 2010, 256).
               </text:p>
      <text:p text:style-name="algemeen">Een toelichtende nota bij deze verdragen treft u eveneens hierbij aan.</text:p>
      <text:p text:style-name="algemeen">De goedkeuring wordt voor Aruba, Curaçao, Sint Maarten en het Caribische deel van Nederland gevraagd.</text:p>
      <text:p text:style-name="algemeen">Aan de Gouverneurs van Aruba, Curaçao en Sint Maarten is verzocht hogergenoemde stukken op 16 september 2011 over te leggen
                  aan de Staten van Aruba, de Staten van Curaçao en de Staten van Sint Maarten.
               </text:p>
      <text:p text:style-name="algemeen">De Gevolmachtigde Ministers van Aruba, Curaçao en van Sint Maarten zijn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algemeen">Op 22 februari 2007 is te Montevideo tot stand gekomen het Verdrag tussen het Koninkrijk der Nederlanden en de Republiek ten
                  Oosten van de Uruguay inzake wederzijdse administratieve bijstand ten behoeve van de juiste toepassing van de douanewetgeving
                  en het voorkomen, onderzoeken en bestrijden van inbreuken op de douanewetgeving. Dit Verdrag is op 1 januari 2009 in de relatie
                  tussen Nederland en Uruguay in werking getreden (zie Trb. 2009, 7).
               </text:p>
      <text:p text:style-name="algemeen">Het Verdrag werd indertijd alleen voor Nederland goedgekeurd (zie Kamerstukken 2006/07, 31 150, nr. ß1). De Nederlandse Antillen en Aruba wensten medegelding; derhalve wordt thans de goedkeuring gevraagd voor Aruba, Curaçao,
                  Sint Maarten en het Caribische deel van Nederland (Bonaire, Sint Eustatius en Saba) van zowel het Verdrag als het hieronder
                  genoemde uitbreidingsverdrag.
               </text:p>
      <text:p text:style-name="alineagroep.end">Het Verdrag strekt tot het wederzijds verlenen van administratieve (bestuurlijke) bijstand:</text:p>
      <text:list text:style-name="list-style-1">
        <text:list-item>
          <text:p text:style-name="list.start">ter verzekering van de juiste naleving van de wettelijke bepalingen en voorschriften inzake de in-, uit-, en doorvoer van
                           goederen; en
                        </text:p>
        </text:list-item>
        <text:list-item>
          <text:p text:style-name="list.end">in verband met het voorkomen, onderzoeken en bestrijden van inbreuken op de hiervoor bedoelde bepalingen en voorschriften.
                        </text:p>
        </text:list-item>
      </text:list>
      <text:p text:style-name="algemeen">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
               </text:p>
      <text:p text:style-name="algemeen">Uitbreiding van het Verdrag met Uruguay is wat betreft Aruba, Curaçao, Sint Maarten en het Caribische deel van Nederland een
                  voortzetting van de beleidslijn om meer met andere douaneadministraties te gaan samenwerken. Partijen onderhouden belangrijke
                  betrekkingen op handelsgebied. Partijen hebben er ook belang bij, dat het toezicht op de naleving van de douanewetgeving zo
                  effectief mogelijk geschiedt. Dit geldt evenzeer voor het voorkomen, onderzoeken en bestrijden van inbreuken op hun douanewetgeving.
               </text:p>
      <text:p text:style-name="algemeen">Deze uitbreiding wordt conform artikel 19, tweede en derde lid, van het Verdrag geëffectueerd door de op 20 augustus 2010
                  te Montevideo tot stand gekomen briefwisseling terzake tussen het Koninkrijk der Nederlanden en de Republiek ten Oosten van
                  de Uruguay (Trb. 2010, 256), die een verdrag in de zin van de Grondwet vormt.
               </text:p>
      <text:p text:style-name="algemeen">De briefwisseling voorziet in voorlopige toepassing van het uitbreidingsverdrag; dit werd noodzakelijk geacht omdat wederzijdse
                  bijstand vooral in het kader van criminaliteits- en drugsbestrijding zodanig urgent is, dat spoedig handelen vereist is.
               </text:p>
      <text:p text:style-name="algemeen">In de briefwisseling zijn de wijzigingen van het Verdrag vervat, die in de verdragsrelatie tussen Uruguay en Aruba, Curaçao,
                  Sint Maarten en het Caribische deel van Nederland zullen gelden. Deze wijzigingen zijn overigens van ondergeschikte aard.
               </text:p>
      <text:h text:outline-level="3" text:style-name="divisiekop1">II. Puntsgewijze toelichting op het uitbreidingsverdrag
               </text:h>
      <text:list text:style-name="list-style-2">
        <text:list-item text:start-value="1">
          <text:p text:style-name="list.start">De term «douaneadministratie» heeft in het Verdrag een gekwalificeerde betekenis. Voor wat betreft Aruba, Curaçao, Sint Maarten
                        en het Caribische deel van Nederland wordt omschreven welke de taakgebieden zijn van de betrokken centrale diensten. Dit is
                        aldus geformuleerd, omdat de bevoegdheden met betrekking tot de implementatie van de douanewetgeving, met inbegrip van de
                        heffing en inning van douanerechten (waaronder ook de omzetbelasting valt) aan verschillende organisatieonderdelen toekomen.
                     </text:p>
        </text:list-item>
        <text:list-item text:start-value="2">
          <text:p text:style-name="list.cont">Niet alle bilaterale en multilaterale verdragen die voor het Europese deel van Nederland gelden zijn eveneens van toepassing
                        op Aruba, Curaçao, Sint Maarten en het Caribische deel van Nederland; daarom wordt hier de uitbreiding van het Verdrag beperkt
                        tot de verdragen die van toepassing zijn verklaard op Aruba, Curaçao, Sint Maarten en het Caribische deel van Nederland.
                     </text:p>
        </text:list-item>
        <text:list-item text:start-value="3">
          <text:p text:style-name="list.end">In artikel 15 van het Verdrag worden regels gegeven voor de bescherming van persoonsgegevens, waardoor de in het Verdrag bedoelde
                        beginselen met betrekking tot de bescherming van persoonsgegevens worden gewaarborgd. Aangezien Aruba, Curaçao en Sint Maarten
                        nog geen eigen wetgeving kennen op douanegebied, omvat de nationale wetgeving zoals bedoeld in artikel 15 van het Verdrag
                        tevens hoofdstuk 3 van de Rijkswet Administratieve Bijstand in douanezaken, tot het moment dat nationale wet- en regelgeving
                        op dit gebied in werking is getreden. De met wetgeving belaste centrale autoriteiten zijn thans ver gevorderd met wetsvoorstellen
                        voor nationale wetgeving op dit gebied. In het Caribische deel van Nederland wordt de bescherming van persoonsgegevens, zoals
                        bedoeld in artikel 15 van het Verdrag, geregeld in de Wet bescherming persoonsgegevens BES; hoofdstuk 3 van de Rijkswet Administratieve
                        Bijstand in douanezaken geldt daarom niet voor het Caribische deel van Nederland.
                     </text:p>
        </text:list-item>
      </text:list>
      <text:h text:outline-level="3" text:style-name="divisiekop1">III. Koninkrijkspositie
               </text:h>
      <text:p text:style-name="alineagroep">Uit het bovenstaande volgt, dat de gelding van het Verdrag van 2007 zal worden uitgebreid tot Aruba, Curaçao, Sint Maarten
                     en het Caribische deel van Nederland met inachtneming van de wijzigingen, vervat in de briefwisseling met Uruguay, die een
                     verdrag ten behoeve van Aruba, Curaçao, Sint Maarten en het Caribische deel van Nederland vormt.
                  </text:p>
      <text:p text:style-name="alineagroep">De staatkundige hervorming – waarbij het land de Nederlandse Antillen is opgeheven, Bonaire, Sint Eustatius en Saba (hierna:
                     het Caribische deel van Nederland) elk een openbaar lichaam van Nederland zijn geworden en Curaçao en Sint Maarten de status
                     van zelfstandig land binnen het Koninkrijk hebben verkregen – heeft geen gevolgen voor de status van verdragen die voor de
                     Nederlandse Antillen met derde landen zijn gesloten. De internationaalrechtelijke verplichtingen voortvloeiende uit het onderhavige
                     uitbreidingsverdrag gaan van rechtswege over op de rechtsopvolgers van het land de Nederlandse Antillen, te weten Curaçao
                     en Sint Maarten.
                  </text:p>
      <text:p text:style-name="alineagroep.end">Het uitbreidingsverdrag zal tevens van toepassing worden verklaard op het Caribische deel van Nederland.</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1 (R196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