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0 (R1966)</text:p>
          </table:table-cell>
          <table:table-cell office:value-type="string" table:number-columns-spanned="2" table:style-name="parlementair.kopcel3">
            <text:p text:style-name="headtable.dossiertitel"> Verdrag tussen het Koninkrijk der Nederlanden, ten behoeve van Aruba, en het Verenigd Koninkrijk van Groot-Brittannië en
            Noord-Ierland inzake de uitwisseling van informatie betreffende belastingen; ’s-Gravenhage, 5 november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4 septem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3 oktober 2011.
               </text:p><text:p text:style-name="margetext">Het advies van de Afdeling advisering van de Raad van State van het Koninkrijk wordt niet openbaar gemaakt, omdat het zonder
                  meer instemmend luidt (artikel 26, zesde lid j° vijfde lid, van de Wet op de Raad van State).
               </text:p></draw:text-box></draw:frame></text:p>
      <text:p text:style-name="algemeen">Den Haag, 2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5 november 2010 te ’s-Gravenhage totstandgekomen Verdrag tussen het Koninkrijk der Nederlanden, ten
                  behoeve van Aruba, en het Verenigd Koninkrijk van Groot-Brittannië en Noord-Ierland inzake de uitwisseling van informatie
                  betreffende belastingen (Trb. 2010, 289 en Trb. 2011, 6).
               </text:p>
      <text:p text:style-name="algemeen">Een toelichtende nota bij dit verdrag treft u eveneens hierbij aan.</text:p>
      <text:p text:style-name="algemeen">De goedkeuring wordt voor Aruba gevraagd.</text:p>
      <text:p text:style-name="algemeen">Aan de Gouverneur van Aruba is verzocht hogergenoemde stukken op 14 september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29613-d28e200"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29613-d28e217" text:note-class="footnote"><text:note-citation text:label="2">2</text:note-citation><text:note-body><text:p> 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29613-d28e228" text:note-class="footnote"><text:note-citation text:label="3">3</text:note-citation><text:note-body><text:p> Het model van het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29613-d28e247"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het Verenigd Koninkrijk</text:span></text:p>
      <text:p text:style-name="algemeen">Het onderhavige Verdrag is tot stand gekomen na onderhandelingen tussen de fiscale autoriteiten van Aruba en het Verenigd
                  Koninkrijk.
               </text:p>
      <text:h text:outline-level="3" text:style-name="divisiekop2">II. ARTIKELSGEWIJZE TOELICHTING
               </text:h>
      <text:p text:style-name="algemeen">Voor het voorliggende Verdrag heeft de tekst van het OESO-modelverdrag van 2002 als basis gediend. De verdragstekst met het
                  Verenigd Koninkrijk van Groot-Brittanië en Noord-Ierland komt in grote lijnen overeen met het OESO-modelverdrag. Voor zover
                  de bepalingen van het Verdrag afwijken van de bepalingen in het OESO-modelverdrag, worden deze verschillen hieronder toegelicht.
                  Dit geldt voor de artikelen 3, 6 en 13.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vet">
                     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In het tweede lid is bepaald dat het Verdrag alleen
                  van toepassing zal zijn op Aruba en niet op andere delen van het Koninkrijk der Nederlanden.
               </text:p>
      <text:p text:style-name="tussenkop"><text:span text:style-name="tussenkop_vet">
                     Artikel 3 Belastingen waarop het Verdrag van toepassing is</text:span></text:p>
      <text:p text:style-name="algemeen">Het OESO-modelverdrag laat aan verdragspartijen over te bepalen welke belastingen onder het Verdrag zullen vallen. In het
                  eerste lid wordt bepaald dat het verdrag voor beide partijen van toepassing is op alle belastingen die op de datum van ondertekening
                  van kracht zijn. In het tweede lid wordt bepaald dat belastingen die na de datum van ondertekening van dit Verdrag worden
                  ingevoerd en die gelijk zijn aan of in wezen gelijksoortig zijn met de bestaande belastingen en dienen ter aanvulling op of
                  vervanging van de in dit artikel genoemde belastingen, eveneens onder de reikwijdte van dit Verdrag vallen, mits de bevoegde
                  autoriteiten van beide partijen dit overeenkomen.  Bepaald is tevens dat verdragspartijen elkaar mededeling doen van alle
                  wezenlijke wijzigingen in de belastingheffing en daarmee samenhangende maatregelen ten behoeve van het verzamelen van informatie
                  waarop het Verdrag van toepassing is.
               </text:p>
      <text:p text:style-name="tussenkop"><text:span text:style-name="tussenkop_vet">
                     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belast met Financiën of zijn bevoegde vertegenwoordiger.
               </text:p>
      <text:p text:style-name="tussenkop"><text:span text:style-name="tussenkop_vet">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het Verenigd Koninkrijk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oor middel van
                  alle relevante methoden van informatievergaring te pogen de gevraagde informatie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vet">
                     Artikel 6 Spontane uitwisseling van informatie</text:span></text:p>
      <text:p text:style-name="algemeen">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tussenkop"><text:span text:style-name="tussenkop_vet">
                     Artikel 8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tussenkop"><text:span text:style-name="tussenkop_vet">
                     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vet">
                     Artikel 12 Procedure voor onderling overleg</text:span></text:p>
      <text:p text:style-name="algemeen">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
               </text:p>
      <text:p text:style-name="tussenkop"><text:span text:style-name="tussenkop_vet">
                     Artikel 13 Inwerkingtreding</text:span></text:p>
      <text:p text:style-name="algemeen">Voor de toepassing van het Verdrag wordt onderscheid gemaakt tussen strafrechtelijke belastingzaken en overige belastingzaken.
                  Voor niet-strafrechtelijke belastingzaken is het alleen mogelijk verzoeken om informatie te doen die betrekking hebben op
                  belastingtijdvakken die
               </text:p>
      <text:p text:style-name="algemeen">beginnen op of na de datum van inwerkingtreding. 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vet">
                     Artikel 14 Beëindiging</text:span></text:p>
      <text:p text:style-name="algemeen">Dit artikel regelt de beëindiging van het Verdrag, waarbij het van belang is dat in het derde lid wordt bepaald dat de geheimhoudingsplicht
                  (artikel 9) blijft bestaan ten aanzien van alle informatie die is verkregen in het kader van de toepassing van het Verdrag.
               </text:p>
      <text:h text:outline-level="3" text:style-name="divisiekop2">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0 (R196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