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96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96<text:tab/>Wijziging van artikel 18b van de Wet minimumloon en minimumvakantiebijslag in verband met het verduidelijken van het rechtsvermoeden van werkgeverschap</text:h>
      <text:h text:style-name="ifm_p_font.bold_size.9.06pt_mt.18.8mm_indent.-58.5mm_ifm" text:outline-level="1">
         A
      <text:tab/>EINDVERSLAG VAN DE VASTE COMMISSIE VOOR SOCIALE ZAKEN EN WERKGELEGENHEID<text:note text:id="ID-151217-d35e58" text:note-class="footnote"><text:note-citation text:label="1 ">1</text:note-citation><text:note-body><text:p text:style-name="ifm_p_font.normal_size.6.93pt_mt..5mm_indent.-0.1161in_mleft.0.1161in_ifm"> Samenstelling: </text:p><text:p text:style-name="ifm_p_font.normal_size.6.93pt_indent.-0.1161in_mleft.0.1161in_ifm">Holdijk (SGP), Kneppers-Heijnert (VVD), Terpstra (CDA), Noten (PvdA), Sylvester (PvdA), <text:span text:style-name="ifm_span_font.italic_size.6.93pt_ifm">(voorzitter),</text:span> Thissen (GL), Nagel (50PLUS), Ruers (SP), Elzinga (SP), Koffeman (PvdD), Strik (GL), Flierman (CDA), Hoekstra (CDA), Scholten (D66), Backer (D66), De Lange (OSF), Sent (PvdA), Postema (PvdA), Klever (PVV), <text:span text:style-name="ifm_span_font.italic_size.6.93pt_ifm">(vice-voorzitter),</text:span> Van Dijk (PVV). Reynaers (PVV), Ester (CU), De Grave (VVD), Van Rey (VVD) en Beckers (VVD).</text:p></text:note-body></text:note>
      </text:h>
      <text:p text:style-name="ifm_p_ifm">Vastgesteld 31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896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89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6</meta:generator>
    <dc:title>Wijziging van artikel 18b van de Wet minimumloon en minimumvakantiebijslag in verband met het verduidelijken van het rechtsvermoeden van werkgeverschap; Eindverslag</dc:title>
    <meta:user-defined meta:name="OVERHEIDop.ParlID/DC.identifier">kst-32896-A</meta:user-defined>
    <meta:user-defined meta:name="OVERHEIDop.ondernummer">A</meta:user-defined>
    <meta:user-defined meta:name="DCTERMS.W3CDTF/DCTERMS.available">2012-02-01</meta:user-defined>
    <meta:user-defined meta:name="OVERHEIDop.KamerstukTypen/DC.type">Verslag</meta:user-defined>
    <meta:user-defined meta:name="OVERHEIDop.dossiernummer">3289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artikel 18b van de Wet minimumloon en minimumvakantiebijslag in verband met het verduidelijken van het rechtsvermoeden van werkgeverschap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DCTERMS.W3CDTF/DCTERMS.issued">2012-01-31</meta:user-defined>
    <meta:user-defined meta:name="OVERHEIDop.dossiertitel">Wijziging van artikel 18b van de Wet minimumloon en minimumvakantiebijslag in verband met het verduidelijken van het rechtsvermoeden van werkgeverschap</meta:user-defined>
    <meta:user-defined meta:name="OVERHEIDop.versieInformatie"/>
  </office:meta>
</office:document-meta>
</file>