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6 </text:p>
          </table:table-cell>
          <table:table-cell office:value-type="string" table:number-columns-spanned="2" table:style-name="parlementair.kopcel3">
            <text:p text:style-name="headtable.dossiertitel"> Wijziging van artikel 18b van de Wet minimumloon en
            		minimumvakantiebijslag in verband met het verduidelijken van het
            		rechtsvermoeden van werkgeverschap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15 november 2011</text:p>
          </table:table-cell>
          <table:covered-table-cell/>
        </table:table-row>
      </table:table>
      <text:p text:style-name="alineagroep">Met belangstelling heeft de regering kennisgenomen van de
                     				  vragen die de leden van de fracties van VVD, PvdA, CDA en D66 hebben gesteld
                     				  over het onderhavige wetsvoorstel.
                  </text:p>
      <text:p text:style-name="alineagroep.end">De fracties stellen een aantal vragen over de toepassing van
                     				  het artikel in de praktijk en in meer bredere zin over de handhaving van de Wet
                     				  minimumloon en minimumvakantiebijslag (Wml) door de Arbeidsinspectie. Deze
                     				  vragen worden hieronder beantwoord.
                  </text:p>
      <text:h text:outline-level="2" text:style-name="divisiekop1">1. Het wetsvoorstel
               </text:h>
      <text:p text:style-name="algemeen">De leden van de VVD-fractie constateren dat de regering toelicht
                  				dat als er feiten en omstandigheden zijn die wijzen in de richting van het
                  				bestaan van een dienstbetrekking, dat daarvan door de toezichthouder wordt
                  				uitgegaan. De leden van de VVD-fractie vragen wat voor feiten en omstandigheden
                  				hiermee worden bedoeld.
               </text:p>
      <text:p text:style-name="algemeen">Het wetsvoorstel creëert als vangnet een vermoeden van een
                  				dienstbetrekking bij werkgevers die geen of onvoldoende medewerking verlenen
                  				aan een controle in het kader van de naleving van de Wml. Een werkgever die
                  				geen gegevens overlegt of het bestaan van een dienstbetrekking blijft
                  				ontkennen, zou zonder deze bepaling de controle (en daarmee ook een eventuele
                  				sanctie wegens onderbetaling) in het kader van de Wml ontlopen. Dat is
                  				uiteraard ongewenst. Om die reden wordt voorgesteld een weerlegbaar
                  				rechtsvermoeden in de Wml op te nemen. Als een werkgever geen of onvoldoende
                  				medewerking aan een controle van de Arbeidsinspectie verleent en feiten en
                  				omstandigheden wijzen in de richting van het bestaan van een dienstbetrekking,
                  				dan gaat de Arbeidsinspectie van een dienstbetrekking uit, tenzij de werkgever
                  				dat aantoonbaar kan weerleggen. Feiten en omstandigheden die in zo’n geval
                  				naar redelijk vermoeden wijzen op het bestaan van een dienstbetrekking zijn in
                  				de eerste plaats het door de aangetroffen persoon verrichten van werkzaamheden
                  				die gebruikelijk zijn in het bedrijf waar hij wordt aangetroffen. Vervolgens
                  				kan worden gedacht aan feiten en omstandigheden als het dragen van
                  				bedrijfskleding, het zich bevinden op een plaats die voor een derde in principe
                  				niet toegankelijk is, een prikklok met een kaart waar de naam van de
                  				aangetroffen persoon op staat, of het gebruik maken van vervoermiddelen of
                  				werktuigen die kennelijk van de werkgever zijn. Ook andere werknemers kunnen
                  				verklaren dat een werknemer al langere tijd voor de desbetreffende werkgever
                  				werkt. Voorts kan uit administratieve gegevens die van derden zijn verkregen,
                  				bijvoorbeeld een loon- of urenadministratie, blijken dat er vermoedelijk sprake
                  				is van een dienstbetrekking bij de werkgever bij wie de controle
                  				plaatsvindt.
               </text:p>
      <text:p text:style-name="algemeen">De leden van de VVD-fractie vragen de regering of het inderdaad
                  				zo is dat bij het indienen van een klacht in verband met onderbetaling er ook
                  				objectieve feiten en omstandigheden nodig zijn voor het vaststellen van het
                  				redelijk vermoeden dat iemand ergens arbeid heeft verricht.
               </text:p>
      <text:p text:style-name="algemeen">Bij het indienen van een klacht geldt dat de indiener daarvan
                  				feiten of omstandigheden moet aandragen ter onderbouwing van de klacht. Daarbij
                  				gaat het ook om feiten en omstandigheden die duiden op het bestaan van een
                  				dienstbetrekking. Het kan niet zo zijn dat iemand een klacht over onderbetaling
                  				indient zonder enig feit dat erop duidt dat daadwerkelijk jegens de aangewezen
                  				werkgever aanspraak bestaat op het wettelijk minimumloon en de
                  				minimumvakantiebijslag.
               </text:p>
      <text:p text:style-name="alineagroep">De leden van de VVD-fractie vragen voorts om voorbeelden van
                     				  het tegenbewijs dat de werkgever kan overleggen om zijn onschuld te
                     				  bewijzen.
                  </text:p>
      <text:p text:style-name="alineagroep.end">Bij voorbeelden van tegenbewijs van het rechtsvermoeden van
                     				  werkgeverschap kan, zoals in de memorie van toelichting is aangegeven, gedacht
                     				  worden aan de uitzendovereenkomst die betrekking heeft op de op het moment van
                     				  de controle waargenomen werkzaamheden, een overeenkomst van aanneming van werk
                     				  of een overeenkomst van opdracht waaruit blijkt dat de werkende persoon geen
                     				  eigen werknemer van de werkgever is. De werkende persoon kan de toezichthouder
                     				  hierbij uiteraard behulpzaam zijn door mee te helpen aan te tonen wie
                     				  daadwerkelijk zijn werkgever is.
                  </text:p>
      <text:p text:style-name="algemeen">De leden van de VVD-fractie vragen ook welke verjaringsregels van
                  				toepassing zijn op de situaties waarop het wetsvoorstel zich richt. Zij vragen
                  				ook hoever in de tijd de constatering van het rechtsvermoeden van
                  				werkgeverschap kan teruggaan en wat dit betekent dit voor de bewaarplicht en
                  				bewijslast van de werkgever.
               </text:p>
      <text:p text:style-name="alineagroep">Bij de constatering van het rechtsvermoeden van werkgeverschap
                     				  gaat het om de actuele situatie in het bedrijf. Het wetsvoorstel richt zich in
                     				  eerste instantie immers op het vaststellen van het werkgeverschap van personen
                     				  die tijdens een controle op de naleving van de Wml in het bedrijf worden
                     				  aangetroffen. Ten aanzien van deze personen zou de werkgever bewijsmateriaal
                     				  beschikbaar moeten hebben om het rechtsvermoeden van werkgeverschap te
                     				  weerleggen.
                  </text:p>
      <text:p text:style-name="alineagroep.end">Het wetsvoorstel richt zich voorts op de situatie dat een
                     				  persoon niet werkend wordt aangetroffen, maar dat uit administratieve gegevens
                     				  blijkt dat hij werkzaamheden heeft verricht. Formeel geldt, gelet op de hoogte
                     				  van de boete die op grond van de Wml kan worden opgelegd, op basis van de
                     				  Algemene wet bestuursrecht (Awb) dat de bevoegdheid tot het opleggen van een
                     				  bestuurlijke boete verjaart vijf jaren nadat de overtreding heeft
                     				  plaatsgevonden. De Arbeidsinspectie controleert vanaf de inspectiedatum tot een
                     				  jaar terug in de loonadministratie, te beginnen met de meest recente afgesloten
                     				  betaalperiode of de betaalperiode waarin de werkzaamheden zich
                     				  concentreren.
                  </text:p>
      <text:p text:style-name="algemeen">De leden van de VVD- en D66-fracties vragen op welke sectoren de
                  				Arbeidsinspectie zich bij de controle op de naleving van de wet momenteel met
                  				name richt. De leden van deze fracties vragen daarbij om toe te lichten welke
                  				criteria er zijn om te bepalen of er bij een sector of een bedrijf een hoog
                  				risico op wetsovertreding bestaat en er geïnspecteerd moet worden. De leden
                  				van de VVD-fractie vragen of ook een controle kan plaatsvinden na individuele
                  				klachten.
               </text:p>
      <text:p text:style-name="alineagroep">Het is juist dat de Arbeidsinspectie bij de controles op
                     				  arbeidsmarktfraude zich vooral richt op die sectoren waar een hoog risico voor
                     				  wetsontduiking van de Wet arbeid vreemdelingen (Wav) en Wml bestaat. Dat
                     				  betreft met name de sectoren waar oneerlijke concurrentie door illegale
                     				  tewerkstelling en onderbetaling verhoudingsgewijs veel voorkomt. Dit zijn
                     				  vooral de sectoren land- en tuinbouw, bouw, schoonmaak, intermediairs, horeca,
                     				  detailhandel en autobedrijven. Daarnaast lopen er ook enkele specifieke
                     				  onderzoeken in de sectoren zorg, transport en binnenvaart.
                  </text:p>
      <text:p text:style-name="alineagroep.end">De zogenaamde «risicosectoren» worden vastgesteld op basis
                     				  van informatie die via verschillende kanalen wordt verzameld. Dat betreft
                     				  ondermeer de eigen inspectieresultaten, maar ook meldingen, individuele
                     				  klachten en andersoortige signalering spelen daarbij een rol. Tevens wordt bij
                     				  de risicoselectie informatie betrokken die afkomstig is van andere organisaties
                     				  zoals het Uitvoeringsinstituut werknemersverzekeringen, de Sociale
                     				  verzekeringsbank, de Belastingdienst en gemeenten.
                  </text:p>
      <text:p text:style-name="alineagroep">De leden van de VVD-fractie vragen of de regering duidelijk kan
                     				  maken hoe de omvang van de wijziging in verhouding staat tot de doelgroep, die
                     				  de regering wil aanpakken, oftewel hoe groot de problematiek in deze sectoren
                     				  is en in hoeveel gevallen de uitleg van het huidige wetsartikel, na de
                     				  uitspraak van de afdeling bestuurrechtspraak van de Raad van State van 28 juli
                     				  2010, een goede handhaving belemmert. Zij vragen ook in hoeverre de wijziging
                     				  ook een effect heeft op de «goede» sectoren.
                  </text:p>
      <text:p text:style-name="alineagroep.end">Door een uitspraak van de Afdeling bestuursrechtspraak van de
                     				  Raad van State is de mogelijkheid om op te treden tegen werkgevers die niet
                     				  willen meewerken aan controle op het minimumloon, aanzienlijk beperkt. Zonder
                     				  herstelmaatregel zijn bijvoorbeeld uitzendbureaus niet te beboeten voor
                     				  onderbetaling als zij niet mee willen werken aan een controle, omdat de
                     				  werknemers van deze uitzendbureaus zelden in het uitzendbureau zelf fysiek
                     				  worden aangetroffen. Het effect van de uitspraak op de handhavingsresultaten is
                     				  niet precies te kwantificeren. In algemene zin kan worden gesteld dat de
                     				  geloofwaardigheid van het toezicht en de handhaving van de Wml sterk worden
                     				  ondermijnd als onvoldoende opgetreden kan worden tegen werkgevers die hun
                     				  medewerking aan de controle weigeren en geen gegevens willen verstrekken over
                     				  loonbetalingen. Op «goede sectoren» zal de wijziging geen gevolgen hebben,
                     				  ervan uitgaande dat zij hun administratie goed op orde hebben en meewerken aan
                     				  de controle.
                  </text:p>
      <text:p text:style-name="algemeen">De leden van de VVD-fractie stellen enkele vragen over de
                  				controles door de Arbeidsinspectie. Zij vragen hoe een controle er in de
                  				praktijk uitziet, of deze controles worden aangekondigd en of de
                  				Arbeidsinspectie ook meerdere malen bij een sector of bedrijf op bezoek gaat
                  				als blijkt dat deze veelvuldig in overtreding is.
               </text:p>
      <text:p text:style-name="alineagroep">Voor de wijze waarop sectoren en bedrijven voor een inspectie
                     				  worden geselecteerd, wordt gebruik gemaakt van verschillende informatiebronnen.
                     				  Ik verwijs hiervoor kortheidshalve naar het antwoord op vragen van de leden van
                     				  de fracties van de VVD en D66 over de sectoren bij welke de controles met name
                     				  plaatsvinden en over de criteria op basis waarvan deze sectoren worden
                     				  gekozen.
                  </text:p>
      <text:p text:style-name="alineagroep">Daarnaast worden bedrijven geïnspecteerd naar aanleiding van
                     				  meldingen en klachten.
                  </text:p>
      <text:p text:style-name="alineagroep.end">Voor controles in het kader van arbeidsmarktfraude worden
                     				  bedrijven zonder voorafgaande aankondiging bezocht. Meestal gaat het daarbij om
                     				  werkplekbezoeken waarbij zowel op illegale tewerkstelling als op betaling onder
                     				  minimumloonniveau wordt gecontroleerd. Daarnaast worden ook administratieve
                     				  controles uitgevoerd. In beginsel worden bedrijven – indien beboetbare
                     				  overtredingen of geringe overtredingen waarvoor een waarschuwing gegeven kan
                     				  worden zijn geconstateerd – na ongeveer 3 maanden nogmaals bezocht voor een
                     				  hercontrole. En ook daarna worden bedrijven opnieuw gecontroleerd als daartoe
                     				  aanleiding is.
                  </text:p>
      <text:p text:style-name="algemeen">De leden van de VVD-fractie stellen vast dat niet alleen de
                  				werkgever, gedefinieerd in artikel 5 van de Wml, maar ook de vermoedelijke
                  				werkgever, bedoeld in artikel 18b, derde lid, van de Wml aan de toezichthouder
                  				gegevens moet verstrekken. Zij vragen vervolgens wat er gebeurt als de
                  				werkgever wel de gegevens kan overleggen, terwijl de vermoedelijke werkgever
                  				dit niet kan (of andersom). Zij vragen of dit betekent dat wanneer een
                  				werkgever in overtreding is, naast de boete ook met terugwerkende kracht alsnog
                  				het wettelijk minimumloon dient te worden terugbetaald. Ook vragen zij of er
                  				hogere sancties worden opgelegd, wanneer een werkgever herhaaldelijk in
                  				overtreding is.
               </text:p>
      <text:p text:style-name="alineagroep">Bij de beantwoording van deze vraag is het belangrijk om een
                     				  onderscheid te maken tussen de werkgever, bedoeld in artikel 5 en de werkgever,
                     				  bedoeld in artikel 18b, derde lid. De Wml richt zich met name tot de werkgever
                     				  tot wie de werknemer in dienstbetrekking staat (of een daarmee gelijkgestelde
                     				  arbeidsrelatie). Dit is de werkgever die is gedefinieerd in artikel 5 Wml.
                     				  Jegens deze werkgever heeft de werknemer aanspraak op het wettelijk minimumloon
                     				  en de minimumvakantiebijslag en deze werkgever zal desgevraagd administratieve
                     				  bescheiden moeten overhandigen op basis waarvan de toezichthouder kan
                     				  vaststellen of hij zijn werknemers conform de Wml beloont.
                  </text:p>
      <text:p text:style-name="alineagroep">Anders is de situatie ten aanzien van de vermoedelijke
                     				  werkgever, bedoeld in artikel 18b, derde lid. In die situatie is nog niet
                     				  duidelijk wie de werkgever is, maar acht de toezichthouder bij een controle
                     				  voldoende feiten en omstandigheden aanwezig om van een rechtsvermoeden van
                     				  werkgeverschap te spreken. Kan de vermoedelijke werkgever het rechtsvermoeden
                     				  weerleggen, dan betekent dat, dat hij geen verdere bescheiden hoeft te
                     				  overleggen over de beloning van de aangetroffen personen, omdat deze blijkbaar
                     				  niet bij hem in dienst zijn en jegens hem geen aanspraken op het wettelijk
                     				  minimumloon en de minimumvakantiebijslag hebben. Het onderzoek zet zich dan
                     				  voort bij degene jegens wie die aanspraak op het wettelijk minimumloon en de
                     				  minimumvakantiebijslag wel blijkt te bestaan.
                  </text:p>
      <text:p text:style-name="alineagroep">Kan de vermoedelijke werkgever het rechtsvermoeden van
                     				  werkgeverschap niet weerleggen, dan gelden, in het verlengde van hetgeen in
                     				  artikel 5 is bepaald, jegens hem de aanspraken op het betalen van het wettelijk
                     				  minimumloon en de minimumvakantiebijslag en zal hij desgevraagd bescheiden
                     				  moeten overhandigen waaruit de betaling van het minimumloon en de
                     				  minimumvakantiebijslag blijkt.
                  </text:p>
      <text:p text:style-name="alineagroep">Hoe dan ook is er altijd maar één werkgever jegens wie de
                     				  aanspraak op het wettelijk minimumloon bestaat en die administratieve
                     				  bescheiden moet overleggen ter controle van de naleving van de wet.
                  </text:p>
      <text:p text:style-name="alineagroep">Het nabetalen van de achterstallige beloning is alleen mogelijk
                     				  als vastgesteld kan worden hoeveel loon ten onrechte niet is uitbetaald. Blijkt
                     				  uit de door de werkgever te overhandigen administratieve bescheiden dat de wet
                     				  niet is nageleefd, dan berekent de Arbeidsinspectie de achterstallige beloning
                     				  en wordt de werkgever verplicht het achterstallige loon na te betalen op
                     				  straffe van een dwangsom. Is geen administratie aanwezig of kan op basis van de
                     				  administratie of anderszins de beloning niet worden vastgesteld, dan is
                     				  nabetaling logischerwijs niet mogelijk, omdat de omvang van het ten onrechte
                     				  niet betaalde loon niet kan worden vastgesteld. In een degelijk geval wordt een
                     				  maximale boete opgelegd van € 6 700 per werknemer.
                  </text:p>
      <text:p text:style-name="alineagroep.end">Is een werkgever herhaaldelijk in overtreding, dan wordt een
                     				  hogere sanctie opgelegd. Het boetenormbedrag wordt in dat geval met 50%
                     				  verhoogd. De boete voor een overtreding van artikel 18b bedraagt bij recidive
                     				  thans € 10 050 per werknemer ten aanzien van wie de overtreding is
                     				  begaan.
                  </text:p>
      <text:p text:style-name="alineagroep">De leden van de VVD-fractie vernemen voorts graag van de
                     				  regering wat er gebeurt met werknemers, die niet meewerken aan het verlenen van
                     				  tegenbewijs door de werkgever.
                  </text:p>
      <text:p text:style-name="alineagroep.end">De leden van de CDA-fractie constateren dat bij het vermoeden
                     				  van werkgeverschap als gevolg van het onderhavige wetsvoorstel de mogelijkheid
                     				  bestaat dat tegenbewijs wordt geleverd en de verantwoordelijkheid niet langer
                     				  bij de werkgever komt te liggen. Naar aanleiding van deze constatering vragen
                     				  zij de regering of dit betekent dat de werknemer wordt verplicht om medewerking
                     				  te verlenen aan het door een werkgever benodigde tegenbewijs en zo nee, waarom
                     				  dat niet het geval is. Zij vragen voorts of er sancties bestaan tegenover de
                     				  werknemer als die bewust niet meewerkt om aan te tonen dat sprake is van een
                     				  andere werkgever.
                  </text:p>
      <text:p text:style-name="algemeen">Op grond van artikel 5:16 van de Awb is de toezichthouder bevoegd
                  				inlichtingen te vorderen. Op grond artikel 5:20 van dezelfde wet is een ieder
                  				verplicht aan de toezichthouder alle medewerking te verlenen die deze
                  				redelijkerwijs kan vorderen bij de uitoefening van zijn bevoegdheden. Jegens
                  				werknemers bestaan geen sancties op het niet meewerken aan deze verplichting.
                  				Overigens hebben werknemers er in het algemeen geen belang bij om niet mee te
                  				werken. Voor hen is het juist van belang om informatie aan te dragen die eraan
                  				bijdraagt dat vastgesteld kan worden wie hun werkgever is. Dan immers kan
                  				worden vastgesteld of zij ten minste het wettelijk minimumloon en de
                  				minimumvakantiebijslag uitbetaald hebben gekregen en kan de werkgever verplicht
                  				worden om eventuele onderbetaling ongedaan te maken.
               </text:p>
      <text:p text:style-name="alineagroep">De leden van de PvdA-fractie vragen hoe de regering de
                     				  handhaving, naast het doorvoeren van wetswijzigingen, wil verbeteren.
                  </text:p>
      <text:p text:style-name="alineagroep">Voor het antwoord op deze vraag verwijs ik naar mijn brief van
                     				  6 oktober 2011 (Kamerstukken II 2011/12,
                     				  32 896, nr. 5) over de
                     				  handhaving van de Wml. In deze brief heb ik aangegeven twee besluiten te hebben
                     				  genomen ter verhoging van de effectiviteit van de handhaving van de Wml en heb
                     				  ik gemotiveerd waarom ik deze besluiten genomen heb.
                  </text:p>
      <text:p text:style-name="alineagroep.end">In de eerste plaats zal de Arbeidsinspectie bij de handhaving
                     				  van de Wml in de praktijk uitgaan van een normale arbeidsduur van 40 uur per
                     				  week. Deze wijze van handhaven spaart veel onderzoekstijd uit. De
                     				  Arbeidsinspectie kan deze tijd besteden aan inspecties bij andere bedrijven
                     				  waardoor per saldo meer bedrijven kunnen worden gecontroleerd en met name de
                     				  grovere vormen van uitbuiting zullen worden aangepakt. In de tweede plaats zal
                     				  het verrekenen van kosten met het minimumloon alleen nog worden toegestaan voor
                     				  zover het gaat om huisvestingskosten (tot 20% van het minimumloon) en de
                     				  betaalde premie voor de ziektekostenverzekering (tot maximaal 10% van het
                     				  minimumloon). Door deze norm te stellen kan adequaat worden opgetreden tegen
                     				  onderbetaling die ontstaat door onredelijke of onaanvaardbare
                     				  verrekeningen.
                  </text:p>
      <text:p text:style-name="alineagroep">Via een wijziging van de Wet allocatie arbeidskrachten door
                     				  intermediairs (Waadi) wordt voorzien in een verruiming van de mogelijkheden tot
                     				  informatie-uitwisseling tussen publieke en private toezichthouders
                     				  (Kamerstukken II 2010/11, 32 872,
                        				  nr. 2). Het gaat daarbij om uitwisseling van gegevens over bedrijven
                     				  die zijn beboet voor overtreding van de Wml, de Wav en de Waadi met de
                     				  certificerende instelling voor de uitzendbranche (Stichting Normering Arbeid)
                     				  en de Stichting Naleving Cao voor Uitzendkrachten ter bevordering van hun
                     				  handhavende activiteiten. De SNA is de certificerende instelling voor de
                     				  uitzendbranche en de SNCU ziet toe op de naleving van de cao. Tenslotte
                     				  verwacht ik dat meer effect van de handhaving bereikt kan worden door meer
                     				  gerichte controles te houden als gevolg van een betere selectie van de te
                     				  inspecteren bedrijven.
                  </text:p>
      <text:p text:style-name="alineagroep.end">De leden van de CDA-fractie willen graag van de regering
                     				  vernemen op welke manier artikel 18b van de Wml precies werd toegepast vóór
                     				  de uitspraak van de afdeling bestuursrechtspraak van de Raad van State van juli
                     				  2010.
                  </text:p>
      <text:p text:style-name="algemeen">Voor de uitspraak van 28 juli 2010 werden ondernemingen beboet
                  				als personen werden aangetroffen, waarvan niet met zekerheid kon worden gesteld
                  				dat zij geen werknemer waren en de werkgever geen of onvoldoende
                  				administratieve bescheiden kon overleggen waaruit de arbeidsverhouding, het
                  				betaalde loon of de betaalde vakantiebijslag en het aantal gewerkte uren bleek.
                  				Deze personen konden overal aangetroffen worden: in de onderneming,
                  				administratief en bij andere ondernemers (bijvoorbeeld wanneer sprake was van
                  				uitzendarbeid). De onderhavige wetswijziging zorgt er feitelijk voor dat deze
                  				situatie weer wordt hersteld.
               </text:p>
      <text:p text:style-name="algemeen">De leden van de CDA-fractie vragen hoe het staat met reeds
                  				opgelegde boetes. Zij vragen of deze moeten worden herzien als gevolg van de
                  				uitspraak van de Raad van State en zo ja, om hoeveel boetes het gaat.
               </text:p>
      <text:p text:style-name="algemeen">Opgelegde boetes die onherroepelijk waren voor 28 juli 2010
                  				hebben formele rechtskracht verkregen en worden derhalve niet herzien. Van een
                  				herziening van een boete kan alleen sprake zijn indien de overtreder daartoe
                  				een verzoek indient en dit verzoek berust op nieuwe feiten en omstandigheden.
                  				Volgens artikel 4:6 van de Awb behoort jurisprudentie niet tot deze categorie,
                  				waardoor de onherroepelijke boetes ook bij een verzoek tot herziening in stand
                  				blijven. Bij boetes die op 28 juli 2010 niet onherroepelijk waren en waartegen
                  				tijdig bezwaar of beroep was ingesteld, heeft de uitspraak van 28 juli 2010
                  				geleid tot het intrekken van de boetes. Ten minste vijf zaken zijn herzien naar
                  				aanleiding van de uitspraak.
               </text:p>
      <text:p text:style-name="algemeen">De leden van de CDA-fractie willen voorts graag van de regering
                  				vernemen op welke wijze bij de boete-oplegging wordt bepaald of en in hoeverre
                  				er sprake is van verwijtbaarheid.
               </text:p>
      <text:p text:style-name="algemeen">Bij de bestuursrechtelijke handhaving leidt een geconstateerde
                  				overtreding van de Wml tot een bestuurlijke boete, tenzij sprake is van minder
                  				ernstige overtredingen waarvoor een waarschuwing gegeven kan worden. Indien een
                  				boete wordt opgelegd is het daartoe bevoegde bestuursorgaan verplicht om de
                  				hoogte van de boete af te stemmen op de ernst van de overtreding en de mate
                  				waarin deze aan de werkgever kan worden verweten. Deze verplichting vloeit
                  				voort uit de artikelen 5:41 en 5:46 van de Awb. Voordat de boete wordt opgelegd
                  				krijgt de werkgever gelegenheid om zijn zienswijze te geven. Daarbij kan hij
                  				omstandigheden aanvoeren waaruit blijkt dat de overtreding hem niet of in
                  				verminderde mate te verwijten is. Als hij dat aannemelijk maakt zal daar bij de
                  				boeteoplegging rekening mee worden gehouden in de zin dat een boete ten
                  				opzichte van het standaardtarief gematigd kan worden. Van het volledig
                  				ontbreken van verwijtbaarheid zal echter niet snel sprake kunnen zijn, omdat
                  				iedere werkgever geacht wordt de regels omtrent het minimumloon en de minimum
                  				vakantiebijslag te kennen en de verplichtingen voortvloeiend uit de regelgeving
                  				zeer toegankelijk zijn.
               </text:p>
      <text:p text:style-name="algemeen">De leden van de D66-fractie constateren dat er in het onderhavige
                  				wetsvoorstel is afgezien van het door de werkgever en de vermoedelijke
                  				werkgever moeten verstrekken van gegevens over de normale arbeidsduur. Deze
                  				leden constateren voorts dat de regering als argument geeft dat de
                  				Arbeidsinspectie uitgaat van een normale arbeidsduur van 40 uur, dit als gevolg
                  				van een recente handhavingsinstructie. Deze leden menen dat deze
                  				handhavingsinstructie in beginsel een meer tijdelijk karakter heeft dan de
                  				onderhavige wetswijziging. Zij zijn daarom benieuwd waarom de regering in het
                  				ingediende wetsvoorstel niet de mogelijkheid openlaat om verplicht te worden om
                  				bescheiden te verschaffen over de normale arbeidsduur. Dit voor het geval
                  				waarin de handhavingsinstructie in de toekomst wijzigt.
               </text:p>
      <text:p text:style-name="algemeen">Zoals de leden van de fractie van D66 al aangeven gaat de
                  				Arbeidsinspectie bij de controle op de naleving van de Wml uit van een normale
                  				arbeidsduur van 40 uur per week. In mijn eerder genoemde brief van 6 oktober
                  				2011 over de handhaving van de Wml heb ik aangeven dat deze keuze is gemaakt
                  				ter verhoging van de effectiviteit van de handhaving. In deze brief heb ik
                  				uiteengezet dat het bepalen van de normale arbeidsduur in een bedrijf een
                  				ingewikkeld en tijdrovend proces is en dat ook werkgevers zelf niet altijd
                  				weten wat de normale arbeidsduur in hun bedrijf is. In het verlengde hiervan
                  				zie ik geen reden om een wettelijke bepaling op te nemen die werkgevers
                  				verplicht om bescheiden over de normale arbeidsduur te verschaffen.
               </text:p>
      <text:p text:style-name="algemeen">De leden van de D66-fractie zijn voorts benieuwd naar de
                  				voorgestelde termijn voor de vermeende werkgever om tegenbewijs aan te leveren,
                  				in het geval waarin de Arbeidsinspectie vermoedt dat een persoon arbeid
                  				verricht of heeft verricht bij de genoemde werkgever.
               </text:p>
      <text:p text:style-name="algemeen">Voor de termijn om tegenbewijs te leveren zal een periode van 14
                  				dagen worden gehanteerd. Deze termijn wordt in vergelijkbare situaties in de
                  				uitvoeringspraktijk van de Arbeidsinspectie als norm gehanteerd en blijkt
                  				voldoende voor de werkgever om de benodigde bescheiden te leveren.
               </text:p>
      <text:h text:outline-level="2" text:style-name="divisiekop1">2. Financiële aspecten en administratieve lasten
               </text:h>
      <text:p text:style-name="algemeen">De leden van de CDA-fractie vragen of de regering verwacht dat de
                  				voorgestelde vergemakkelijking van het toezicht door de Arbeidsinspectie een
                  				besparing oplevert en zo ja, hoe hoog deze besparing zal zijn.
               </text:p>
      <text:p text:style-name="algemeen">De wetswijziging is het gevolg een uitspraak in hoger beroep van
                  				de Afdeling bestuursrechtspraak van de Raad van State en is bedoeld om artikel
                  				18b van de Wml de reikwijdte te geven die de wetgever bij de opstelling ervan
                  				voor ogen had. Het gaat om het in juridische zin herstellen van het artikel,
                  				zodat de wet weer volledig gehandhaafd kan worden in de situatie dat een
                  				werkgever geen of onvoldoende bescheiden overhandigt op basis waarvan de
                  				Arbeidsinspectie de naleving van de wet kan controleren. De regering verwacht
                  				daarom niet dat de voorgestelde wetswijziging een besparing oplevert.
               </text:p>
      <text:p text:style-name="algemeen">De leden van de CDA-fractie vragen voorts welke gevolgen de
                  				regering inschat voor de administratieve lasten voor werkgevers.
               </text:p>
      <text:p text:style-name="algemeen">De regering verwacht niet dat de voorgestelde wetswijziging leidt
                  				tot extra administratieve lasten voor de werkgever. De regering gaat er daarbij
                  				vanuit dat elke bonafide werkgever over een deugdelijke administratie beschikt
                  				en bij inleen van personeel of aanbesteding van werk beschikt over
                  				schriftelijke of elektronische documenten waarin de afspraken met uitleners of
                  				aannemers zijn bevestigd en door de Arbeidsinspectie kunnen worden
                  				geverifieerd.
               </text:p>
      <text:p text:style-name="alineagroep">De leden van de CDA-fractie vragen de regering om toe te
                     				  lichten wat de gevolgen zijn van het wetsvoorstel voor de
                     				  Arbeidsinspectie.
                  </text:p>
      <text:p text:style-name="alineagroep">De leden van de VVD-, CDA- en D66-fracties vragen of de
                     				  Arbeidsinspectie het wetsvoorstel heeft beoordeeld op uitvoeringsaspecten en zo
                     				  ja, wat het oordeel van de Arbeidsinspectie is.
                  </text:p>
      <text:p text:style-name="alineagroep.end">De leden van de D66-fractie zijn benieuwd naar een inschatting
                     				  van eventueel lagere uitvoeringskosten voor de Arbeidsinspectie en eventueel
                     				  hogere inkomsten door extra boetemogelijkheden.
                  </text:p>
      <text:p text:style-name="alineagroep">De Arbeidsinspectie heeft het wetsvoorstel beoordeeld op
                     				  uitvoeringsaspecten en geconcludeerd dat het voorstel goed uitvoerbaar is. De
                     				  voorgestelde wetswijziging kan er voor zorg dragen dat (weer) tegen
                     				  weigerachtige werkgevers opgetreden kan worden overeenkomstig de
                     				  oorspronkelijke bedoeling van de wetgever. Het voorstel is goed uitvoerbaar,
                     				  omdat in de bestuursrechtelijke handhaving steeds is voorzien in het toepassen
                     				  van hoor- en wederhoor, waarbij de werkgever zijn zienswijze kan geven en
                     				  daarbij zonodig de (loonbetalings)gegevens kan overleggen waarmee hij duidelijk
                     				  kan maken dat hij de Wml niet heeft overtreden.
                  </text:p>
      <text:p text:style-name="alineagroep.end">Op dit moment ligt de bewijslast bij de Arbeidsinspectie,
                     				  terwijl de werkgever die over de aard van de arbeidsrelatie en loonbetalingen
                     				  geen bescheiden wenst te overleggen, vrijuit gaat. Bij een rechtsvermoeden zal
                     				  de werkgever eerder geneigd zijn medewerking te verlenen aan het onderzoek van
                     				  de Arbeidinspectie. Dat zal een positieve werking hebben op de naleving van de
                     				  wet, omdat dan tegen een werkgever die geen medewerking verleent opgetreden kan
                     				  worden. Anders dan de leden van D66 aangeven, zal deze preventieve werking ten
                     				  behoeve van een verbeterde naleving dus niet te hoeven leiden tot meer boetes
                     				  en/of hogere boete-inkomsten.
                  </text:p>
      <text:p text:style-name="algemeen">Voor het antwoord op de vraag naar de uitvoeringskosten verwijs
                  				ik naar het antwoord op de gelijkluidende vraag hierover van de leden van de
                  				fractie van het CDA (eerste vraag paragraaf 2). Ten aanzien van de inkomsten
                  				uit boetes geldt, eveneens vanuit de gedachte dat het gaat om het herstellen
                  				van de reikwijdte van een beboetbare gedraging, dat deze niet substantieel
                  				zullen afwijken van eerdere ramingen over de boete-inkomsten.
               </text:p>
      <text:h text:outline-level="2" text:style-name="divisiekop1">3. Artikelsgewijs: artikel I
               </text:h>
      <text:p text:style-name="algemeen">De leden van de D66-fractie constateren dat in de artikelsgewijze
                  				toelichting op artikel I een aantal voorbeelden is genoemd van feiten en
                  				omstandigheden waaruit wordt geconcludeerd dat iemand in of ten behoeve van een
                  				onderneming, bedrijf of inrichting arbeid verricht of heeft verricht. Deze
                  				leden zijn van mening dat de gegeven voorbeelden altijd in samenhang bezien
                  				moeten worden. De leden van de D66-fractie menen dat wanneer een werkgever
                  				bijvoorbeeld een gast ontvangt in een publiek niet toegankelijk gedeelte van de
                  				bedrijfsruimte, dit niet per definitie grond is voor rechtsvermoeden van een
                  				arbeidsovereenkomst. Deze leden zijn daarom benieuwd of de regering met hen van
                  				mening is dat de feiten en omstandigheden, ook in het geval van de voorbeelden
                  				uit de artikelsgewijze toelichting, in samenhang bezien moeten worden, of dat
                  				de regering meent dat bijvoorbeeld het enkele feit dat iemand in een voor het
                  				publiek niet toegankelijk gedeelte van de bedrijfsruimte aanwezig is, voldoende
                  				grond is voor een redelijk rechtsvermoeden.
               </text:p>
      <text:p text:style-name="algemeen">De regering is het met de leden van de fractie van D66 eens dat
                  				het enkele feit dat iemand zich in een niet voor publiek toegankelijk gedeelde
                  				van de bedrijfsruimte bevindt, niet per definitie grond is voor het
                  				rechtsvermoeden van het bestaan van een arbeidsovereenkomst. In dat geval gaat
                  				het om de samenhang met andere feiten en omstandigheden, zoals het verrichten
                  				van werkzaamheden en bijvoorbeeld het dragen van bedrijfskleding. Meer feiten
                  				en omstandigheden zijn vermeld bij de vraag hierover van de leden van de
                  				fractie van de VVD (zie paragraaf 1: het wetsvoorstel). Overigens komt de
                  				beschreven situatie niet pas voor bij het introduceren van het rechtsvermoeden
                  				van werkgeverschap. Ook nu al komt het veelvuldig voor dat bij een controle in
                  				een bedrijf personen aanwezig zijn als leverancier, bezoeker of klant. Deze
                  				personen worden niet betrokken bij de controle op de naleving van de Wml.
                  				Dergelijke personen zullen uiteraard ook zelf aangeven niet bij het bedrijf in
                  				dienst te zijn. Zolang dat in alle redelijkheid aannemelijk is, zal de
                  				Arbeidsinspectie dergelijke personen natuurlijk niet in de controle
                  				betrekken.
               </text:p>
      <text:p text:style-name="algemeen">De leden van de D66-fractie constateren dat de onderhavige
                  				wetswijziging een weerlegbaar vermoeden van een arbeidsovereenkomst
                  				introduceert waarbij de vermoedelijke werkgever tegenbewijs kan leveren. Deze
                  				leden constateren voorts dat in de artikelgewijze toelichting een aantal
                  				voorbeelden van tegenbewijs worden genoemd, zoals overeenkomst van aanneming
                  				van werk, een overeenkomst van opdracht of een uitzendovereenkomst. Zij zijn
                  				benieuwd naar voorbeelden van tegenbewijs in de gevallen waarin er geen relatie
                  				bestaat. Zij vragen hoe de vermoedelijke werkgever tegenbewijs kan leveren als
                  				een persoon sowieso geen arbeid verricht, ook niet als uitzendkracht of
                  				zelfstandige zonder personeel.
               </text:p>
      <text:p text:style-name="algemeen">In aansluiting op het antwoord op de voorgaande vraag is het van
                  				belang om te beseffen dat als een persoon geen arbeid verricht en er verder ook
                  				geen feiten en omstandigheden zijn die daarop duiden, de Arbeidsinspectie deze
                  				persoon niet zal betrekken bij de controle op de naleving van de Wml. Er zijn
                  				dan immers geen feiten en omstandigheden waarop het rechtsvermoeden gebaseerd
                  				kan worden. Er is dan ook geen tegenbewijs nodig.
               </text:p>
      <text:p text:style-name="ondertekening">De minister van
                     			 Sociale Zaken en Werkgelegenheid,
                  </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