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6
               </text:p>
          </table:table-cell>
          <table:table-cell office:value-type="string" table:number-columns-spanned="2" table:style-name="parlementair.kopcel3">
            <text:p text:style-name="headtable.dossiertitel"> Wijziging van artikel 18b van de Wet minimumloon en minimumvakantiebijslag in verband met het verduidelijken van het rechtsvermoeden
            van werkgeverschap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0715-d28e10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4 maart 2011 en het nader rapport
                  d.d. 12 september 2011, aangeboden aan de Koningin door de minister van Sociale Zaken en Werkgelegenheid. Het advies van de
                  Afdeling advisering van de Raad van State is cursief afgedrukt.
               </text:p>
      <text:p text:style-name="algemeen">
                  <text:span text:style-name="cur">Bij Kabinetsmissive van 3 februari 2011, no.11.000171, heeft Uwe Majesteit, op voordracht van de Minister van Sociale Zaken
                     en Werkgelegenheid, bij de Afdeling advisering van de Raad van State ter overweging aanhangig gemaakt het voorstel van wet
                     houdende wijziging van de Wet minimumloon en minimumvakantiebijslag in verband met een nadere aanduiding van te overleggen
                     bescheiden door werkgevers en vermoedelijke werkgevers, met memorie van toelichting.</text:span>
                  
               </text:p>
      <text:p text:style-name="algemeen">
                  <text:span text:style-name="cur">Het voorstel strekt tot aanpassing van artikel 18b van de Wet minimumloon en minimumvakantiebijslag (WML). Het huidige artikel
                     18b, tweede lid, WML bepaalt dat als beboetbaar feit wordt aangemerkt het door de werkgever niet of onvoldoende over kunnen
                     leggen van enige schriftelijke bescheiden waaruit de aard van de arbeidsverhouding, het door hem betaalde loon of de door
                     hem betaalde vakantiebijslag of het aantal gewerkte uren blijkt van een in zijn onderneming, bedrijf of inrichting aangetroffen
                     persoon. Wanneer sprake is van werknemers die worden uitgezonden om arbeid te verrichten in een andere onderneming of wanneer
                     de werknemer niet langer in de onderneming werkt, blijkt de toepassing van deze bepaling in de praktijk problematisch te zijn.
                     Het voorstel beoogt het tweede lid beter te formuleren, zodat dit in de praktijk beter handhaafbaar is.</text:span>
                  
               </text:p>
      <text:p text:style-name="algemeen">
                  <text:span text:style-name="cur">De Afdeling advisering van de Raad van State maakt naar aanleiding van het wetsvoorstel opmerkingen met betrekking tot de
                     opzet van het nieuwe artikel 18b WML en het overgangsrecht. Zij is van oordeel dat in verband daarmee het voorstel nader dient
                     te worden overwogen.</text:span>
                  
               </text:p>
      <text:p text:style-name="alineagroep">Blijkens de mededeling van de Directeur van Uw Kabinet van 3 februari 2011, nr. 11.000171, machtigde Uwe Majesteit de Afdeling
                     advisering van de Raad van State haar advies inzake het bovenvermelde voorstel van wet rechtstreeks aan mij te doen toekomen.
                  </text:p>
      <text:p text:style-name="alineagroep.end">Dit advies, gedateerd 24 maart 2011, nr. W12.11.0023/III, bied ik U hierbij aan.</text:p>
      <text:p text:style-name="algemeen">De Afdeling advisering van de Raad van State heeft naar aanleiding van het wetsvoorstel opmerkingen gemaakt met betrekking
                  tot het nieuwe artikel 18b van de Wet minimumloon en minimumvakantiebijslag (hierna: WML) en het overgangsrecht. Zij is van
                  oordeel dat in verband daarmee het wetsvoorstel nader dient te worden overwogen.
               </text:p>
      <text:h text:outline-level="2" text:style-name="divisiekop1">1. Opzet artikel 18b WML
               </text:h>
      <text:p text:style-name="algemeen">
                  <text:span text:style-name="cur">In de uitspraak van de Afdeling bestuursrechtspraak van de Raad van State (ABRvS)<text:note text:id="ID-130715-d28e171" text:note-class="footnote"><text:note-citation text:label="2">2</text:note-citation><text:note-body><text:p> Uitspraak Afdeling bestuursrechtspraak van de Raad van State van 28 juli 2010 (200908704/1/H3).</text:p></text:note-body></text:note>, die de aanleiding vormde voor het voorstel, was de uitleg van artikel 18b, tweede lid, WML aan de orde, in het bijzonder
                     de zinsnede «in zijn onderneming, bedrijf of inrichting aangetroffen persoon». De Minister van Sociale Zaken en Werkgelegenheid
                     stond een ruime uitleg voor, die erop neer kwam dat, ook indien een werkgever zijn werknemers uitleent aan een andere werkgever
                     en die werknemers fysiek worden aangetroffen in de onderneming van die andere werkgever, deze werknemers niettemin geacht
                     moeten worden in de onderneming van de – eigenlijke – werkgever te zijn aangetroffen. De ABRvS oordeelde echter dat de term
                     «aangetroffen persoon» beperkt moet worden uitgelegd, in die zin dat het moet gaan om personen die fysiek zijn aangetroffen
                     in die onderneming, dat bedrijf of die inrichting, en aldaar werkzaamheden verrichten ten behoeve van die onderneming, dat
                     bedrijf of die inrichting, nu deze term van doorslaggevende betekenis is voor de vraag of sprake is van overtreding van artikel
                     18b, tweede lid, WML, die leidt tot het opleggen van een punitieve sanctie. De rechtszekerheid verzet zich volgens de ABRvS
                     tegen de in die procedure door de minister voorgestane ruimere uitleg.</text:span>
                  
               </text:p>
      <text:p text:style-name="alineagroep">
                     <text:span text:style-name="cur">In het voorgestelde artikel 18b, derde lid, WML wordt niet langer een feitelijke omstandigheid als vertrekpunt genomen, namelijk
                        het aantreffen van een persoon in een onderneming (dan wel bedrijf of inrichting) over wiens arbeidsrechtelijke positie in
                        relatie tot die onderneming helderheid dient te bestaan dan wel te worden gegeven. In plaats daarvan wordt nu een rechtsvermoeden
                        gecreëerd ten aanzien van een persoon of onderneming die wordt geacht werkgever te zijn van de persoon die in deze onderneming
                        werkzaamheden verricht, heeft verricht of van wie het redelijk vermoeden bestaat dat hij werkzaamheden verricht of heeft verricht.</text:span>
                     
                  </text:p>
      <text:p text:style-name="alineagroep.end">
                     <text:span text:style-name="cur">De Afdeling merkt hierover het volgende op.</text:span>
                     
                  </text:p>
      <text:h text:outline-level="3" text:style-name="divisiekop2">a. Stelsel WML: twee typen definities
               </text:h>
      <text:p text:style-name="alineagroep">
                     <text:span text:style-name="cur">Hoofdstuk I van de WML bevat een aantal definitiebepalingen. In artikel 4 WML is geregeld welke personen voor de toepassing
                        van het bij of krachtens de WML bepaalde werknemer zijn.</text:span>
                     
                  </text:p>
      <text:p text:style-name="alineagroep.end">
                     <text:span text:style-name="cur">Voor de toepassing van het bij of krachtens de wet bepaalde wordt ingevolge artikel 5 , eerste lid, WML onder werkgever verstaan
                        de persoon, tot wie een werknemer in dienstbetrekking staat. In het tweede lid wordt bepaald wie werkgever is in het geval
                        er een overeenkomst van bemiddeling is gesloten. Daarnaast kent de WML arbeidsrelaties als bedoeld in artikel 3.</text:span>
                     
                  </text:p>
      <text:p text:style-name="algemeen">
                  <text:span text:style-name="cur">Het voorgestelde derde lid van artikel 18b WML staat in het hoofdstuk over toezicht. Deze bepaling bevat, eveneens «voor de
                     toepassing» van de WML, een van de artikelen 4 en 5 afwijkende definitie werkgever (en daaruit voortvloeiend van werknemer).
                     Het gaat in die definitie niet meer om het hebben van een dienstbetrekking of arbeidsrelatie, maar om het verrichten van arbeid
                     op grond waarvan een persoon kan worden aangemerkt als werknemer respectievelijk de eigenaar van het bedrijf wordt aangemerkt
                     als werkgever.</text:span>
                  
               </text:p>
      <text:p text:style-name="algemeen">
                  <text:span text:style-name="cur">Het voorgaande betekent dat er voor de toepassing van het bij of krachtens de WML bepaalde van twee verschillende definities
                     van de begrippen werknemer en werkgever wordt uitgegaan, in die zin dat voor de toepassing van de toezichtbepaling de vereisten
                     in de definitieartikelen 4 respectievelijk artikel 5 van de WML niet gelden. Bovendien wordt in artikel 18b, derde lid, zoals
                     voorgesteld, niet aangesloten bij het begrip dienstbetrekking, zoals dat is gedefinieerd in artikel 2, maar wordt gesproken
                     van het verrichten van arbeid. Dit betekent bijvoorbeeld dat, terwijl ingevolge de artikelen 2, 3, 4 en 5 WML de verplichtingen
                     die uit de wet volgen, niet gelden voor de arbeidsverhoudingen die voortvloeien uit het verrichten van een arbeidsovereenkomst
                     naar burgerlijk recht met de overheid (artikel 2, derde lid, WML), die gevallen wel onder artikel 18b, derde lid, komen te
                     vallen.</text:span>
                  
               </text:p>
      <text:p text:style-name="algemeen">
                  <text:span text:style-name="cur">Uit de toelichting leidt de Afdeling af dat het niet de bedoeling is met het voorstel de definities van werknemer en werkgever
                     op basis van een rechtsvermoeden van toepassing te laten zijn voor de gehele wet, maar slechts voor het opleggen van een boete
                     in verband met de verplichting die voortvloeit uit artikel 18b, derde lid, WML. Dat laatste blijkt echter niet uit de bewoordingen
                     in het bedoelde derde lid. Bovendien is niet duidelijk waarom voor de toepassing van het derde lid een dergelijke afwijking
                     en uitbreiding ten opzichte van de definities in Hoofdstuk I van de WML noodzakelijk zijn. Voorts wordt niet toegelicht waarom
                     de personen die in de onderneming arbeid verrichten maar niet in dienstbetrekking staan tot de werkgever als bedoeld in artikel
                     5 WML, noch een arbeidsrelatie hebben met deze werkgever, niet in de eerste plaats zelf zouden kunnen en moeten aantonen wie
                     dan wel de werkgever is met wie zij een dienstbetrekking of arbeidsrelatie hebben. Laatstgenoemde moet eveneens aan de bepalingen
                     van de WML voldoen. Verder zullen de personen die arbeid verrichten als zzp-er ook zelf die hoedanigheid kunnen aantonen.</text:span>
                  
               </text:p>
      <text:h text:outline-level="3" text:style-name="divisiekop2">b. Proportionaliteit
               </text:h>
      <text:p text:style-name="algemeen">
                  <text:span text:style-name="cur">Doordat een rechtsvermoeden wordt gecreëerd ten aanzien van een persoon of onderneming die wordt geacht werkgever te zijn
                     van de persoon die in deze onderneming werkzaamheden verricht, heeft verricht of van wie het redelijk vermoeden bestaat dat
                     hij werkzaamheden verricht of heeft verricht, kan aan de persoon/de onderneming die aldus wordt aangemerkt als werkgever op
                     basis van een redelijk vermoeden, een boete op grond van artikel 18b, tweede lid, WML worden opgelegd, indien hij de in het
                     voorgestelde tweede lid genoemde bescheiden niet kan verstrekken. De persoon die het aangaat, kan alleen aan deze consequentie
                     ontkomen door tegenbewijs te leveren. De gekozen constructie berust aldus op een dubbel rechtsvermoeden, namelijk ten aanzien
                     van zowel de werkgever als de werknemer.</text:span>
                  
               </text:p>
      <text:p text:style-name="algemeen">
                  <text:span text:style-name="cur">De Afdeling merkt op dat bij het opleggen van een punitieve sanctie voldoende moet vaststaan waarom en door wie de overtreding
                     heeft plaatsgevonden. De voorgestelde bepaling leidt er toe dat een werkgever op grond van vermoedens als schuldig wordt aangemerkt
                     aan een beboetbaar feit en vervolgens zijn onschuld door ontkrachting van de vermoedens moet aantonen. Een dergelijke constructie
                     verhoudt zich alleen met de onschuldpresumptie als neergelegd in artikel 6, tweede lid, EVRM, als de regeling en de sanctie
                     proportioneel zijn ten opzichte van het nagestreefde belang. Gelet op enerzijds het gehanteerde rechtsvermoeden en anderzijds
                     de hoogte van de mogelijke sanctie<text:note text:id="ID-130715-d28e233" text:note-class="footnote"><text:note-citation text:label="3">3</text:note-citation><text:note-body><text:p> Op pag. 5 van de memorie van toelichting wordt een bedrag van € 6 700,00 genoemd.</text:p></text:note-body></text:note> is de Afdeling van mening dat in dit samenstel van omstandigheden het in artikel 18b, derde lid, voorgestelde niet proportioneel
                     is en zich om die reden niet verdraagt met artikel 6, tweede lid, EVRM. Zij adviseert artikel 18b, derde lid, in het licht
                     van het voorgaande te herzien.</text:span>
                  
               </text:p>
      <text:h text:outline-level="2" text:style-name="divisiekop1">1. Opzet artikel 18b WML
               </text:h>
      <text:h text:outline-level="3" text:style-name="divisiekop2">a. Stelsel WML: twee typen definities
               </text:h>
      <text:p text:style-name="algemeen">De Afdeling advisering constateert terecht uit de toelichting op het wetsvoorstel, zoals dat aan haar is voorgelegd, dat het
                  niet de bedoeling van het voorstel is de definities van werkgever en werknemer op basis van een rechtsvermoeden van toepassing
                  te laten zijn voor de gehele wet. Bedoeld is het rechtsvermoeden slechts van toepassing te laten zijn bij het opleggen van
                  een bestuurlijke boete in verband met de verplichting die voortvloeit uit artikel 18b, derde lid, WML. Het genoemde derde
                  lid is om die reden aangepast. In het derde lid is thans duidelijk verwoord dat de uitbreiding van de definitie van werkgever
                  en werknemer uitsluitend van toepassing is in het kader van het toezicht op de naleving van de WML in situaties dat er een
                  redelijk vermoeden is dat er sprake is van een relatie werkgever versus werknemer. De memorie van toelichting is verder aangevuld
                  door nader toe te lichten dat naast de vermoedelijke werkgever ook de werkende persoon zelf kan aantonen voor wie hij werkzaam
                  is c.q. kan aantonen dat hij als zelfstandige werkzaam is. De Arbeidsinspectie richt zich echter specifiek op die sectoren
                  en bedrijven waar een hoog risico op wetsovertreding bestaat. Hiertoe maakt zij gebruik van risicoanalyse op sector- en op
                  bedrijfsniveau. Ook zijn meldingen over vermoedelijke overtredingen aanleiding voor controles. Gelet op dit uitgangspunt komt
                  de Arbeidsinspectie relatief veel malafide praktijen tegen, waarbij de werkgever en degene die de arbeid verricht elkaar soms
                  «dekken». Een verklaring van degene die de arbeid verricht (als hij deze wil verstrekken) verschaft in dit soort zaken dan
                  ook vaak niet de gewenste duidelijkheid. Om die reden heeft het ook geen zin een expliciete bepaling in de WML op te nemen
                  dat degene die de arbeid verricht op straffe van een bestuurlijke boete de benodigde informatie verstrekt. Daarom is gekozen
                  voor de invoering van een weerlegbaar rechtsvermoeden. Niet alleen de werkgever, gedefinieerd in artikel 5 van de WML, maar
                  ook de vermoedelijke werkgever, bedoeld in artikel 18b, derde lid, moeten aan de toezichthouder de in het tweede lid van artikel
                  18b genoemde gegevens verstrekken. Voor de laatstgenoemde geldt dit behoudens tegenbewijs. Dit is in de memorie van toelichting
                  thans duidelijker tot uitdrukking gebracht.
               </text:p>
      <text:h text:outline-level="3" text:style-name="divisiekop2">b. Proportionaliteit
               </text:h>
      <text:p text:style-name="alineagroep">De Afdeling advisering stelt terecht dat de onschuldpresumptie met zich brengt dat de regeling en de op te leggen sanctie
                     proportioneel moet zijn ten opzichte van het na te streven doel. De WML beoogt iedere werknemer een minimumloon en een minimumvakantiebijslag
                     te verzekeren die in het licht van het algemene welvaartsniveau als sociaal aanvaardbare tegenprestatie voor de in dienstbetrekking
                     verrichte arbeid kunnen worden beschouwd. Een werknemer voor de geleverde arbeid niet de geldende tegenprestatie betalen,
                     is een ernstige overtreding die bestraft moet worden. Niet alleen is de werknemer hiervan de dupe, maar er is bij onderbetaling
                     door het financiële gewin van de werkgever ook sprake van oneerlijke concurrentie tussen werkgevers. Dit moet krachtig worden
                     bestreden en ontmoedigd. Straffen is geen doel op zich, maar degene die verwijtbaar handelt en regels overtreedt moet wel
                     worden aangepakt voor dit handelen om tot het gewenste gedrag te komen. Dat is essentieel voor (het draagvlak in) onze samenleving.
                     Het is niet voor niets dat een strenge aanpak van fraude een speerpunt van beleid is van deze regering. Op 10 maart 2011 is
                     de voorzitter van de Tweede Kamer der Staten-Generaal geïnformeerd over de plannen van de bewindslieden van Sociale Zaken
                     en Werkgelegenheid inzake de aanpak van fraude (zie Kamerstukken II 2010/11, 17 050, nr. 403). De onschuldpresumptie verzet zich niet tegen een bestuurlijke bestraffing van eenvoudig vast te stellen feiten, waaraan
                     geen beoordeling van opzet of schuld te pas komt, zolang degene die de boete krijgt opgelegd de mogelijkheid heeft tegenbewijs
                     te leveren (zie Kamerstukken II 2005/06, 30 678, nr. 3, p. 6). Dit volgt ook uit de Europese jurisprudentie. Er moet een evenwicht worden bewaakt tussen het belang van de presumptie
                     en de rechten van de verdediging en het moet om een weerlegbaar rechtsvermoeden gaan<text:note text:id="ID-130715-d28e271" text:note-class="footnote"><text:note-citation text:label="4">4</text:note-citation><text:note-body><text:p> Zie EHRM 23 juli 2002, zaaknr. 34619/97, EHRC 2002, 88 (Janosevic tegen Zweden), en EHRM 7 oktober 1988, zaaknr. 10519/83,
                  NJ 1991, 351 Salabiakut tegen Frankrijk). 
               </text:p></text:note-body></text:note>. Aan deze eisen wordt voldaan. De mogelijkheid van tegenbewijs is nadrukkelijk in het wetsvoorstel opgenomen. Aan het vermoeden
                     van de aanwezigheid van een dienstbetrekking worden zware eisen gesteld. Mede gelet op het advies van de Afdeling advisering,
                     is de formulering van het redelijk vermoeden verder aangescherpt. Het redelijk vermoeden moet blijken uit feiten en omstandigheden
                     die een redelijk vermoeden opleveren dat een persoon arbeid verricht of heeft verricht. Het moet daarbij gaan om objectief
                     vast te stellen feiten en omstandigheden. In de memorie van toelichting zijn enige voorbeelden opgenomen en is de omvang van
                     de problematiek nader aangegeven.
                  </text:p>
      <text:p text:style-name="alineagroep">De hoogte van de bestuurlijke boete bij het niet verstrekken van de benodigde gegevens is sedert de introductie van de bestuurlijke
                     boete in de WML in 2007 6700 euro. De regering achtte een dergelijk bedrag destijds proportioneel, omdat door niet medewerking
                     door de werkgever c.q. het niet overleggen van de vereiste gegevens de toezichthouder in zijn taakuitoefening wordt belemmerd
                     en een eventuele ernstige mate van onderbetaling niet kan vaststellen. Daarom is het terecht dat, indien een werkgever de
                     vereiste gegevens niet overlegt of het ontkennen van een dienstbetrekking niet aantoont, een bestuurlijke boete wordt opgelegd
                     die overeenkomt met de bestuurlijke boete die bij langdurige en grote mate van onderbetaling wordt opgelegd. Anders zou de
                     werkgever door niet mee te werken bewust een hoge boete kunnen ontlopen. Bovendien kan er als gegevens ontbreken geen last
                     onder dwangsom worden opgelegd om alsnog nakoming van de betaling van het minimumloon en de minimumvakantiebijslag af te dwingen.
                  </text:p>
      <text:p text:style-name="alineagroep">Indien er geen sprake is van een dienstbetrekking, heeft de werkgever volop de gelegenheid dat te weerleggen.</text:p>
      <text:p text:style-name="alineagroep.end">Alles overziende wordt de sanctie zoals deze thans is vormgegeven proportioneel geacht ten opzichte van het na te streven
                     doel.
                  </text:p>
      <text:h text:outline-level="2" text:style-name="divisiekop1">2. Overgangsrecht
               </text:h>
      <text:p text:style-name="algemeen">
                  <text:span text:style-name="cur">De Afdeling merkt op dat, nu de voorgestelde bepaling de strafbaarheid uitbreidt, uit het overgangsrecht dient te blijken
                     dat deze bepaling geen werking kan hebben ten aanzien van voor de inwerkingtreding van de wet geconstateerde feiten. De Afdeling
                     adviseert daartoe een bepaling aan het voorstel toe te voegen.</text:span>
                  
               </text:p>
      <text:h text:outline-level="2" text:style-name="divisiekop1">2. Overgangsrecht
               </text:h>
      <text:p text:style-name="algemeen">Conform het advies van de Afdeling advisering is thans uitdrukkelijk in het wetsvoorstel bepaald dat het voorstel geen werking
                  heeft ten aanzien van voor de inwerkingtreding van de wet geconstateerde feiten.
               </text:p>
      <text:p text:style-name="algemeen"><text:span text:style-name="cur">3. Voor redactionele kanttekeningen verwijst de Afdeling naar de bij het advies behorende bijlage.</text:span></text:p>
      <text:p text:style-name="alineagroep">3. De redactionele opmerkingen van de Afdeling advisering zijn verwerkt. Met de Wet van 27 januari 2011 (Stb. 27) tot wijziging van de Wet minimumloon en minimumvakantiebijslag in verband met het opnemen van de bevoegdheid tot inbeslagneming
                     van daarvoor vatbare voorwerpen alsmede enige technische wijzigingen is het eerste lid van artikel 18b van de WML inmiddels
                     geformuleerd als een overtreding. Het tweede lid van artikel 18b is in het lid zelf thans als overtreding geformuleerd.
                  </text:p>
      <text:p text:style-name="alineagroep">Verder is in afwijking van het de Afdeling advisering van de Raad van State voorgelegde wetsvoorstel afgezien van het door
                     de werkgever en de vermoedelijke werkgever moeten verstrekken van gegevens over de normale arbeidsduur. De Arbeidsinspectie
                     gaat in het kader van het handhavingsbeleid tegenwoordig uit van een normale arbeidsduur van 40 uur (ook in sectoren waar
                     bijvoorbeeld 36 of 38 uur wordt gewerkt). Daarmee concentreert de Arbeidsinspectie zich op de meest ernstige gevallen van
                     onderbetaling.
                  </text:p>
      <text:p text:style-name="alineagroep.end">Tot slot zijn het opschrift en de considerans van het wetsvoorstel aangepast waardoor het beter aansluit bij de inhoud van
                     het voorstel.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 W12.11.0023/III met redactionele kanttekeningen
                     die de Afdeling in overweging geeft.
                  </text:h>
      <text:list text:style-name="list-style-1">
        <text:list-item>
          <text:p text:style-name="list.start">In de considerans «afdeling bestuursrecht» vervangen door «Afdeling bestuursrechtspraak», «te overleggen» door «over te leggen»
                           en «de Raad van State gehoord» door «de Afdeling advisering van de Raad van State gehoord».
                        </text:p>
        </text:list-item>
        <text:list-item>
          <text:p text:style-name="list.cont">Ten aanzien van het voorgestelde artikel 18b, tweede lid, verduidelijken waarom is opgenomen dat ook een bescheid moet worden
                           verschaft over de normale arbeidsduur, nu dit naar huidig recht niet wordt verlangd.
                        </text:p>
        </text:list-item>
        <text:list-item>
          <text:p text:style-name="list.cont">In het voorgestelde artikel 18b, derde lid, WML «waarvan het redelijk vermoeden bestaat dat een persoon» vervangen door: naar
                           redelijk vermoeden.
                        </text:p>
        </text:list-item>
        <text:list-item>
          <text:p text:style-name="list.end">In het voorgestelde artikel 18b, vierde lid, WML tevens verwijzen naar het eerste lid en de in het eerste lid neergelegde
                           bepaling formuleren als overtred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