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96
               </text:p>
          </table:table-cell>
          <table:table-cell office:value-type="string" table:number-columns-spanned="2" table:style-name="parlementair.kopcel3">
            <text:p text:style-name="headtable.dossiertitel"> Wijziging van artikel 18b van de Wet minimumloon en minimumvakantiebijslag in verband met het verduidelijken van het rechtsvermoeden
            van werkgeverschap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p text:style-name="tussenkop"><text:span text:style-name="tussenkop_vet">Algemeen</text:span></text:p>
      <text:p text:style-name="alineagroep">Op grond van de Wet minimumloon en minimumvakantiebijslag (hierna WML) ligt er een verplichting op werkgevers om aan werknemers
                     het minimumloon en de minimumvakantiebijslag te betalen. Het niet nakomen van deze verplichting is op grond van artikel 18b,
                     eerste lid, een overtreding waarvoor een bestuurlijke boete kan worden opgelegd. Daarnaast wordt bij overtreding van de WML
                     op grond van artikel 3 van de Beleidsregels bestuurlijke handhaving Wet minimumloon en minimumvakantiebijslag 2010 aan de
                     werkgever een last onder dwangsom opgelegd waarmee wordt afgedwongen dat de werkgever alsnog het minimumloon en de minimumvakantiebijslag
                     aan de werknemer betaalt. Dit is alleen anders als de werkgever uit eigen beweging aan zijn verplichtingen voldoet.
                  </text:p>
      <text:p text:style-name="alineagroep">Bij de handhaving van de WML komt het echter ook regelmatig voor dat de toezichthouder (in casu de Arbeidsinspectie) de naleving
                     van de wet niet kan vaststellen wegens het ontbreken van de daarvoor benodigde administratieve gegevens. Daarom is in artikel
                     18b, tweede lid, van de wet het volgende opgenomen:
                  </text:p>
      <text:p text:style-name="alineagroep.end">«2. Als overtreding wordt tevens aangemerkt het door de werkgever niet of onvoldoende kunnen overleggen van enige schriftelijke
                     bescheiden waaruit de aard van de arbeidsverhouding, het door hem betaalde loon of de door hem betaalde vakantiebijslag of
                     het aantal gewerkte uren blijkt van een in zijn onderneming, bedrijf of inrichting aangetroffen persoon.»
                  </text:p>
      <text:p text:style-name="algemeen">Op deze wijze wordt het voor de toezichthouder mogelijk gemaakt om daadwerkelijk toezicht te houden op de WML. De naleving
                  van de wet kan immers niet worden vastgesteld als de benodigde gegevens ontbreken of niet worden verstrekt. Artikel 18b, tweede
                  lid, van de WMLis destijds bij nota van wijziging op de wijziging van de Wet minimumloon en minimumvakantiebijslag in verband
                  met de invoering van bestuursrechtelijke handhaving in de wet opgenomen (Kamerstukken II 2007/08, 30 678, nr. 8). In de toelichting is aangegeven, dat de consequentie van deze bepaling is, dat ervan wordt uitgegaan dat er sprake is van
                  een dienstbetrekking als bedoeld in artikel 2, eerste lid, van de WML wanneer iemand wordt aangetroffen die arbeid verricht
                  ten behoeve van de onderneming als er geen bescheiden zijn waaruit het tegendeel blijkt. Dit rechtsvermoeden is in het artikel
                  zelf echter niet duidelijk verwoord. Duidelijk is in ieder geval wel dat de wetgever beoogde dit artikel te kunnen toepassen
                  op alle situaties waarin een werkgever personen kennelijk arbeid laat verrichten.
               </text:p>
      <text:p text:style-name="algemeen">Uit de uitspraak van de Afdeling bestuursrechtspraak van de Raad van State van 28 juli 2010 is gebleken, dat de toezichthouder
                  aan artikel 18b, tweede lid, van de WML naar het oordeel van genoemde afdeling een ruimere uitleg geeft (LJN: BN2627) dan
                  de tekst van het artikel toestaat. In de eerste plaats blijkt naar het oordeel van genoemde afdeling het artikellid niet te
                  kunnen worden toegepast als de aangetroffen persoon arbeid verricht buiten de eigen onderneming, het eigen bedrijf of de eigen
                  inrichting van de werkgever. Het gaat dan bijvoorbeeld om een uitzendkracht of personeel op een bouwplaats. Deze werknemer
                  verricht zijn arbeid dan doorgaans bij een andere werkgever en wordt niet aangetroffen in de onderneming van zijn eigen werkgever.
                  Deze andere werkgever kan daarom niet verplicht worden administratieve bescheiden te overleggen. In de tweede plaats blijkt
                  uit de uitspraak dat onder «aangetroffen persoon» alleen een persoon kan worden verstaan die daadwerkelijk fysiek is aangetroffen.
                  Anders dan de wetgever voor ogen had, vallen personen van wie bijvoorbeeld uit administratieve gegevens of informatie van
                  derden blijkt, dat zij voor de werkgever arbeid hebben verricht, niet onder de reikwijdte van dit artikellid. Ook in deze
                  situatie geldt dat de eigen werkgever niet verplicht kan worden administratieve bescheiden te overhandigen. In beide situaties
                  kan de toezichthouder het onderzoek naar de naleving van de wet niet voltooien en niet vaststellen of de werkgever de WML
                  naleeft.
               </text:p>
      <text:p text:style-name="algemeen">Om de doelstelling die de wetgever bij inwerkingtreding van het artikellid voor ogen had volledig te kunnen realiseren, is
                  het noodzakelijk om artikel 18b, tweede lid, van de WML te wijzigen. De doelstelling zelf blijft onveranderd. Met de nieuwe
                  opzet van artikel 18b, tweede lid, is de oorspronkelijke gedachte achter de bepaling duidelijker verwoord. Allereerst is,
                  ook voor de toepassing van het eerste lid, aangegeven welke gegevens een werkgever desgevraagd aan de toezichthouder moet
                  verstrekken. Deze verplichting ligt in juridische zin bij de werkgever, omdat het de werkgever is die verplicht is het minimumloon
                  en de minimumvakantiebijslag te betalen. In het derde lid is vervolgens aangegeven, dat behoudens tegenbewijs, voor de toepassing
                  van het tweede lid van artikel 18b ook als werkgever wordt aangemerkt degene in of ten behoeve van wiens onderneming, bedrijf
                  of inrichting een persoon arbeid verricht, heeft verricht of waarvan op grond van feiten en omstandigheden naar redelijk vermoeden
                  een persoon arbeid verricht of heeft verricht. De ander wordt in dat geval als werknemer aangemerkt. Een en ander uiteraard
                  met inachtneming van de werkingssfeer van de WML.
               </text:p>
      <text:p text:style-name="alineagroep">Als feiten en omstandigheden wijzen in de richting van het bestaan van een dienstbetrekking wordt daarvan door de toezichthouder
                     in principe uitgegaan. Dit is redelijk als alles erop wijst dat er sprake is van een dienstbetrekking. Het is van belang dat
                     voorkomen wordt dat een werkgever die geen medewerking verleent aan een controle – en derhalve ook geen gegevens overlegt
                     of een dienstbetrekking ontkent – daarmee de controle in het kader van de WML en eventuele sancties wegens onderbetaling van
                     zijn werknemers ontloopt. Daardoor wordt naar het oordeel van de regering niet een te zware bewijslast op de werkgever gelegd,
                     omdat deze, indien daadwerkelijk geen sprake zou zijn van een dienstbetrekking, dit zal kunnen weerleggen. Tegenbewijs door
                     de werkgever is derhalve uitdrukkelijk mogelijk. Ook degene die de arbeid verricht, kan daarbij door de toezichthouder worden
                     aangesproken. Immers op grond van artikel 5:16 van de Algemene wet bestuursrecht is de toezichthouder bevoegd inlichtingen
                     te vorderen, derhalve ook van personen die arbeid verrichten. Op grond van artikel 5:20 van de Algemene wet bestuursrecht
                     is een ieder ook verplicht aan de toezichthouder alle medewerking te verlenen die deze redelijkerwijs kan vorderen bij de
                     uitoefening van zijn bevoegdheden.
                  </text:p>
      <text:p text:style-name="alineagroep">Als er sprake is van bonafide praktijken zal dit tegenbewijs, al dan niet met behulp van degene die de arbeid verricht, door
                     de werkgever te leveren zijn. De Arbeidsinspectie richt zich echter specifiek op die sectoren en bedrijven waar een hoog risico
                     op wetsovertreding bestaat. Hiertoe maakt zij gebruik van risicoanalyse op sector- en op bedrijfsniveau. En vaak zijn ook
                     concrete meldingen over vermoedelijke overtredingen aanleiding voor controles. Zo zijn in het jaar 2010 door de Arbeidsinspectie
                     564 onderbetaalde werknemers aangetroffen (zie het jaarverslag van de Arbeidsinspectie, Kamerstukken II 2010/11, 25 883, nr. 182). Gelet op dit uitgangspunt komt de Arbeidsinspectie  dus ook relatief veel malafide praktijen tegen, waarbij de werkgever
                     en degene die de arbeid verricht elkaar soms «dekken». Een verklaring van degene die de arbeid verricht (als hij deze wil
                     verstrekken) verschaft in dit soort zaken dan ook vaak niet de gewenste duidelijkheid. Om die reden heeft het ook geen zin
                     een expliciete bepaling in de WML op te nemen dat degene die de arbeid verricht op straffe van een bestuurlijke boete de benodigde
                     informatie verstrekt. Daarom is gekozen voor de invoering van een weerlegbaar rechtsvermoeden. Niet alleen de werkgever, gedefinieerd
                     in artikel 5 van de WML, maar ook de vermoedelijke werkgever, bedoeld in artikel 18b, derde lid, moeten aan de toezichthouder
                     de in het tweede lid van artikel 18b genoemde gegevens verstrekken. Voor de laatstgenoemde geldt dit behoudens tegenbewijs.
                     De laatstgenoemde werkgever zal dan als waarschijnlijke overtreder aannemelijk moeten maken dat er geen sprake is van een
                     dienstbetrekking. Alleen ontkennen (zonder nader bewijs) dat er sprake is van een dienstbetrekking is niet voldoende. Wat
                     door de werkgever wordt aangevoerd, zal deugdelijk moeten worden onderbouwd. Op deze wijze wordt de bewijslast naar de mening
                     van de regering op een redelijke en billijke wijze verdeeld. Een andere opvatting zou leiden tot een onredelijk zware bewijslast
                     voor de toezichthouder en daarmee tot een situatie waarin naleving van de WML redelijkerwijs niet meer kan worden afgedwongen.
                     Op deze wijze wordt naar de mening van de regering voldaan aan artikel 6, tweede lid, van het Verdrag tot bescherming van
                     de rechten van de mens en de fundamentele vrijheden (onschuldpresumptie). Dit volgt ook uit de Europese jurisprudentie. Er
                     moet een evenwicht worden bewaakt tussen het belang van de presumptie en de rechten van de verdediging en het moet om een
                     weerlegbaar rechtsvermoeden gaan<text:note text:id="ID-130714-d28e144" text:note-class="footnote"><text:note-citation text:label="1">1</text:note-citation><text:note-body><text:p> Zie EHRM 23 juli 2002, zaaknr. 34619/97, EHRC 2002, 88 (Janosevic tegen Zweden), en EHRM 7 oktober 1988, zaaknr. 10519/83,
                  NJ 1991, 351 Salabiakut tegen Frankrijk).
               </text:p></text:note-body></text:note>.  Aan deze eisen wordt voldaan. Uiteraard blijven verder de principes van de Algemene wet bestuursrecht van toepassing. Zo
                     wordt geen bestuurlijke boete opgelegd voor zover de overtreding niet aan de overtreder kan worden verweten. Verder is er
                     bezwaar en beroep tegen het opleggen van een bestuurlijke boete mogelijk. Mocht de werkgever na bezwaar of beroep in het gelijk
                     worden gesteld dan wordt de boete met wettelijke rente terugbetaald.
                  </text:p>
      <text:p text:style-name="alineagroep.end">De nadruk die het huidige artikel 18b, tweede lid, nu legt op het begrip «aangetroffen persoon» komt hiermee te vervallen.</text:p>
      <text:p text:style-name="algemeen">Een goede werkgever beschikt over een adequate en toegankelijke (loon)administratie. Het wetsvoorstel leidt dan ook niet tot
                  extra administratieve lasten voor de werkgever.
               </text:p>
      <text:p text:style-name="tussenkop"><text:span text:style-name="tussenkop_vet">Artikelsgewijs</text:span></text:p>
      <text:p text:style-name="tussenkop"><text:span text:style-name="tussenkop_vet">Artikel I</text:span></text:p>
      <text:p text:style-name="tussenkop"><text:span text:style-name="tussenkop_cur">Het tweede lid van artikel 18b</text:span></text:p>
      <text:p text:style-name="alineagroep">Het tweede lid bepaalt welke gegevens een werkgever desgevraagd moet verstrekken om het de toezichthouder mogelijk te maken
                     om te controleren of aan de verplichtingen in het kader van de WML is voldaan. Het gaat daarbij allereerst om de betalingen
                     van het loon en de betaalde vakantiebijslag. Uit de betalingen kan worden afgeleid of ten minste het minimumloon is betaald
                     en de wettelijke aanspraak op vakantiebijslag. Het gaat conform de systematiek van de WML hierbij om bruto bedragen.
                  </text:p>
      <text:p text:style-name="alineagroep">Verder is het voor de toezichthouder van belang te weten hoeveel uren de werknemer heeft gewerkt. Het gaat hierbij om het
                     daadwerkelijk aantal gewerkte uren en niet om de contractueel overeengekomen uren. Het is dan van belang dat de werkgever
                     desgevraagd bescheiden overlegt waaruit blijkt hoeveel uur een werknemer heeft gewerkt. De werkgever zou hierbij bijvoorbeeld
                     gebruik kunnen maken van de gegevens die hij toch al moet registreren in het kader van de Arbeidstijdenwet (artikel 4.3).
                  </text:p>
      <text:p text:style-name="alineagroep">In het huidige artikel 18b, tweede lid, is nog sprake van «schriftelijke bescheiden». Aangezien het woord bescheiden al in
                     zich draagt dat het om documenten gaat is het woord «schriftelijk» niet meer opgenomen. Bescheiden kunnen bijvoorbeeld schriftelijk
                     of langs elektronische weg aan de toezichthouder worden verstrekt.
                  </text:p>
      <text:p text:style-name="alineagroep.end">Het niet naleven van het tweede lid levert een overtreding op. In de Beleidsregels bestuurlijke handhaving Wet minimumloon
                     en minimumvakantiebijslag is aangegeven, dat in dat geval per persoon de (behoudens recidive) maximale bestuurlijke boete
                     van 6700 euro kan worden opgelegd. Dit achtte de regering bij inwerkingtreding van de bestuursrechtelijke handhaving proportioneel,
                     omdat door niet medewerking door de werkgever c.q. het niet overleggen van de vereiste gegevens de toezichthouder in zijn
                     taakuitoefening wordt belemmerd en een eventuele ernstige mate van onderbetaling niet kan vaststellen. Daarom is het terecht
                     dat, indien een werkgever de vereiste gegevens niet overlegt of het ontkennen van een dienstbetrekking niet aantoont, een
                     bestuurlijke boete wordt opgelegd die overeenkomt met de bestuurlijke boete die bij langdurige en grote mate van onderbetaling
                     wordt opgelegd. Anders zou de werkgever door niet mee te werken bewust een hoge boete kunnen ontlopen. Indien er geen sprake
                     is van een dienstbetrekking, dan heeft de werkgever de gelegenheid dat te weerleggen.
                  </text:p>
      <text:p text:style-name="tussenkop"><text:span text:style-name="tussenkop_cur">Het derde lid van artikel 18b</text:span></text:p>
      <text:p text:style-name="algemeen">In het nieuwe derde lid is geregeld dat als werkgever in de zin van het tweede lid van artikel 18b WML wordt aangemerkt degene
                  in of ten behoeve van wiens onderneming, bedrijf of inrichting een persoon arbeid verricht of heeft verricht of waarvan op
                  grond van feiten en omstandigheden naar redelijk vermoeden een persoon arbeid verricht of heeft verricht. Personen die arbeid
                  verrichten zijn niet alleen personen die fysiek werkend worden aangetroffen bij een controle van de toezichthoudende instantie.
                  Ook uit de controle van een loonadministratie kan blijken dat personen arbeid hebben verricht. Dit zal zich bijvoorbeeld voordoen,
                  indien een controle plaatsvindt bij een uitzendbureau. De verplichting om bescheiden te overleggen geldt voorts als een redelijk
                  vermoeden bestaat dat iemand arbeid verricht of heeft verricht. Dit redelijk vermoeden van de toezichthouder moet zijn gebaseerd
                  op feiten en omstandigheden. Het redelijk vermoeden dat de toezichthouder heeft zal uit objectief vast te stellen feiten en
                  omstandigheden moeten blijken. Als voorbeeld kan worden genoemd het zich bevinden in een voor het publiek niet toegankelijk
                  gedeelte van de bedrijfsruimte of het dragen van bedrijfskleding of andere uiterlijke kenmerken die erop duiden dat een persoon
                  arbeid verricht of heeft verricht. Ook naar aanleiding van een klacht in verband met onderbetaling kan sprake zijn van een
                  redelijk vermoeden dat iemand ergens arbeid heeft verricht. Ook hiervoor geldt dat het redelijk vermoeden moet zijn gebaseerd
                  op feiten en omstandigheden. Dit moet objectief zijn vast te stellen. Al deze personen kunnen voor de toepassing van het tweede
                  lid van artikel 18b WML dus als werknemers worden aangemerkt. De werkgever zal ten aanzien van die personen bescheiden moeten
                  verstrekken waaruit blijkt dat het minimumloon en de minimumvakantiebijslag is betaald. Het niet verstrekken van dergelijke
                  bescheiden betekent dat een bestuurlijke boete kan worden opgelegd.
               </text:p>
      <text:p text:style-name="alineagroep">Tegenbewijs tegen het vermoeden dat iemand als werkgever wordt gezien is steeds mogelijk (en als het tegenbewijs slaagt, is
                     de ander niet zijn werknemer). Het gaat derhalve om een weerlegbaar vermoeden. De stelplicht en bewijslast ligt daarbij op
                     degene bij wie de persoon arbeid verricht, heeft verricht of op grond van feiten en omstandigheden het vermoeden bestaat dat
                     een persoon arbeid verricht of heeft verricht. Of sprake is van een vermoeden in de hiervoor bedoelde zin, moet per afzonderlijk
                     geval aan de hand van concrete feiten en omstandigheden door de toezichthouder worden beoordeeld. Tegenbewijs is voor de vermoedelijke
                     werkgever bijvoorbeeld mogelijk door de uitzendovereenkomst van werkende persoon te overleggen of via de overeenkomst van
                     aanneming van werk of een overeenkomst van opdracht waaruit blijkt dat de betreffende persoon niet zijn werknemer is. Ook
                     de werkende persoon zelf kan daarbij uiteraard behulpzaam zijn door jegens de toezichthouder aan te tonen wie zijn werkgever
                     is. De controle zal, als er sprake is van (het vermoeden van) een dienstbetrekking met een andere werkgever, vervolgens worden
                     voortgezet bij degene die (vermoedelijk) de werkgever van de persoon is en aan de verplichting van de WML moet voldoen. Personen
                     die arbeid verrichten als zelfstandige zullen die hoedanigheid natuurlijk ook zelf aan moeten kunnen tonen.
                  </text:p>
      <text:p text:style-name="alineagroep.end">Voor de in het derde lid aangeduide werkgever geldt via het tweede lid dat het niet voldoen aan de verplichtingen om bescheiden
                     te overleggen eveneens wordt aangemerkt als een overtreding waarbij een bestuurlijke boete kan worden opgelegd.
                  </text:p>
      <text:p text:style-name="tussenkop"><text:span text:style-name="tussenkop_vet">Artikel II</text:span></text:p>
      <text:p text:style-name="algemeen">Hoewel de toezichthouder thans al bij het al of dan niet opleggen van een bestuurlijke boete rekening houdt met eerdergenoemde
                  uitspraak van de Afdeling bestuursrechtspraak van de Raad van State is expliciet bepaald dat de WML, zoals die luidde voor
                  de inwerkingtreding van deze wet, van toepassing blijft op feiten die zich voor dat tijdstip hebben voorgedaan. Op deze wijze
                  heeft deze wetswijziging, juridisch geborgd, geen werking op voor de inwerkingtreding van deze wet geconstateerde feiten.
               </text:p>
      <text:p text:style-name="tussenkop"><text:span text:style-name="tussenkop_vet">Artikel III</text:span></text:p>
      <text:p text:style-name="algemeen">Aangezien het hier een reparatie van de WML betreft, naar aanleiding van een rechterlijke uitspraak, treedt deze wet, met
                  inachtneming van de uitzonderingen die in aanwijzing 174 van de Aanwijzingen voor de regelgeving zijn gegeven, de dag na plaatsing
                  in het Staatsblad in werking.
               </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96,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