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6
               </text:p>
          </table:table-cell>
          <table:table-cell office:value-type="string" table:number-columns-spanned="2" table:style-name="parlementair.kopcel3">
            <text:p text:style-name="headtable.dossiertitel"> Wijziging van artikel 18b van de Wet minimumloon en minimumvakantiebijslag in verband met het verduidelijken van het rechtsvermoeden
            van werkgeverschap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naar aanleiding van een uitspraak van de Afdeling bestuursrechtspraak
                     van de Raad van State betreffende de Wet minimumloon en minimumvakantiebijslag in artikel 18b tot een verduidelijking te komen
                     van het rechtsvermoeden van het werkgeverschap;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Artikel 18b, tweede lid, van de Wet minimumloon en minimumvakantiebijslag wordt vervangen door de volgende twee leden:</text:p>
      <text:section text:name="artikeltekst.d7497e141" text:style-name="wijziging.block">
        <text:list text:style-name="list-style-1">
          <text:list-item text:start-value="2">
            <text:p text:style-name="list.start"> Als overtreding wordt tevens aangemerkt het door de werkgever desgevraagd niet of niet tijdig aan de toezichthouder verstrekken
                                 van bescheiden waaruit blijkt:
                              </text:p>
            <text:list>
              <text:list-item text:start-value="1">
                <text:p text:style-name="list.start">het aan de werknemer betaalde loon en de betaalde vakantiebijslag; en
                                    </text:p>
              </text:list-item>
              <text:list-item text:start-value="2">
                <text:p text:style-name="list.cont">het aantal door de werknemer gewerkte uren.
                                    </text:p>
              </text:list-item>
            </text:list>
          </text:list-item>
          <text:list-item text:start-value="3">
            <text:p text:style-name="list.end"> Voor de toepassing van het tweede lid wordt als werkgever aangemerkt degene in of ten behoeve van wiens onderneming, bedrijf
                                 of inrichting een persoon arbeid verricht of heeft verricht of waarvan op grond van feiten en omstandigheden naar redelijk
                                 vermoeden een persoon arbeid verricht of heeft verricht. De in de eerste zin bedoelde persoon wordt in dat geval voor de toepassing
                                 van het tweede lid aangemerkt als werknemer. Hetgeen in de eerste zin is bepaald geldt behoudens tegenbewijs.
                              </text:p>
          </text:list-item>
        </text:list>
      </text:section>
      <text:h text:outline-level="2" text:style-name="artikel_kop">ARTIKEL II
                     </text:h>
      <text:p text:style-name="artikel">Artikel 18b, tweede lid, van de Wet minimumloon en minimumvakantiebijslag, zoals dat artikellid luidde voor het tijdstip van
                        inwerkingtreding van deze wet, blijft van toepassing op feiten die zich hebben voorgedaan voor genoemd tijdstip.
                     </text:p>
      <text:h text:outline-level="2" text:style-name="artikel_kop">ARTIKEL 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