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96
               </text:p>
          </table:table-cell>
          <table:table-cell office:value-type="string" table:number-columns-spanned="2" table:style-name="parlementair.kopcel3">
            <text:p text:style-name="headtable.dossiertitel"> Wijziging van artikel 18b van de Wet minimumloon en minimumvakantiebijslag in verband met het verduidelijken van het rechtsvermoeden
            van werkgeverschap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wijziging van artikel 18b van de Wet minimumloon
                     en minimumvakantiebijslag in verband met het verduidelijken van het rechtsvermoeden van werkgeverschap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5 sept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9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