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5
               </text:p>
          </table:table-cell>
          <table:table-cell office:value-type="string" table:number-columns-spanned="2" table:style-name="parlementair.kopcel3">
            <text:p text:style-name="headtable.dossiertitel"> Wijziging van de Wet allocatie arbeidskrachten door intermediairs en de Wet op de ondernemingsraden in verband met implementatie
            van de Richtlijn 2008/104/EG van het Europese Parlement en de Raad van 19 november 2008 betreffende uitzendarbei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5 december 2011</text:p>
      <text:p text:style-name="alineagroep">Hierbij doe ik u toekomen de rapportage aan de Europese Commissie over de heroverweging van beperkingen en verbodsbepalingen
                     in het kader van artikel 4 van de uitzendrichtlijn<text:note text:id="ID-144115-d28e109" text:note-class="footnote"><text:note-citation text:label="1">1</text:note-citation><text:note-body><text:p> Ter inzage gelegd bij het Centraal Informatiepunt Tweede Kamer.</text:p></text:note-body></text:note>.
                  </text:p>
      <text:p text:style-name="alineagroep.end">Dit is toegezegd in de nota naar aanleiding van het verslag betreffende het wetsvoorstel tot wijziging van de Wet allocatie
                     arbeidskrachten door intermediairs en de Wet op de ondernemingsraden in verband met implementatie van de Richtlijn 2008/104/EG
                     van het Europese Parlement en de Raad van 19 november 2008 betreffende uitzendarbeid (32 895).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