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95</text:p>
          </table:table-cell>
          <table:table-cell office:value-type="string" table:number-columns-spanned="2" table:style-name="parlementair.kopcel3">
            <text:p text:style-name="headtable.dossiertitel"> Wijziging van de Wet allocatie arbeidskrachten door intermediairs en de Wet op de ondernemingsraden in verband met implementatie
            van de Richtlijn 2008/104/EG van het Europese Parlement en de Raad van 19 november 2008 betreffende uitzendarbeid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gelet op Richtlijn 2008/104/EG van het Europees Parlement en de Raad van de Europese
                     Unie van 19 november 2008 betreffende uitzendarbeid (PbEU 2008, L 327), het noodzakelijk is wijzigingen aan te brengen in
                     de Wet allocatie arbeidskrachten door intermediairs en de Wet op de ondernemingsraden ter implementatie van deze richtlij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kopopmaak_vet">ARTIKEL I
                  </text:h>
      <text:p text:style-name="wat">De Wet allocatie arbeidskrachten door intermediairs wordt als volgt gewijzigd:</text:p>
      <text:p text:style-name="lid"><text:span text:style-name="lidnr">A<text:tab/></text:span></text:p>
      <text:p text:style-name="wat">Artikel 8 komt te luiden:</text:p>
      <text:section text:name="artikel.d7244e150" text:style-name="wijziging.block">
        <text:h text:outline-level="3" text:style-name="artikel_kop.kopopmaak_vet">Artikel 8. Gelijke behandeling
                           </text:h>
        <text:list text:style-name="list-style-1">
          <text:list-item text:start-value="1">
            <text:p text:style-name="list.start"> De ter beschikking gestelde arbeidskracht heeft recht op ten minste dezelfde arbeidsvoorwaarden als die welke gelden voor
                                    werknemers werkzaam in gelijke of gelijkwaardige functies in dienst van de onderneming waar de terbeschikkingstelling plaatsvindt:
                                 </text:p>
            <text:list>
              <text:list-item text:start-value="1">
                <text:p text:style-name="list.start">met betrekking tot het loon en overige vergoedingen;
                                       </text:p>
              </text:list-item>
              <text:list-item text:start-value="2">
                <text:p text:style-name="list.cont">op grond van een collectieve arbeidsovereenkomst of andere niet wettelijke bepalingen van algemene strekking die van kracht
                                          zijn binnen de onderneming waar de terbeschikkingstelling plaatsvindt, met betrekking tot de arbeidstijden, daaronder begrepen
                                          overwerk, rusttijden, arbeid in nachtdienst, pauzes, de duur van vakantie en het werken op feestdagen.
                                       </text:p>
              </text:list-item>
            </text:list>
          </text:list-item>
          <text:list-item text:start-value="2">
            <text:p text:style-name="list.cont"> Het eerste lid is van overeenkomstige toepassing met betrekking tot:
                                 </text:p>
            <text:list>
              <text:list-item text:start-value="1">
                <text:p text:style-name="list.cont">de voorschriften ter bescherming van zwangere werknemers, van werknemers die een borstkind voeden, kinderen en jeugdige werknemers
                                          en ter bevordering van de gelijke behandeling van mannen en vrouwen; en
                                       </text:p>
              </text:list-item>
              <text:list-item text:start-value="2">
                <text:p text:style-name="list.cont">de maatregelen ter bestrijding van discriminatie op grond van geslacht, ras, godsdienst of levensovertuiging, handicap, leeftijd
                                          of hetero- of homoseksuele gerichtheid,
                                       </text:p>
              </text:list-item>
            </text:list>
            <text:p text:style-name="list.cont">die gelden op grond van een collectieve arbeidsovereenkomst of andere niet wettelijke bepalingen van algemene strekking die
                                    van kracht zijn binnen de onderneming waar de terbeschikkingstelling plaatsvindt.
                                 </text:p>
          </text:list-item>
          <text:list-item text:start-value="3">
            <text:p text:style-name="list.cont"> Bij collectieve arbeidsovereenkomst kan worden afgeweken van het eerste en tweede lid, mits:
                                 </text:p>
            <text:list>
              <text:list-item text:start-value="1">
                <text:p text:style-name="list.cont">indien de periode gedurende welke wordt afgeweken in duur is beperkt, die overeenkomst voorziet in een regeling op grond waarvan
                                          misbruik door elkaar opvolgende perioden van terbeschikkingstelling wordt voorkomen; en
                                       </text:p>
              </text:list-item>
              <text:list-item text:start-value="2">
                <text:p text:style-name="list.end">indien het een collectieve overeenkomst betreft die van toepassing is op de onderneming waar de terbeschikkingstelling plaatsvindt,
                                          die overeenkomst bepalingen bevat op grond waarvan een werkgever zich ervan moet verzekeren dat de aan zijn onderneming ter
                                          beschikking gestelde arbeidskrachten de arbeid verrichten tegen de arbeidsvoorwaarden, genoemd in het eerste lid, die voor
                                          deze arbeidskrachten bij die overeenkomst zijn voorgeschreven.
                                       </text:p>
              </text:list-item>
            </text:list>
          </text:list-item>
        </text:list>
      </text:section>
      <text:p text:style-name="lid"><text:span text:style-name="lidnr">B<text:tab/></text:span></text:p>
      <text:p text:style-name="wat">Na artikel 8 worden twee artikelen ingevoegd, luidende:</text:p>
      <text:section text:name="artikel.d7244e257" text:style-name="wijziging.block">
        <text:h text:outline-level="3" text:style-name="artikel_kop.kopopmaak_vet">Artikel 8a. Toegang tot bedrijfsvoorzieningen of diensten in de inlenende onderneming
                           </text:h>
        <text:p text:style-name="artikel">Degene aan wie arbeidskrachten ter beschikking zijn gesteld, zorgt er voor dat de aan hem ter beschikking gestelde arbeidskrachten
                              gelijke toegang hebben tot de bedrijfsvoorzieningen of diensten in zijn onderneming, met name kantines, kinderopvang- en vervoersfaciliteiten,
                              als de werknemers, die in dienst van zijn onderneming werkzaam zijn in gelijke of gelijkwaardige functies, tenzij het verschil
                              in behandeling om objectieve redenen gerechtvaardigd is.
                           </text:p>
      </text:section>
      <text:section text:name="artikel.d7244e267" text:style-name="wijziging.block">
        <text:h text:outline-level="3" text:style-name="artikel_kop.kopopmaak_vet">Artikel 8b. Vacaturemelding
                           </text:h>
        <text:p text:style-name="artikel">Degene aan wie arbeidskrachten ter beschikking zijn gesteld, zorgt er voor dat binnen zijn onderneming ontstane vacatures
                              tijdig en duidelijk ter kennis worden gebracht aan de hem ter beschikking gestelde arbeidskrachten,  opdat zij dezelfde kansen
                              op een arbeidsovereenkomst voor onbepaalde tijd hebben als de werknemers van die onderneming.
                           </text:p>
      </text:section>
      <text:p text:style-name="lid"><text:span text:style-name="lidnr">C<text:tab/></text:span></text:p>
      <text:p text:style-name="wat">Na artikel 9 wordt een artikel ingevoegd, luidende:</text:p>
      <text:section text:name="artikel.d7244e290" text:style-name="wijziging.block">
        <text:h text:outline-level="3" text:style-name="artikel_kop.kopopmaak_vet">Artikel 9a. Belemmeringsverbod
                           </text:h>
        <text:list text:style-name="list-style-2">
          <text:list-item text:start-value="1">
            <text:p text:style-name="list.start"> Degene die arbeidskrachten ter beschikking stelt legt geen belemmeringen in de weg voor de totstandkoming van een arbeidsovereenkomst
                                    na afloop van de terbeschikkingstelling tussen de ter beschikking gestelde arbeidskracht en degene aan wie hij ter beschikking
                                    is gesteld.
                                 </text:p>
          </text:list-item>
          <text:list-item text:start-value="2">
            <text:p text:style-name="list.end"> Elk beding in strijd met het eerste lid is nietig, met uitzondering van een beding op grond waarvan door degene aan wie de
                                    arbeidskracht ter beschikking is gesteld een redelijke vergoeding verschuldigd is aan degene die de arbeidskracht ter beschikking
                                    heeft gesteld voor de door deze verleende diensten in verband met de terbeschikkingstelling, werving of opleiding van de desbetreffende
                                    arbeidskracht.
                                 </text:p>
          </text:list-item>
        </text:list>
      </text:section>
      <text:h text:outline-level="2" text:style-name="wijzig-artikel_kop.kopopmaak_vet">ARTIKEL II
                  </text:h>
      <text:p text:style-name="wat">Aan artikel 31b van de Wet op de ondernemingsraden wordt een lid toegevoegd, luidende:</text:p>
      <text:section text:name="artikeltekst.d7244e328" text:style-name="wijziging.block">
        <text:list text:style-name="list-style-3">
          <text:list-item text:start-value="3">
            <text:p text:style-name="list.single"> De ondernemer verstrekt, mede ten behoeve van de bespreking van de algemene gang van zaken van de onderneming, tevens ten
                                 minste éénmaal per jaar aan de ondernemingsraad schriftelijk algemene gegevens inzake de op grond van een uitzendovereenkomst
                                 in de onderneming werkzame personen en doet daarbij tevens mondeling of schriftelijk mededeling ten aanzien van de te verwachten
                                 ontwikkelingen wat betreft het aantal op basis van een uitzendovereenkomst werkzame personen in het komende jaar.
                              </text:p>
          </text:list-item>
        </text:list>
      </text:section>
      <text:h text:outline-level="2" text:style-name="artikel_kop.kopopmaak_vet">ARTIKEL III
                     </text:h>
      <text:p text:style-name="artikel">Deze wet treedt in werking op een bij koninklijk besluit te bepalen tijdstip.</text:p>
      <text:p text:style-name="slotformulering">Lasten en bevelen dat deze in het Staatsblad zal worden geplaatst en dat alle ministeries, autoriteiten, colleges en ambtenaren
                        die zulks aangaat, aan de nauwkeurige uitvoering de hand zullen houden.
                     </text:p>
      <text:p text:style-name="gegeven">Gegeven</text:p>
      <text:p text:style-name="ondertekening.end">De Minister van Sociale Zaken en Werkgelegenhei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95,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