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300*"/>
    </style:style>
    <style:style style:family="table-column" style:name="table.1.col2">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2
               </text:p>
          </table:table-cell>
          <table:table-cell office:value-type="string" table:number-columns-spanned="2" table:style-name="parlementair.kopcel3">
            <text:p text:style-name="headtable.dossiertitel"> Wijziging van onder meer de Wet op het voortgezet onderwijs en de Wet educatie en beroepsonderwijs in verband met samenwerking
            tussen onbekostigd voortgezet onderwijs en voortgezet algemeen volwassenenonderwij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7 oktober 2011
               
            </text:p>
          </table:table-cell>
          <table:covered-table-cell/>
        </table:table-row>
      </table:table>
      <text:p text:style-name="algemeen">De vaste commissie voor Onderwijs, Cultuur en Wetenschap<text:note text:id="ID-133607-d28e106" text:note-class="footnote"><text:note-citation text:label="1">1</text:note-citation><text:note-body><text:p> Samenstelling:</text:p><text:p>Leden: Ham, B. van der (D66), Bochove, B.J. van (CDA), voorzitter,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Liefde, B.C. de (VVD) en Werf, M.C.I. van der (CDA).
               </text:p><text:p>Plv. leden: Koşer Kaya, F.  (D66), Ferrier, K.G.  (CDA), Burg, B.I. van der (VVD), Schouten, C.J.  (CU), Dille, W.R.  (PVV),
                  Kooiman, C.J.E.  (SP), Thieme, M.L.  (PvdD), Peters, M.  (GL), Dam, M.H.P. van (PvdA), Haverkamp, M.C.  (CDA), Wit, J.M.A.M.
                  de (SP), Hennis-Plasschaert, J.A.  (VVD), Mos, R. de (PVV), Pechtold, A.  (D66), Dijsselbloem, J.R.V.A.  (PvdA), Klijnsma,
                  J.  (PvdA), Staaij, C.G. van der (SGP), Hamer, M.I.  (PvdA), Harbers, M.G.J.  (VVD), Gerbrands, K.  (PVV), Sap, J.C.M.  (GL),
                  Lodders, W.J.H.  (VVD) en Rouwe, S. de (CDA).
               </text:p></text:note-body></text:note>,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 </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row>
        <table:table-row>
          <table:table-cell office:value-type="string">
            <text:p text:style-name="Table_20_Contents_Left">1. Inleiding </text:p>
          </table:table-cell>
          <table:table-cell office:value-type="string">
            <text:p text:style-name="Table_20_Contents_Right">1</text:p>
          </table:table-cell>
        </table:table-row>
        <table:table-row>
          <table:table-cell office:value-type="string">
            <text:p text:style-name="Table_20_Contents_Left">2. Aanleiding </text:p>
          </table:table-cell>
          <table:table-cell office:value-type="string">
            <text:p text:style-name="Table_20_Contents_Right">2</text:p>
          </table:table-cell>
        </table:table-row>
        <table:table-row>
          <table:table-cell office:value-type="string">
            <text:p text:style-name="Table_20_Contents_Left">3. Inhoud van het wetsvoorstel</text:p>
          </table:table-cell>
          <table:table-cell office:value-type="string">
            <text:p text:style-name="Table_20_Contents_Right">3</text:p>
          </table:table-cell>
        </table:table-row>
      </table:table>
      <text:p/>
      <text:h text:outline-level="2" text:style-name="divisiekop1">1. Inleiding
               </text:h>
      <text:p text:style-name="algemeen">De leden van de VVD-fractie hebben met belangstelling kennisgenomen van het wetsvoorstel tot wijziging van verschillende onderwijswetten
                  in verband met samenwerking tussen onbekostigd voortgezet onderwijs en voortgezet algemeen volwassenenonderwijs (vavo). De
                  genoemde leden spreken hun steun uit voor het besluit de wetgeving in overeenstemming te brengen met de bestaande praktijk
                  dat 16- en 17-jarigen voortgezet algemeen volwassenenonderwijs aan een niet-bekostigde instelling onderwijs volgen. Het onbekostigde
                  onderwijs kan, zoals de regering terecht stelt, net als het bekostigde onderwijs een bijdrage leveren aan ondermeer de kabinetsdoelstelling
                  om het aantal voortijdig schoolverlaters terug te dringen. De leden zien aanleiding tot het stellen van vragen.
               </text:p>
      <text:p text:style-name="algemeen">De leden van de PvdA-fractie hebben met belangstelling kennisgenomen van het onderhavige wetsvoorstel. Zij vinden dat het
                  belang van de leerling voorop dient te staan en als een leerling beter via het vavo aan een diploma kan worden geholpen, dan
                  mag dat niet stuiten op onnodige belemmeringen in de regelgeving. Kan de regering toelichten hoe het wetsvoorstel voorkomt
                  dat onbekostigde onderwijsinstellingen leerlingen overplaatsen op het vavo niet in het belang van de leerling, maar in het
                  belang van de instelling, bijvoorbeeld om met de examenresultaten voor de Inspectie met een fraaier beeld tevoorschijn te
                  komen?
               </text:p>
      <text:p text:style-name="algemeen">De leden van de PVV-fractie hebben met belangstelling kennis genomen van het wetsvoorstel «Wijziging van onder meer de Wet
                  op het voortgezet onderwijs en de Wet educatie en beroepsonderwijs in verband met samenwerking tussen onbekostigd voortgezet
                  onderwijs en voortgezet algemeen volwassenenonderwijs». Dit wetsvoorstel betreft de uitbesteding van leerlingen van een onbekostigde
                  school voor voortgezet onderwijs naar het onbekostigde voortgezet algemeen volwassenenonderwijs. De leden van de fractie kunnen
                  zich in dit wetsvoorstel vinden. Deze wet biedt 16- en 17-jarigen van het voortgezet onderwijs (vo), welke een schooljaar
                  over moeten doen, de mogelijkheid samen met de vo-school de afweging te maken of de leerling het volledige laatste leerjaar
                  overdoet op de vo-school of dat het beter is om alleen de onvoldoende vakken over te doen aan de vavo-instelling. De leden
                  zijn van mening dat dit wetsvoorstel recht doet aan deze groep van leerlingen welke behoefte hebben aan een andere onderwijsomgeving
                  dan de vo-school, om uiteindelijk hun vo-carrière af te sluiten met een diploma.
               </text:p>
      <text:p text:style-name="algemeen">De leden van de SP-fractie hebben kennisgenomen van het wetsvoorstel. Zij hebben hierover enkele vragen.</text:p>
      <text:p text:style-name="algemeen">De leden van de D66-fractie hebben kennisgenomen van de voorgestelde wijzigingen in de Wet op het voortgezet onderwijs en
                  de Wet educatie en beroepsonderwijs. Deze leden zien aanleiding tot het stellen van enkele vragen.
               </text:p>
      <text:h text:outline-level="2" text:style-name="divisiekop1">2. Aanleiding
               </text:h>
      <text:p text:style-name="algemeen">De leden van de SP-fractie vragen of het verstandig is om de bevoegdheden van onbekostigd onderwijs uit te breiden nu de kwaliteit
                  van de examens ter discussie staat. De onderwijsinspectie doet onderzoek naar de kwaliteit van de schoolexamens van het privéonderwijs
                  omdat leerlingen hierop vaak hogere cijfers halen dan op het centraal examen. In de brief van 14 april 2009<text:note text:id="ID-133607-d28e213" text:note-class="footnote"><text:note-citation text:label="2">2</text:note-citation><text:note-body><text:p> Kamerstuk 31 289, nr. 58.
               </text:p></text:note-body></text:note> schreef de regering al dat onbekostigde vavo-instellingen zich niet aan de regels houden. Is sindsdien nog een breed onderzoek
                  gedaan naar het onbekostigde volwassenenonderwijs? Wat was hiervan de uitkomst? Is ondertussen voldoende duidelijkheid over
                  het hebben van een passende aanwijzing of toestemming voor het afnemen van examens vo bij deze instellingen? Voldoen zij aan
                  de wettelijke vereisten die gelden voor de betrokken licentie? Zo neen, aan welke wettelijke vereisten wordt niet voldaan
                  door alle instellingen? Hoe groot zijn de verschillen tussen de cijfers voor het schoolexamen en het centrale examen nu bij
                  deze instellingen, zo vragen de leden van genoemde fractie. Een aantal niet-bekostigde scholen voor volwassenenonderwijs accepteert
                  nu al leerlingen jonger dan 18 jaar. Welke sanctie volgt hierop? In hoeverre legaliseert deze wet datgene dat eerst niet mocht
                  maar toch gebeurde? Is het nu al mogelijk voor niet-bekostigde vo-scholen om leerlingen uit te besteden aan een bekostigde
                  vavo-instelling? Hoe vaak gebeurt dit? Wat is dan nog de toegevoegde waarde om ook te kunnen uitbesteden aan onbekostigd vavo?
                  In de brief van 14 april 2009 is gedreigd met handhaving van de wet binnen twee jaar, indien niet-bekostigde scholen voor
                  volwassenenonderwijs zich niet volledig aan de wettelijke en andere voorschriften houden. Voldoen al deze instellingen inmiddels
                  hieraan? Hoeveel instellingen niet? Is inmiddels overgegaan tot handhaving? Hoeveel en welke sancties zijn opgelegd? Indien
                  door scholen niet is voldaan aan alle voorschriften en vanuit het ministerie niet is gehandhaafd, waarom niet?
               </text:p>
      <text:h text:outline-level="2" text:style-name="divisiekop1">3. Inhoud van het wetsvoorstel
               </text:h>
      <text:p text:style-name="alineagroep">Volgens de leden van de VVD-fractie kan uitbesteding van leerlingen naar voortgezet algemeen volwassenenonderwijs op vier
                     manieren plaatsvinden. Ten eerste:van bekostigd voortgezet onderwijs naar bekostigd voortgezet algemeen volwassenenonderwijs(bij
                     wet geregeld). Ten tweede: van bekostigd voortgezet onderwijs naar onbekostigd voortgezet algemeen volwassenenonderwijs. Ten
                     derde: van onbekostigd voortgezet onderwijs naar bekostigd voortgezet algemeen volwassenenonderwijs. Ten vierde: van onbekostigd
                     voortgezet onderwijs naar onbekostigd voortgezet algemeen volwassenenonderwijs.
                  </text:p>
      <text:p text:style-name="alineagroep.end">Het wetsvoorstel beoogt formeel de uitbesteding van leerlingen uit het niet-bekostigd voortgezet onderwijs naar het niet-bekostigde
                     voortgezet algemeen volwassenenonderwijs te regelen conform het vierde punt. Hoe is de uitbesteding in het geval van de tweede
                     en derde wijze bij wet geregeld, zo vragen de leden van genoemde fractie. Is de zogenaamde Rutte-regeling van toepassing op
                     de leerlingen die vanuit het niet-bekostigd voortgezet onderwijs worden uitbesteed naar een niet bekostigde vavo-instelling? Zo nee, zal de Rutte-regeling van toepassing
                     worden verklaard, zo vragen de leden van genoemde fractie?
                  </text:p>
      <text:p text:style-name="algemeen">De leden van de PvdA-fractie vragen of de regering kan toelichten hoe het wetsvoorstel voorkomt dat onbekostigde onderwijsinstellingen
                  leerlingen overplaatsen op het vavo niet in het belang van de leerling, maar in het belang van de instelling, bijvoorbeeld
                  om met de examenresultaten voor de Inspectie met een fraaier beeld tevoorschijn te komen?
               </text:p>
      <text:p text:style-name="algemeen">De leden van de PVV-fractie constateren dat het bevoegd gezag van een vo-school leerlingen mag laten deelnemen aan een opleiding
                  verzorgd door een vavo-instelling, als de leerling volgens het bevoegd gezag meer kans heeft op het halen van een vo-diploma
                  als hij het onderwijs aan de vavo-instelling volgt. De vo-school bepaalt in overleg met de leerling of deze meer gebaat is
                  bij een opleiding aan een vo-school of bij een opleiding aan een vavo-instelling door middel van uitbesteding. Doorgaans zal het gaan om leerlingen die gezakt zijn voor het eindexamen. De leden vragen of de regering kan toelichten op grond
                  van welke argumenten deze groep van leerlingen een vavo-instelling verkiezen boven de vo-school. Erkent de regering het signaal
                  uit het onderwijsveld dat de manier van onderwijs aanbieden op een vavo-instelling beter past bij een bepaalde groep leerlingen,
                  zo vragen de leden van de genoemde fractie? Zo ja, kan de regering toelichten welke consequenties dit heeft voor het vo-onderwijs
                  op het gebied van onderwijskwaliteit?
               </text:p>
      <text:p text:style-name="algemeen">De leden van de D66-fractie vragen op welke wijze de ouders van de betrokken leerling worden betrokken bij het besluit de
                  leerling aan het onbekostigde voortgezet algemeen volwassenenonderwijs uit te besteden? Op welk punt worden deze ouders geïnformeerd
                  over het voornemen tot uitbesteden? De leden vragen hoe lang de leerlingen uitbesteedt kunnen worden aan het onbekostigde
                  voortgezet algemeen volwassenenonderwijs?
               </text:p>
      <text:p text:style-name="ondertekening">De voorzitter van de commissie,</text:p>
      <text:p text:style-name="ondertekening.end">Van Bochove </text:p>
      <text:p text:style-name="ondertekening">De adjunct-griffier van de commissie,</text:p>
      <text:p text:style-name="ondertekening.end">Thoma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9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