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2
               </text:p>
          </table:table-cell>
          <table:table-cell office:value-type="string" table:number-columns-spanned="2" table:style-name="parlementair.kopcel3">
            <text:p text:style-name="headtable.dossiertitel"> Wijziging van onder meer de Wet op het voortgezet onderwijs en de Wet educatie en beroepsonderwijs in verband met samenwerking
            tussen onbekostigd voortgezet onderwijs en voortgezet algemeen volwassenen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op het voortgezet onderwijs en de Wet educatie en beroepsonderwijs
                     ruimte te scheppen voor samenwerking tussen onbekostigde scholen voor voortgezet onderwijs en onbekostigde opleidingen voortgezet
                     algemeen volwassenenonderwijs, om te bevorderen dat meer leerlingen die bijzondere aandacht behoeven, de onderwijsinstelling
                     met een diploma verlaten, en dat overeenkomstige wijzigingen dienen te worden aangebracht in de BES-wet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EN WET OP HET VOORTGEZET ONDERWIJS
                  </text:h>
      <text:p text:style-name="wat">De Wet op het voortgezet onderwijs wordt als volgt gewijzigd:</text:p>
      <text:p text:style-name="lid"><text:span text:style-name="lidnr">A<text:tab/></text:span></text:p>
      <text:p text:style-name="wat">Na artikel 58 wordt een artikel ingevoegd, luidende:</text:p>
      <text:section text:name="artikel.d14813e173" text:style-name="wijziging.block">
        <text:h text:outline-level="3" text:style-name="artikel_kop">Artikel 58a. Samenwerking met onbekostigd vavo
                           </text:h>
        <text:list text:style-name="list-style-1">
          <text:list-item text:start-value="1">
            <text:p text:style-name="list.start"> Het bevoegd gezag van een ingevolge artikel 56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aan een instelling waarvoor wat
                                    betreft genoemde opleiding toepassing is gegeven aan artikel 1.4a.1, eerste lid, van de Wet educatie en beroepsonderwijs,
                                    en die opleiding met een examen af te sluiten.
                                 </text:p>
          </text:list-item>
          <text:list-item text:start-value="2">
            <text:p text:style-name="list.cont"> Het eerste lid vindt uitsluitend toepassing met het doel leerlingen met bijzondere kenmerken beter in staat te stellen een
                                    diploma als bedoeld in deze wet te behalen.
                                 </text:p>
          </text:list-item>
          <text:list-item text:start-value="3">
            <text:p text:style-name="list.cont"> Toepassing van het eerste lid berust op een samenwerkingsovereenkomst, gesloten tussen het bevoegd gezag, bedoeld in het
                                    eerste lid, en het bevoegd gezag van de in het eerste lid bedoelde instelling. De samenwerkingsovereenkomst omvat in elk geval:
                                 </text:p>
            <text:list>
              <text:list-item text:start-value="1">
                <text:p text:style-name="list.cont">doel van de samenwerking,
                                       </text:p>
              </text:list-item>
              <text:list-item text:start-value="2">
                <text:p text:style-name="list.cont">de doelgroep,
                                       </text:p>
              </text:list-item>
              <text:list-item text:start-value="3">
                <text:p text:style-name="list.cont">de wijze waarop wordt nagegaan of het doel wordt bereikt,
                                       </text:p>
              </text:list-item>
              <text:list-item text:start-value="4">
                <text:p text:style-name="list.cont">het onderwijsprogramma dat volgens de samenwerking wordt vormgegeven, en
                                       </text:p>
              </text:list-item>
              <text:list-item text:start-value="5">
                <text:p text:style-name="list.cont">een regeling voor de beslechting van geschillen tussen partijen over de uitvoering van de overeenkomst.
                                       </text:p>
              </text:list-item>
            </text:list>
          </text:list-item>
          <text:list-item text:start-value="4">
            <text:p text:style-name="list.end"> Bij algemene maatregel van bestuur wordt nader geregeld voor welke leerlingen en onder welke voorwaarden het eerste lid toepassing
                                    kan vinden.
                                 </text:p>
          </text:list-item>
        </text:list>
      </text:section>
      <text:p text:style-name="lid"><text:span text:style-name="lidnr">B<text:tab/></text:span></text:p>
      <text:p text:style-name="wat">In artikel 59 wordt «de artikelen 56 en 58» vervangen door: de voorschriften gegeven bij of krachtens de artikelen 56, 58
                        en 58a.
                     </text:p>
      <text:h text:outline-level="2" text:style-name="wijzig-artikel_kop">ARTIKEL II WIJZIGINGEN WET EDUCATIE EN BEROEPSONDERWIJS
                  </text:h>
      <text:p text:style-name="wat">De Wet educatie en beroepsonderwijs wordt als volgt gewijzigd:</text:p>
      <text:p text:style-name="lid"><text:span text:style-name="lidnr">A<text:tab/></text:span></text:p>
      <text:p text:style-name="wat">In artikel 1.4a.1, eerste lid, wordt na «artikel 8.1.1, zesde lid, eerste volzin» ingevoegd: , en in artikel 1.4a.2.</text:p>
      <text:p text:style-name="lid"><text:span text:style-name="lidnr">B<text:tab/></text:span></text:p>
      <text:p text:style-name="wat">Na artikel 1.4a.1 wordt een artikel ingevoegd, luidende:</text:p>
      <text:section text:name="artikel.d14813e299" text:style-name="wijziging.block">
        <text:h text:outline-level="3" text:style-name="artikel_kop">Artikel 1.4a.2 Samenwerking met onbekostigde VO-scholen
                           </text:h>
        <text:list text:style-name="list-style-2">
          <text:list-item text:start-value="1">
            <text:p text:style-name="list.start"> Het bevoegd gezag van een instelling als bedoeld in artikel 1.4a.1, tweede lid, waarvoor wat betreft een opleiding voortgezet
                                    algemeen volwassenenonderwijs als bedoeld in artikel 7.3.1, eerste lid, onder a, toepassing is gegeven aan artikel 1.4a.1,
                                    eerste lid, kan, ten aanzien van genoemde opleiding, in afwijking van artikel 8.1.1, zesde lid, eerste volzin, in gevallen
                                    als geregeld in en met inachtneming van de voorschriften gegeven bij of krachtens artikel 58a van de Wet op het voortgezet
                                    onderwijs tot onderwijs- en examenvoorzieningen van de instelling toelaten zij die niet als deelnemer of examendeelnemer aan
                                    de instelling worden ingeschreven maar zijn ingeschreven als leerling aan een ingevolge artikel 56 van de Wet op het voorgezet
                                    onderwijs aangewezen school.
                                 </text:p>
          </text:list-item>
          <text:list-item text:start-value="2">
            <text:p text:style-name="list.end"> Indien het bevoegd gezag van een ingevolge artikel 56 van de Wet op het voorgezet onderwijs aangewezen school ter uitvoering
                                    van artikel 58a, eerste en tweede lid, van de Wet op het voortgezet onderwijs leerlingen in het kader van het onderwijs waarvoor
                                    zij aan die school zijn ingeschreven, onderwijs wil kunnen laten volgen dat een instelling als bedoeld in artikel 1.4a.1,
                                    tweede lid, van datzelfde bevoegd gezag verzorgt, regelt het bevoegd gezag op overeenkomstige wijze de onderwerpen, bedoeld
                                    in artikel 58a, derde lid, aanhef en onder a tot en met d, van de Wet op het voortgezet onderwijs.
                                 </text:p>
          </text:list-item>
        </text:list>
      </text:section>
      <text:h text:outline-level="2" text:style-name="wijzig-artikel_kop">ARTIKEL III WIJZIGINGEN WET VOORTGEZET ONDERWIJS BES
                  </text:h>
      <text:p text:style-name="wat">De Wet voortgezet onderwijs BES wordt als volgt gewijzigd:</text:p>
      <text:p text:style-name="lid"><text:span text:style-name="lidnr">A<text:tab/></text:span></text:p>
      <text:p text:style-name="wat">Artikel 62, eerste lid, komt te luiden:</text:p>
      <text:section text:name="artikeltekst.d14813e345" text:style-name="wijziging.block">
        <text:list text:style-name="list-style-3">
          <text:list-item text:start-value="1">
            <text:p text:style-name="list.single"> Het bevoegd gezag kan leerlingen in de gelegenheid stellen in het kader van het onderwijs waarvoor zij aan de school zijn
                                    ingeschreven ook onderwijs te ontvangen dat een school van een ander bevoegd gezag verzorgt of onderwijs van een op grond
                                    van artikel 2.1.1 van de Wet educatie en beroepsonderwijs BES bekostigde beroepsopleiding dat een instelling voor educatie
                                    en beroepsonderwijs verzorgt.
                                 </text:p>
          </text:list-item>
        </text:list>
      </text:section>
      <text:p text:style-name="lid"><text:span text:style-name="lidnr">B<text:tab/></text:span></text:p>
      <text:p text:style-name="wat">Na artikel 114 wordt een artikel ingevoegd, luidende:</text:p>
      <text:section text:name="artikel.d14813e373" text:style-name="wijziging.block">
        <text:h text:outline-level="3" text:style-name="artikel_kop">Artikel 114a. Samenwerking met vavo
                           </text:h>
        <text:list text:style-name="list-style-4">
          <text:list-item text:start-value="1">
            <text:p text:style-name="list.start"> Het bevoegd gezag van een ingevolge artikel 112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BES die is erkend op grond van
                                    artikel 1.4.2 van de Wet educatie en beroepsonderwijs BES, en die opleiding met een examen af te sluiten.
                                 </text:p>
          </text:list-item>
          <text:list-item text:start-value="2">
            <text:p text:style-name="list.cont"> Het eerste lid vindt uitsluitend toepassing met het doel leerlingen met bijzondere kenmerken beter in staat te stellen een
                                    diploma als bedoeld in deze wet te behalen.
                                 </text:p>
          </text:list-item>
          <text:list-item text:start-value="3">
            <text:p text:style-name="list.cont"> Toepassing van het eerste lid berust op een samenwerkingsovereenkomst, gesloten tussen het bevoegd gezag, bedoeld in het
                                    eerste lid, en het bevoegd gezag van de instelling die de in het eerste lid bedoelde opleiding verzorgt. De samenwerkingsovereenkomst
                                    omvat in elk geval:
                                 </text:p>
            <text:list>
              <text:list-item text:start-value="1">
                <text:p text:style-name="list.cont">het doel van de samenwerking,
                                       </text:p>
              </text:list-item>
              <text:list-item text:start-value="2">
                <text:p text:style-name="list.cont">de doelgroep,
                                       </text:p>
              </text:list-item>
              <text:list-item text:start-value="3">
                <text:p text:style-name="list.cont">de wijze waarop wordt nagegaan of het doel wordt bereikt,
                                       </text:p>
              </text:list-item>
              <text:list-item text:start-value="4">
                <text:p text:style-name="list.cont">het onderwijsprogramma dat volgens de samenwerking wordt vormgegeven, en
                                       </text:p>
              </text:list-item>
              <text:list-item text:start-value="5">
                <text:p text:style-name="list.cont">een regeling voor de beslechting van geschillen tussen partijen over de uitvoering van de overeenkomst.
                                       </text:p>
              </text:list-item>
            </text:list>
          </text:list-item>
          <text:list-item text:start-value="4">
            <text:p text:style-name="list.end"> Bij algemene maatregel van bestuur wordt nader geregeld voor welke leerlingen en onder welke voorwaarden het eerste lid toepassing
                                    kan vinden.
                                 </text:p>
          </text:list-item>
        </text:list>
      </text:section>
      <text:p text:style-name="lid"><text:span text:style-name="lidnr">C<text:tab/></text:span></text:p>
      <text:p text:style-name="wat">In artikel 115 wordt «de artikelen 112 en 114» vervangen door: de voorschriften gegeven bij of krachtens de artikelen 112,
                        114 en 114a.
                     </text:p>
      <text:h text:outline-level="2" text:style-name="wijzig-artikel_kop">ARTIKEL IV WIJZIGINGEN WET EDUCATIE EN BEROEPSONDERWIJS BES
                  </text:h>
      <text:p text:style-name="wat">De Wet educatie en beroepsonderwijs BES wordt als volgt gewijzigd:</text:p>
      <text:p text:style-name="lid"><text:span text:style-name="lidnr">A<text:tab/></text:span></text:p>
      <text:p text:style-name="wat">In artikel 1.4.2, derde lid, wordt na «in acht neemt» ingevoegd: artikel 8.1.1, achtste lid, artikel 8.1.2a en.</text:p>
      <text:p text:style-name="lid"><text:span text:style-name="lidnr">B<text:tab/></text:span></text:p>
      <text:p text:style-name="wat">Na artikel 8.1.2 wordt een artikel ingevoegd, luidende:</text:p>
      <text:section text:name="artikel.d14813e498" text:style-name="wijziging.block">
        <text:h text:outline-level="3" text:style-name="artikel_kop">Artikel 8.1.2a Samenwerking met onbekostigde VO-scholen
                           </text:h>
        <text:list text:style-name="list-style-5">
          <text:list-item text:start-value="1">
            <text:p text:style-name="list.start"> Het bevoegd gezag van een instelling die een opleiding voortgezet algemeen volwassenenonderwijs als bedoeld in artikel 7.3.1,
                                    eerste lid, onder a, verzorgt die is erkend op grond van artikel 1.4.2, kan, ten aanzien van genoemde opleiding, in afwijking
                                    van artikel 8.1.1, achtste lid, in gevallen als geregeld in en met inachtneming van de voorschriften gegeven bij of krachtens
                                    artikel 114a van de Wet voortgezet onderwijs BES tot onderwijs- en examenvoorzieningen van de instelling toelaten zij die
                                    niet als deelnemer of examendeelnemer aan de instelling worden ingeschreven maar zijn ingeschreven als leerling aan een ingevolge
                                    artikel 112 van de Wet voorgezet onderwijs BES aangewezen school.
                                 </text:p>
          </text:list-item>
          <text:list-item text:start-value="2">
            <text:p text:style-name="list.end"> Indien het bevoegd gezag van een ingevolge artikel 112 van de Wet voorgezet onderwijs BES aangewezen school ter uitvoering
                                    van artikel 114a, eerste en tweede lid, van de Wet voortgezet onderwijs BES leerlingen in het kader van het onderwijs waarvoor
                                    zij aan die school zijn ingeschreven, onderwijs wil kunnen laten volgen dat een instelling van datzelfde bevoegd gezag verzorgt,
                                    regelt het bevoegd gezag op overeenkomstige wijze de onderwerpen, bedoeld in artikel 114a, derde lid, aanhef en onder a tot
                                    en met d, van de Wet voortgezet onderwijs BES.
                                 </text:p>
          </text:list-item>
        </text:list>
      </text:section>
      <text:h text:outline-level="2" text:style-name="wijzig-artikel_kop">ARTIKEL V WIJZIGINGEN IN VERBAND MET HET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h>
      <text:p text:style-name="wat-labeled">1. 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eerder in werking is getreden of treedt dan artikel I van deze
                        wet, wordt de Leerplichtwet 1969 als volgt gewijzigd:
                     </text:p>
      <text:p text:style-name="lid"><text:span text:style-name="lidnr">A<text:tab/></text:span></text:p>
      <text:p text:style-name="wat">In artikel 4a, eerste lid, vervalt «dan wel» en wordt na de zinsnede «een onderwijsprogramma als bedoeld in artikel 25a, derde
                           lid, onderdeel d, van de Wet op het voortgezet onderwijs» ingevoegd: , dan wel een onderwijsprogramma als bedoeld in artikel
                           58a, derde lid, onderdeel d, van de Wet op het voortgezet onderwijs.
                        </text:p>
      <text:p text:style-name="lid"><text:span text:style-name="lidnr">B<text:tab/></text:span></text:p>
      <text:p text:style-name="wat">In artikel 4c, eerste lid, vervalt «respectievelijk» en wordt na de zinsnede «het onderwijsprogramma, bedoeld in artikel 25a,
                           derde lid, onderdeel d, van de Wet op het voortgezet onderwijs,» ingevoegd: respectievelijk het onderwijsprogramma, bedoeld
                           in artikel 58a, derde lid, onderdeel d, van de Wet op het voortgezet onderwijs,.
                        </text:p>
      <text:p text:style-name="wat-labeled">2. 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later in werking treedt dan, onderscheidenlijk op dezelfde datum
                        in werking treedt als, artikel I van deze wet, komt in die wet artikel III als volgt te luiden:
                     </text:p>
      <text:h text:outline-level="3" text:style-name="wijzig-artikel_kop">ARTIKEL III WIJZIGING LEERPLICHTWET 1969
                     </text:h>
      <text:p text:style-name="wat">De Leerplichtwet 1969 wordt gewijzigd als volgt:</text:p>
      <text:p text:style-name="lid"><text:span text:style-name="lidnr">A<text:tab/></text:span></text:p>
      <text:p text:style-name="wat">In artikel 4a, eerste lid, wordt de zinsnede «een school of instelling die volledig dagonderwijs dan wel een bij de wet geregelde
                           combinatie van leren en werken verzorgt» vervangen door: een school of instelling die volledig dagonderwijs, een bij de wet
                           geregelde combinatie van leren en werken, een onderwijsprogramma als bedoeld in artikel 25a, derde lid, onderdeel d, van de
                           Wet op het voortgezet onderwijs, dan wel een onderwijsprogramma als bedoeld in artikel 58a, derde lid, onderdeel d, van de
                           Wet op het voortgezet onderwijs verzorgt.
                        </text:p>
      <text:p text:style-name="lid"><text:span text:style-name="lidnr">B<text:tab/></text:span></text:p>
      <text:p text:style-name="wat">In artikel 4c, eerste lid, wordt «respectievelijk het volledige programma van de combinatie leren en werken te volgen dat
                           door die school of instelling wordt aangeboden» vervangen door: , het volledige programma van de combinatie leren en werken,
                           het onderwijsprogramma, bedoeld in artikel 25a, derde lid, onderdeel d, van de Wet op het voortgezet onderwijs, respectievelijk
                           het onderwijsprogramma, bedoeld artikel 58a, derde lid, onderdeel d, van de Wet op het voortgezet onderwijs, te volgen dat
                           door die school of instelling wordt aangeboden.
                        </text:p>
      <text:p text:style-name="wat-labeled">3. 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eerder in werking is getreden of treedt dan artikel III, onderdeel
                        B, van deze wet, wordt de Leerplichtwet BES als volgt gewijzigd:
                     </text:p>
      <text:p text:style-name="lid"><text:span text:style-name="lidnr">A<text:tab/></text:span></text:p>
      <text:p text:style-name="wat">In artikel 11, eerste lid, vervalt «dan wel» en wordt na de zinsnede «een onderwijsprogramma als bedoeld in artikel 62, derde
                           lid, onderdeel d, van de Wet voortgezet onderwijs BES» ingevoegd: , dan wel een onderwijsprogramma als bedoeld in artikel
                           114a, derde lid, onderdeel d, van de Wet voortgezet onderwijs BES.
                        </text:p>
      <text:p text:style-name="lid"><text:span text:style-name="lidnr">B<text:tab/></text:span></text:p>
      <text:p text:style-name="wat">In artikel 13, eerste lid, vervalt «respectievelijk» en wordt na de zinsnede «het onderwijsprogramma, bedoeld in artikel 62,
                           derde lid, onderdeel d, van de Wet voortgezet onderwijs BES,» ingevoegd: respectievelijk het onderwijsprogramma, bedoeld in
                           artikel 114a, derde lid, onderdeel d, van de Wet voortgezet onderwijs BES,.
                        </text:p>
      <text:p text:style-name="wat-labeled">4. 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later in werking treedt dan, onderscheidenlijk op dezelfde datum
                        in werking treedt als, artikel III, onderdeel B, van deze wet, komt in die wet artikel IV als volgt te luiden:
                     </text:p>
      <text:h text:outline-level="3" text:style-name="wijzig-artikel_kop">ARTIKEL IV WIJZIGING LEERPLICHTWET BES
                     </text:h>
      <text:p text:style-name="wat">De Leerplichtwet BES wordt gewijzigd als volgt:</text:p>
      <text:p text:style-name="lid"><text:span text:style-name="lidnr">A<text:tab/></text:span></text:p>
      <text:p text:style-name="wat">In artikel 11, eerste lid, wordt de zinsnede «dan wel een bij de wet geregelde combinatie van leren en werken verzorgt» vervangen
                           door: , een bij de wet geregelde combinatie van leren en werken, een onderwijsprogramma als bedoeld in artikel 62, derde lid,
                           onderdeel d, van de Wet voortgezet onderwijs BES, dan wel een onderwijsprogramma als bedoeld in artikel 114a, derde lid, onderdeel
                           d, van de Wet voortgezet onderwijs BES verzorgt.
                        </text:p>
      <text:p text:style-name="lid"><text:span text:style-name="lidnr">B<text:tab/></text:span></text:p>
      <text:p text:style-name="wat">In artikel 13, eerste lid, wordt «respectievelijk het volledige programma van de combinatie leren en werken te volgen dat
                           door die school of instelling wordt aangeboden» vervangen door: , het volledige programma van de combinatie leren en werken,
                           het onderwijsprogramma, bedoeld in artikel 62, derde lid, onderdeel d, van de Wet voortgezet onderwijs BES, respectievelijk
                           het onderwijsprogramma, bedoeld artikel 114a, derde lid, onderdeel d, van de Wet voortgezet onderwijs BES, te volgen dat door
                           die school of instelling wordt aangeboden.
                        </text:p>
      <text:h text:outline-level="2" text:style-name="wijzig-artikel_kop">ARTIKEL VI WIJZIGINGEN IN VERBAND MET HET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h>
      <text:p text:style-name="wat-labeled">1. Indien het bij koninklijke boodschap van 25 maart 2011 ingediende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Kamerstukken II, 2010/2011, 32 713, nr. 2) tot wet is of wordt verheven, en artikel IV, onderdeel B, van die wet eerder in werking is getreden of treedt dan artikel
                        I, onderdeel B, van deze wet, komt artikel I, onderdeel B, van deze wet als volgt te luiden:
                     </text:p>
      <text:p text:style-name="lid"><text:span text:style-name="lidnr">B<text:tab/></text:span></text:p>
      <text:p text:style-name="wat">In artikel 59 wordt «de artikelen 56 en 58, met uitzondering van artikel 58, zevende lid, onderdeel f,» vervangen door: de
                           voorschriften gegeven bij of krachtens de artikelen 56, 58, met uitzondering van artikel 58, zevende lid, onderdeel f, en
                           58a.
                        </text:p>
      <text:p text:style-name="wat-labeled">2. Indien het bij koninklijke boodschap van 25 maart 2011 ingediende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Kamerstukken II, 2010/2011, 32 713, nr. 2) tot wet is of wordt verheven, en artikel IV, onderdeel B, van die wet later in werking treedt dan artikel I, onderdeel B,
                        van deze wet, komt artikel IV, onderdeel B, van die wet als volgt te luiden:
                     </text:p>
      <text:p text:style-name="lid"><text:span text:style-name="lidnr">B<text:tab/></text:span></text:p>
      <text:p text:style-name="wat">In artikel 59 wordt na «58» ingevoegd: , met uitzondering van artikel 58, zevende lid, onderdeel f,.</text:p>
      <text:h text:outline-level="2" text:style-name="artikel_kop">ARTIKEL VII INWERKINGTREDING
                     </text:h>
      <text:p text:style-name="artikel">Deze wet treedt in werking met ingang van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