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I
      <text:tab/>BRIEF VAN DE MINISTER VAN VEILIGHEID EN JUSTITIE</text:h>
      <text:p text:style-name="ifm_p_mt.3.76mm_ifm">Aan de Voorzitter van de Eerste Kamer der Staten-Generaal</text:p>
      <text:p text:style-name="ifm_p_mt.3.76mm_ifm">Den Haag, 20 september 2012</text:p>
      <text:p text:style-name="ifm_p_mt.3.76mm_ifm">Bij gelegenheid van de nadere memorie van antwoord bij de Wet herziening gerechtelijke kaart heb ik toegezegd aan uw Kamer een ontwerp toe te zenden van de algemene maatregel van bestuur in gevolge artikel 9, tweede lid, van het Wetboek van strafvordering (Kamerstukken I, 2011/12, 32 891, E, pag. 16). Ter uitvoering van deze toezegging treft u bijgaand dit ontwerp<text:note text:id="ID-185938-d35e81" text:note-class="footnote"><text:note-citation text:label="1 ">1</text:note-citation><text:note-body><text:p text:style-name="ifm_p_font.normal_size.6.93pt_mt..5mm_indent.-0.1161in_mleft.0.1161in_ifm">Ter inzage gelegd op de afdeling Inhoudelijke ondersteuning onder griffie nr. 149837.16. </text:p></text:note-body></text:note> aan. Het ontwerp is ter consultatie toegezonden aan het College van procureurs-generaal, de Raad voor de rechtspraak alsmede de Nederlandse Vereniging voor Rechtspraak. Ik heb betrokkenen gevraagd hun eventuele opmerkingen uiterlijk op 15 oktober a.s. aan mij kenbaar te ma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91, I<text:tab/><text:page-number text:select-page="current"/></text:p>
      </style:footer>
    </style:master-page>
    <style:master-page xmlns:sdu-fn="http://schema.sdu.nl/2011/07/functions" style:name="Landscape" style:page-layout-name="landscape-margin-text">
      <style:footer>
        <text:p text:style-name="footer">Eerste Kamer, vergaderjaar 2012-2013, 32 89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de rechterlijke indeling, de Wet op de rechterlijke organisatie en diverse andere wetten in verband met de vermindering van het aantal arrondissementen en ressorten (Wet herziening gerechtelijke kaart); Brief inzake ontwerpbesluit landelijk en functioneel parket</dc:title>
    <meta:user-defined meta:name="OVERHEIDop.ParlID/DC.identifier">kst-32891-I</meta:user-defined>
    <meta:user-defined meta:name="OVERHEIDop.ondernummer">I</meta:user-defined>
    <meta:user-defined meta:name="DCTERMS.W3CDTF/DCTERMS.available">2012-09-25</meta:user-defined>
    <meta:user-defined meta:name="OVERHEIDop.KamerstukTypen/DC.type">Brief</meta:user-defined>
    <meta:user-defined meta:name="OVERHEIDop.dossiernummer">32891</meta:user-defined>
    <meta:user-defined meta:name="OVERHEIDop.documenttitel">Brief inzake ontwerpbesluit landelijk en functioneel park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inzake ontwerpbesluit landelijk en functioneel parket</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9-20</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