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5000*"/>
    </style:style>
    <style:style style:family="table" style:name="table.9">
      <style:table-properties table:align="margins"/>
    </style:style>
    <style:style style:family="table-column" style:name="table.9.col1">
      <style:table-column-properties style:rel-column-width="5000*"/>
    </style:style>
    <style:style style:family="table-column" style:name="table.9.col2">
      <style:table-column-properties style:rel-column-width="5000*"/>
    </style:style>
    <style:style style:family="table" style:name="table.10">
      <style:table-properties table:align="margins"/>
    </style:style>
    <style:style style:family="table-column" style:name="table.10.col1">
      <style:table-column-properties style:rel-column-width="5000*"/>
    </style:style>
    <style:style style:family="table-column" style:name="table.10.col2">
      <style:table-column-properties style:rel-column-width="5000*"/>
    </style:style>
    <style:style style:family="table" style:name="table.11">
      <style:table-properties table:align="margins"/>
    </style:style>
    <style:style style:family="table-column" style:name="table.11.col1">
      <style:table-column-properties style:rel-column-width="5000*"/>
    </style:style>
    <style:style style:family="table-column" style:name="table.11.col2">
      <style:table-column-properties style:rel-column-width="5000*"/>
    </style:style>
    <style:style style:family="table" style:name="table.12">
      <style:table-properties table:align="margins"/>
    </style:style>
    <style:style style:family="table-column" style:name="table.12.col1">
      <style:table-column-properties style:rel-column-width="5000*"/>
    </style:style>
    <style:style style:family="table-column" style:name="table.12.col2">
      <style:table-column-properties style:rel-column-width="5000*"/>
    </style:style>
    <style:style style:family="table" style:name="table.13">
      <style:table-properties table:align="margins"/>
    </style:style>
    <style:style style:family="table-column" style:name="table.13.col1">
      <style:table-column-properties style:rel-column-width="5000*"/>
    </style:style>
    <style:style style:family="table-column" style:name="table.13.col2">
      <style:table-column-properties style:rel-column-width="5000*"/>
    </style:style>
    <style:style style:family="table" style:name="table.14">
      <style:table-properties table:align="margins"/>
    </style:style>
    <style:style style:family="table-column" style:name="table.14.col1">
      <style:table-column-properties style:rel-column-width="5000*"/>
    </style:style>
    <style:style style:family="table-column" style:name="table.14.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1
               </text:p>
          </table:table-cell>
          <table:table-cell office:value-type="string" table:number-columns-spanned="2" table:style-name="parlementair.kopcel3">
            <text:p text:style-name="headtable.dossiertitel"> Wijziging van de Wet op de rechterlijke indeling, de Wet op de rechterlijke organisatie en diverse andere wetten in verband
            met de vermindering van het aantal arrondissementen en ressorten (Wet herziening gerechtelijke kaart)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6 dec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ter verbetering van de slagvaardigheid van de rechterlijke organisatie wenselijk
                     is het aantal arrondissementen en ressorten te verminderen alsmede in verband daarmee enkele wijzigingen aan te brengen in
                     de bestuurlijke organisatie van gerechten en de inrichting van het openbaar ministerie en met het oog daarop de Wet op de
                     rechterlijke indeling, de Wet op de rechterlijke organisatie en diverse andere wetten te wijzigen;
                  </text:p>
      <text:p text:style-name="afkondiging">Zo is het, dat Wij, de Afdeling advisering van de Raad van State gehoord, en met gemeen overleg der Staten-Generaal, hebben
                     goedgevonden en verstaan, gelijk Wij goedvinden en verstaan bij deze:
                  </text:p>
      <text:h text:outline-level="2" text:style-name="hoofdstuk_kop">HOOFDSTUK I. WIJZIGING VAN WETTEN OP HET TERREIN VAN RECHTSPLEGING EN JURIDISCHE BEROEPEN
                  </text:h>
      <text:h text:outline-level="3" text:style-name="wijzig-artikel_kop">ARTIKEL I
                  </text:h>
      <text:p text:style-name="wat">De artikelen 1 tot en met 12 van de Wet op de rechterlijke indeling worden vervangen door:</text:p>
      <text:section text:name="wijzig-divisie.d66781e804" text:style-name="wijzig-divisie">
        <text:h text:outline-level="4" text:style-name="wijzig-divisie_kop.kopopmaak_cur">§ 1. Rechtbanken en gerechtshoven
                        </text:h>
        <text:h text:outline-level="5" text:style-name="artikel_kop">Artikel 1
                           </text:h>
        <text:p text:style-name="artikel">Er zijn tien rechtbanken, die als volgt worden aangeduid:</text:p>
        <text:list text:style-name="list-style-1">
          <text:list-item text:start-value="1">
            <text:p text:style-name="list.start">de rechtbank Amsterdam;
                                 </text:p>
          </text:list-item>
          <text:list-item text:start-value="2">
            <text:p text:style-name="list.cont">de rechtbank Den Haag;
                                 </text:p>
          </text:list-item>
          <text:list-item text:start-value="3">
            <text:p text:style-name="list.cont">de rechtbank Limburg;
                                 </text:p>
          </text:list-item>
          <text:list-item text:start-value="4">
            <text:p text:style-name="list.cont">de rechtbank Midden-Nederland;
                                 </text:p>
          </text:list-item>
          <text:list-item text:start-value="5">
            <text:p text:style-name="list.cont">de rechtbank Noord-Holland;
                                 </text:p>
          </text:list-item>
          <text:list-item text:start-value="6">
            <text:p text:style-name="list.cont">de rechtbank Noord-Nederland;
                                 </text:p>
          </text:list-item>
          <text:list-item text:start-value="7">
            <text:p text:style-name="list.cont">de rechtbank Oost-Brabant;
                                 </text:p>
          </text:list-item>
          <text:list-item text:start-value="8">
            <text:p text:style-name="list.cont">de rechtbank Oost-Nederland;
                                 </text:p>
          </text:list-item>
          <text:list-item text:start-value="9">
            <text:p text:style-name="list.cont">de rechtbank Rotterdam;
                                 </text:p>
          </text:list-item>
          <text:list-item text:start-value="10">
            <text:p text:style-name="list.end">de rechtbank Zeeland-West-Brabant.
                                 </text:p>
          </text:list-item>
        </text:list>
        <text:h text:outline-level="5" text:style-name="artikel_kop">Artikel 2
                           </text:h>
        <text:p text:style-name="artikel">Er zijn vier gerechtshoven, die als volgt worden aangeduid:</text:p>
        <text:list text:style-name="list-style-2">
          <text:list-item text:start-value="1">
            <text:p text:style-name="list.start">het gerechtshof Amsterdam;
                                 </text:p>
          </text:list-item>
          <text:list-item text:start-value="2">
            <text:p text:style-name="list.cont">het gerechtshof Arnhem-Leeuwarden;
                                 </text:p>
          </text:list-item>
          <text:list-item text:start-value="3">
            <text:p text:style-name="list.cont">het gerechtshof Den Haag;
                                 </text:p>
          </text:list-item>
          <text:list-item text:start-value="4">
            <text:p text:style-name="list.end">het gerechtshof ’s-Hertogenbosch.
                                 </text:p>
          </text:list-item>
        </text:list>
        <text:h text:outline-level="5" text:style-name="artikel_kop">Artikel 3
                           </text:h>
        <text:p text:style-name="artikel">Het rechtsgebied van een rechtbank onderscheidenlijk gerechtshof omvat het in paragraaf 2 onderscheidenlijk paragraaf 3 als
                              zodanig genoemde arrondissement onderscheidenlijk ressort.
                           </text:p>
      </text:section>
      <text:section text:name="wijzig-divisie.d66781e960" text:style-name="wijzig-divisie">
        <text:h text:outline-level="4" text:style-name="wijzig-divisie_kop.kopopmaak_cur">§ 2. Arrondissementen
                        </text:h>
        <text:h text:outline-level="5" text:style-name="artikel_kop">Artikel 4
                           </text:h>
        <text:p text:style-name="artikel">Het arrondissement Amsterdam omvat het grondgebied van de gemeenten Aalsmeer, Amstelveen, Amsterdam, Diemen, Ouder-Amstel
                              en Uithoorn.
                           </text:p>
        <text:h text:outline-level="5" text:style-name="artikel_kop">Artikel 5
                           </text:h>
        <text:p text:style-name="artikel">Het arrondissement Den Haag omvat het grondgebied van de gemeenten Alphen aan den Rijn, Bergambacht, Bodegraven-Reeuwijk,
                              Boskoop, Delft, Gouda, ’s-Gravenhage, Hillegom, Kaag en Braassem, Katwijk, Leiden, Leiderdorp, Leidschendam-Voorburg, Lisse,
                              Midden-Delfland, Nederlek, Nieuwkoop, Noordwijk, Noordwijkerhout, Oegstgeest, Ouderkerk, Pijnacker-Nootdorp, Rijnwoude, Rijswijk,
                              Schoonhoven, Teylingen, Vlist, Voorschoten, Waddinxveen, Wassenaar, Westland, Zoetermeer, Zoeterwoude en Zuidplas.
                           </text:p>
        <text:h text:outline-level="5" text:style-name="artikel_kop">Artikel 6
                           </text:h>
        <text:p text:style-name="artikel">Het arrondissement Limburg omvat het grondgebied van de provincie Limburg.</text:p>
        <text:h text:outline-level="5" text:style-name="artikel_kop">Artikel 7
                           </text:h>
        <text:p text:style-name="artikel">Het arrondissement Midden-Nederland omvat het grondgebied van de provincies Flevoland en Utrecht alsmede van de gemeenten
                              Blaricum, Bussum, Hilversum, Huizen, Laren, Muiden, Naarden, Weesp en Wijdemeren.
                           </text:p>
        <text:h text:outline-level="5" text:style-name="artikel_kop">Artikel 8
                           </text:h>
        <text:p text:style-name="artikel">Het arrondissement Noord-Holland omvat het grondgebied van de gemeenten Alkmaar, Anna Paulowna, Beemster, Bergen, Beverwijk,
                              Bloemendaal, Castricum Den Helder, Drechterland, Edam-Volendam, Enkhuizen, Graft-De Rijp, Haarlem, Haarlemmerliede en Spaarnwoude,
                              Haarlemmermeer, Harenkarspel, Heemskerk, Heemstede, Heerhugowaard, Heiloo, Hoorn, Koggenland, Landsmeer, Langedijk, Medemblik,
                              Niedorp, Oostzaan, Opmeer, Purmerend, Schagen, Schermer, Stede Broec, Texel, Uitgeest, Velsen, Watersland, Wieringen, Wieringermeer,
                              Wormerland, Zaanstad, Zandvoort, Zeevang en Zijpe.
                           </text:p>
        <text:h text:outline-level="5" text:style-name="artikel_kop">Artikel 9
                           </text:h>
        <text:p text:style-name="artikel">Het arrondissement Noord-Nederland omvat het grondgebied van de provincies Drenthe, Fryslân en Groningen.</text:p>
        <text:h text:outline-level="5" text:style-name="artikel_kop">Artikel 10
                           </text:h>
        <text:p text:style-name="artikel">Het arrondissement Oost-Brabant omvat het grondgebied van de gemeenten Asten, Bergeijk, Bernheze, Best, Bladel, Boekel, Boxmeer,
                              Boxtel, Cranendonck, Cuijk, Deurne, Eersel, Eindhoven, Geldrop-Mierlo, Gemert-Bakel, Grave, Haaren, Heeze-Leende, Helmond,
                              ’s-Hertogenbosch, Heusden, Laarbeek, Landerd, Maasdonk, Mill en St. Hubert, Nuenen, Gerwen en Nederwetten, Oirschot, Oss,
                              Reusel-De Mierden, Schijndel, Sint Anthonis, Sint-Michielsgestel, Sint-Oedenrode, Someren, Son en Breugel, Uden, Valkenswaard,
                              Veghel, Veldhoven, Vught en Waalre.
                           </text:p>
        <text:h text:outline-level="5" text:style-name="artikel_kop">Artikel 11
                           </text:h>
        <text:p text:style-name="artikel">Het arrondissement Oost-Nederland omvat het grondgebied van de provincies Gelderland en Overijssel.</text:p>
        <text:h text:outline-level="5" text:style-name="artikel_kop">Artikel 12
                           </text:h>
        <text:p text:style-name="artikel">Het arrondissement Rotterdam omvat het grondgebied van de gemeenten Alblasserdam, Albrandswaard, Barendrecht, Bernisse, Binnenmaas,
                              Brielle, Capelle aan den IJssel, Cromstrijen, Dirksland, Dordrecht, Giessenlanden, Goedereede, Gorinchem, Graafstroom, Hardinxveld-Giessendam,
                              Hellevoetsluis, Hendrik-Ido-Ambacht, Korendijk, Krimpen aan den IJssel, Lansingerland, Leerdam, Liesveld, Maassluis, Middelharnis,
                              Nieuw-Lekkerland, Oostflakkee, Oud-Beijerland, Papendrecht, Ridderkerk, Rotterdam, Schiedam, Sliedrecht, Spijkenisse, Strijen,
                              Vlaardingen, Westvoorne, Zederik en Zwijndrecht.
                           </text:p>
        <text:h text:outline-level="5" text:style-name="artikel_kop">Artikel 13
                           </text:h>
        <text:p text:style-name="artikel">Het arrondissement Zeeland-West-Brabant omvat het grondgebied van de provincie Zeeland alsmede van de gemeenten Aalburg, Alphen-Chaam,
                              Baarle-Nassau, Bergen op Zoom, Breda, Dongen, Drimmelen, Etten-Leur, Geertruidenberg, Gilze en Rijen, Goirle, Halderberge,
                              Hilvarenbeek, Loon op Zand, Moerdijk, Oisterwijk, Oosterhout, Roosendaal, Rucphen, Steenbergen, Tilburg, Waalwijk, Werkendam,
                              Woensdrecht, Woudrichem en Zundert.
                           </text:p>
      </text:section>
      <text:section text:name="wijzig-divisie.d66781e1068" text:style-name="wijzig-divisie">
        <text:h text:outline-level="4" text:style-name="wijzig-divisie_kop.kopopmaak_cur">§ 3. Ressorten
                        </text:h>
        <text:h text:outline-level="5" text:style-name="artikel_kop">Artikel 14
                           </text:h>
        <text:p text:style-name="artikel">Het ressort Amsterdam omvat de volgende arrondissementen:</text:p>
        <text:list text:style-name="list-style-3">
          <text:list-item text:start-value="1">
            <text:p text:style-name="list.start">Amsterdam;
                                 </text:p>
          </text:list-item>
          <text:list-item text:start-value="2">
            <text:p text:style-name="list.end">Noord-Holland.
                                 </text:p>
          </text:list-item>
        </text:list>
        <text:h text:outline-level="5" text:style-name="artikel_kop">Artikel 15
                           </text:h>
        <text:p text:style-name="artikel">Het ressort Arnhem-Leeuwarden omvat de volgende arrondissementen:</text:p>
        <text:list text:style-name="list-style-4">
          <text:list-item text:start-value="1">
            <text:p text:style-name="list.start">Midden-Nederland;
                                 </text:p>
          </text:list-item>
          <text:list-item text:start-value="2">
            <text:p text:style-name="list.cont">Noord-Nederland;
                                 </text:p>
          </text:list-item>
          <text:list-item text:start-value="3">
            <text:p text:style-name="list.end">Oost-Nederland.
                                 </text:p>
          </text:list-item>
        </text:list>
        <text:h text:outline-level="5" text:style-name="artikel_kop">Artikel 16
                           </text:h>
        <text:p text:style-name="artikel">Het ressort Den Haag omvat de volgende arrondissementen:</text:p>
        <text:list text:style-name="list-style-5">
          <text:list-item text:start-value="1">
            <text:p text:style-name="list.start">Den Haag;
                                 </text:p>
          </text:list-item>
          <text:list-item text:start-value="2">
            <text:p text:style-name="list.end">Rotterdam.
                                 </text:p>
          </text:list-item>
        </text:list>
        <text:h text:outline-level="5" text:style-name="artikel_kop">Artikel 17
                           </text:h>
        <text:p text:style-name="artikel">Het ressort ’s-Hertogenbosch omvat de volgende arrondissementen:</text:p>
        <text:list text:style-name="list-style-6">
          <text:list-item text:start-value="1">
            <text:p text:style-name="list.start">Limburg;
                                 </text:p>
          </text:list-item>
          <text:list-item text:start-value="2">
            <text:p text:style-name="list.cont">Oost-Brabant;
                                 </text:p>
          </text:list-item>
          <text:list-item text:start-value="3">
            <text:p text:style-name="list.end">Zeeland-West-Brabant.
                                 </text:p>
          </text:list-item>
        </text:list>
      </text:section>
      <text:section text:name="wijzig-divisie.d66781e1207" text:style-name="wijzig-divisie">
        <text:h text:outline-level="4" text:style-name="wijzig-divisie_kop.kopopmaak_cur">§ 4. Slotbepalingen
                        </text:h>
        <text:h text:outline-level="5" text:style-name="artikel_kop">Artikel 18
                           </text:h>
        <text:p text:style-name="artikel">Indien een herindelingsregeling als bedoeld in artikel 1, eerste lid, onderdeel f, van de Wet algemene regels herindeling
                              leidt tot een wijziging van het grondgebied van een arrondissement of ressort, heeft die wijziging geen gevolgen voor de rechterlijke
                              bevoegdheid in zaken die op de datum van herindeling bij een rechtbank of gerechtshof aanhangig zijn.
                           </text:p>
        <text:h text:outline-level="5" text:style-name="artikel_kop">Artikel 19
                           </text:h>
        <text:p text:style-name="artikel">Deze wet wordt aangehaald als: Wet op de rechterlijke indeling.</text:p>
      </text:section>
      <text:h text:outline-level="3" text:style-name="wijzig-artikel_kop">ARTIKEL II
                  </text:h>
      <text:p text:style-name="wat">De Wet op de rechterlijke organisatie wordt gewijzigd als volgt:</text:p>
      <text:p text:style-name="lid"><text:span text:style-name="lidnr">A<text:tab/></text:span></text:p>
      <text:p text:style-name="wat">Artikel 1, onderdeel b, wordt gewijzigd als volgt:</text:p>
      <text:p text:style-name="wat-labeled">1. Subonderdeel 6 komt te luiden:
                        </text:p>
      <text:section text:name="artikeltekst.d66781e1259" text:style-name="wijziging.block">
        <text:list text:style-name="list-style-7">
          <text:list-item text:start-value="6">
            <text:p text:style-name="list.single">de landelijk hoofdadvocaat-generaal bij het ressortsparket alsmede de hoofdadvocaten-generaal, de senior advocaten-generaal,
                                    de advocaten-generaal en de plaatsvervangende advocaten-generaal bij het ressortsparket en het parket-generaal;.
                                 </text:p>
          </text:list-item>
        </text:list>
      </text:section>
      <text:p text:style-name="wat-labeled">2. In subonderdeel 7° wordt «de hoofdofficieren, de fungerende hoofdofficieren, de plaatsvervangende hoofdofficieren» vervangen
                           door: de hoofdofficieren van justitie, de plaatsvervangende hoofdofficieren van justitie.
                        </text:p>
      <text:p text:style-name="lid"><text:span text:style-name="lidnr">B<text:tab/></text:span></text:p>
      <text:p text:style-name="wat">Artikel 10 komt te luiden:</text:p>
      <text:section text:name="artikel.d66781e1294" text:style-name="wijziging.block">
        <text:h text:outline-level="4" text:style-name="artikel_kop">Artikel 10
                           </text:h>
        <text:list text:style-name="list-style-8">
          <text:list-item text:start-value="1">
            <text:p text:style-name="list.start"> In elke zittingsplaats, bedoeld in artikel 21b, eerste lid, is een griffie. De griffies zijn alle werkdagen gedurende ten
                                    minste zes uren per dag geopend.
                                 </text:p>
          </text:list-item>
          <text:list-item text:start-value="2">
            <text:p text:style-name="list.cont"> In een zittingsplaats als bedoeld in artikel 21b, tweede lid, is een griffie indien dat door het bestuur is bepaald. Het
                                    bestuur stelt de openingstijden van de griffies vast.
                                 </text:p>
          </text:list-item>
          <text:list-item text:start-value="3">
            <text:p text:style-name="list.cont"> De openingstijden van de griffies worden vermeld in het bestuursreglement.
                                 </text:p>
          </text:list-item>
          <text:list-item text:start-value="4">
            <text:p text:style-name="list.end"> Stukken en zaken kunnen worden ingediend en gedeponeerd bij de griffie waar de zaak wordt behandeld, tenzij in het bestuursreglement
                                    anders is bepaald.
                                 </text:p>
          </text:list-item>
        </text:list>
      </text:section>
      <text:p text:style-name="lid"><text:span text:style-name="lidnr">C<text:tab/></text:span></text:p>
      <text:p text:style-name="wat">Artikel 15 wordt gewijzigd als volgt:</text:p>
      <text:p text:style-name="wat-labeled">1. Het eerste en tweede lid komen te luiden:
                        </text:p>
      <text:section text:name="artikeltekst.d66781e1356" text:style-name="wijziging.block">
        <text:list text:style-name="list-style-9">
          <text:list-item text:start-value="1">
            <text:p text:style-name="list.start"> Bij elk gerecht is een bestuur, dat bestaat uit drie leden, waaronder de voorzitter.
                                 </text:p>
          </text:list-item>
          <text:list-item text:start-value="2">
            <text:p text:style-name="list.end"> Twee leden, waaronder de voorzitter, zijn rechterlijke ambtenaren met rechtspraak belast die hun rechtsprekend ambt op basis
                                    van een aanstelling als bedoeld in artikel 5f, eerste lid, van de Wet rechtspositie rechterlijke ambtenaren vervullen. Het
                                    andere lid is een gerechtsambtenaar.
                                 </text:p>
          </text:list-item>
        </text:list>
      </text:section>
      <text:p text:style-name="wat-labeled">2. Het vierde lid vervalt onder vernummering van het vijfde tot en met tiende lid tot vierde tot en met negende lid.
                        </text:p>
      <text:p text:style-name="wat-labeled">3. Het vierde lid (nieuw), tweede volzin, komt te luiden: Zij kunnen als lid van het bestuur van hetzelfde gerecht eenmaal worden
                           herbenoemd voor een periode van drie jaar.
                        </text:p>
      <text:p text:style-name="wat-labeled">4. Het zesde lid (nieuw) komt te luiden:
                        </text:p>
      <text:section text:name="artikeltekst.d66781e1403" text:style-name="wijziging.block">
        <text:list text:style-name="list-style-10">
          <text:list-item text:start-value="6">
            <text:p text:style-name="list.single"> De voorzitter en het andere rechterlijk lid van het bestuur kunnen niet tevens lid zijn van het bestuur van een ander gerecht,
                                    het bestuur van de Centrale Raad van Beroep of het bestuur van het College van Beroep voor het bedrijfsleven, behoudens in
                                    het geval van tijdelijke waarneming. Het niet-rechterlijk lid van het bestuur kan, naast het geval van tijdelijke waarneming,
                                    slechts in bijzondere gevallen lid zijn van het bestuur van één ander gerecht, het bestuur van de Centrale Raad van Beroep
                                    of het bestuur van het College van Beroep voor het bedrijfsleven.
                                 </text:p>
          </text:list-item>
        </text:list>
      </text:section>
      <text:p text:style-name="wat-labeled">5. In het zevende lid (nieuw) wordt de punt aan het slot van onderdeel h vervangen door een puntkomma en wordt een onderdeel
                           toegevoegd, luidende:
                        </text:p>
      <text:section text:name="artikeltekst.d66781e1425" text:style-name="wijziging.block">
        <text:list text:style-name="list-style-11">
          <text:list-item text:start-value="1">
            <text:p text:style-name="list.single">lid van de Raad.
                                 </text:p>
          </text:list-item>
        </text:list>
      </text:section>
      <text:p text:style-name="wat-labeled">6. In het achtste lid (nieuw) wordt «de voorzitter van het bestuur en de sectorvoorzitters» vervangen door: De voorzitter en
                           het andere rechterlijk lid van het bestuur.
                        </text:p>
      <text:p text:style-name="wat-labeled">7. Het negende lid (nieuw) komt te luiden:
                        </text:p>
      <text:section text:name="artikeltekst.d66781e1455" text:style-name="wijziging.block">
        <text:list text:style-name="list-style-12">
          <text:list-item text:start-value="9">
            <text:p text:style-name="list.single"> Het niet-rechterlijk lid van het bestuur kan niet tevens rechterlijk ambtenaar zijn.
                                 </text:p>
          </text:list-item>
        </text:list>
      </text:section>
      <text:p text:style-name="lid"><text:span text:style-name="lidnr">D<text:tab/></text:span></text:p>
      <text:p text:style-name="wat">Artikel 16 wordt gewijzigd als volgt:</text:p>
      <text:p text:style-name="wat-labeled">1. Het eerste lid komt te luiden:
                        </text:p>
      <text:section text:name="artikeltekst.d66781e1487" text:style-name="wijziging.block">
        <text:list text:style-name="list-style-13">
          <text:list-item text:start-value="1">
            <text:p text:style-name="list.single"> De voorzitter onderscheidenlijk het andere rechterlijk lid van het bestuur ontvangt gedurende zijn benoemingsduur als voorzitter
                                    onderscheidenlijk ander rechterlijk lid, in plaats van het salaris overeenkomstig het bepaalde bij en krachtens artikel 7
                                    van de Wet rechtspositie rechterlijke ambtenaren, een bij algemene maatregel van bestuur vast te stellen salaris behorende
                                    bij de vervulling van de functie van voorzitter onderscheidenlijk ander rechterlijk lid. De artikelen 6, 13 tot en met 15,
                                    17, eerste tot en met vijfde lid, en 18 tot en met 19 van de Wet rechtspositie rechterlijke ambtenaren zijn hierop van overeenkomstige
                                    toepassing. Na het verstrijken van een benoemingsduur van ten minste zes aaneengesloten jaren ontvangt de voorzitter onderscheidenlijk
                                    het andere rechterlijk lid, met ingang van de datum waarop hij zijn werkzaamheden als zodanig beëindigt, gedurende drie jaren
                                    een toelage op het salaris dat hij overeenkomstig het bepaalde bij en krachtens artikel 7 van de Wet rechtspositie rechterlijke
                                    ambtenaren geniet. Het bedrag van de toelage is gelijk aan het verschil tussen dat salaris en de bij algemene maatregel van
                                    bestuur voor de functie van voorzitter onderscheidenlijk ander rechterlijk lid vast te stellen salarishoogte. Toekenning van
                                    de toelage geschiedt door het bestuur uitgezonderd de betrokken voorzitter onderscheidenlijk het betrokken andere rechterlijk
                                    lid.
                                 </text:p>
          </text:list-item>
        </text:list>
      </text:section>
      <text:p text:style-name="wat-labeled">2. In het derde en vierde lid wordt «de sectorvoorzitter» vervangen door: het andere rechterlijk lid.
                        </text:p>
      <text:p text:style-name="wat-labeled">3. In het vijfde lid wordt «De directeur bedrijfsvoering» vervangen door: Het niet-rechterlijk lid.
                        </text:p>
      <text:p text:style-name="wat-labeled">4. In het zesde lid wordt «de in het eerste lid bedoelde toelage van de voorzitter en de sectorvoorzitter alsmede het salaris
                           van de directeur bedrijfsvoering» vervangen door: het salaris van de bestuursleden alsmede de in het eerste lid, derde volzin,
                           bedoelde toelage.
                        </text:p>
      <text:p text:style-name="lid"><text:span text:style-name="lidnr">E<text:tab/></text:span></text:p>
      <text:p text:style-name="wat">De artikelen 19 tot en met 21 worden vervangen door:</text:p>
      <text:section text:name="artikel.d66781e1539" text:style-name="wijziging.block">
        <text:h text:outline-level="4" text:style-name="artikel_kop">Artikel 19
                           </text:h>
        <text:list text:style-name="list-style-14">
          <text:list-item text:start-value="1">
            <text:p text:style-name="list.start"> Het bestuur stelt een huishoudelijk reglement vast, dat in ieder geval nadere regels bevat over:
                                 </text:p>
            <text:list>
              <text:list-item text:start-value="1">
                <text:p text:style-name="list.start">de werkwijze, besluitvorming en taakverdeling van het bestuur;
                                       </text:p>
              </text:list-item>
              <text:list-item text:start-value="2">
                <text:p text:style-name="list.cont">de machtiging, bedoeld in artikel 18;
                                       </text:p>
              </text:list-item>
              <text:list-item text:start-value="3">
                <text:p text:style-name="list.cont">de vervanging van zijn leden in geval van ziekte of andere verhindering.
                                       </text:p>
              </text:list-item>
            </text:list>
          </text:list-item>
          <text:list-item text:start-value="2">
            <text:p text:style-name="list.end"> Het bestuur wijst in het huishoudelijk reglement aan de president of aan het andere rechterlijk lid van het bestuur in ieder
                                    geval het aandachtsgebied toe dat betrekking heeft op de taken, bedoeld in artikel 23, eerste lid, onderdeel d, en derde lid.
                                 </text:p>
          </text:list-item>
        </text:list>
      </text:section>
      <text:section text:name="artikel.d66781e1592" text:style-name="wijziging.block">
        <text:h text:outline-level="4" text:style-name="artikel_kop">Artikel 20
                           </text:h>
        <text:list text:style-name="list-style-15">
          <text:list-item text:start-value="1">
            <text:p text:style-name="list.start"> Het bestuur stelt een bestuursreglement vast, dat in ieder geval nadere regels bevat over:
                                 </text:p>
            <text:list>
              <text:list-item text:start-value="1">
                <text:p text:style-name="list.start">de organisatiestructuur van het gerecht;
                                       </text:p>
              </text:list-item>
              <text:list-item text:start-value="2">
                <text:p text:style-name="list.cont">de indeling in kamers, bedoeld in artikel 6, eerste lid;
                                       </text:p>
              </text:list-item>
              <text:list-item text:start-value="3">
                <text:p text:style-name="list.cont">de toedeling van zaken aan de leden van de enkelvoudige en meervoudige kamers;
                                       </text:p>
              </text:list-item>
              <text:list-item text:start-value="4">
                <text:p text:style-name="list.cont">de wijze waarop het bestuur uitvoering geeft aan de taken, bedoeld in artikel 23, eerste lid, onderdeel d, en derde lid;
                                       </text:p>
              </text:list-item>
              <text:list-item text:start-value="5">
                <text:p text:style-name="list.cont">de externe contacten van het gerechtsbestuur.
                                       </text:p>
              </text:list-item>
            </text:list>
          </text:list-item>
          <text:list-item text:start-value="2">
            <text:p text:style-name="list.end"> Het bestuur stelt in het bestuursreglement voorts zijn zetel vast.
                                 </text:p>
          </text:list-item>
        </text:list>
      </text:section>
      <text:section text:name="artikel.d66781e1661" text:style-name="wijziging.block">
        <text:h text:outline-level="4" text:style-name="artikel_kop">Artikel 21
                           </text:h>
        <text:list text:style-name="list-style-16">
          <text:list-item text:start-value="1">
            <text:p text:style-name="list.start"> Het bestuur stelt een zaaksverdelingsreglement vast, waarin per zittingsplaats wordt bepaald voor welke categorieën van zaken
                                    in die zittingsplaats zittingen worden gehouden. Daarbij wordt in ieder geval rekening gehouden met het belang van een goede
                                    toegankelijkheid van rechtspraak.
                                 </text:p>
          </text:list-item>
          <text:list-item text:start-value="2">
            <text:p text:style-name="list.cont"> Alvorens het bestuur van de rechtbank het zaaksverdelingsreglement vaststelt, stelt het de hoofdofficier van justitie in
                                    de gelegenheid zijn zienswijze naar voren te brengen over hetgeen in het reglement zal worden bepaald ten aanzien van strafzaken.
                                 </text:p>
          </text:list-item>
          <text:list-item text:start-value="3">
            <text:p text:style-name="list.end"> Alvorens het bestuur van het gerechtshof het zaaksverdelingsreglement vaststelt, stelt het de landelijk hoofdadvocaat-generaal
                                    in de gelegenheid zijn zienswijze naar voren te brengen over hetgeen in het reglement zal worden bepaald ten aanzien van strafzaken.
                                 </text:p>
          </text:list-item>
        </text:list>
      </text:section>
      <text:section text:name="artikel.d66781e1695" text:style-name="wijziging.block">
        <text:h text:outline-level="4" text:style-name="artikel_kop">Artikel 21a
                           </text:h>
        <text:list text:style-name="list-style-17">
          <text:list-item text:start-value="1">
            <text:p text:style-name="list.start"> De reglementen, bedoeld in de artikelen 19 tot en met 21, behoeven de instemming van de Raad. De artikelen 10:28 tot en met
                                    10:31 van de Algemene wet bestuursrecht zijn van overeenkomstige toepassing.
                                 </text:p>
          </text:list-item>
          <text:list-item text:start-value="2">
            <text:p text:style-name="list.cont"> De instemming kan slechts worden onthouden wegens strijd met het recht of het algemeen belang, daaronder begrepen het belang
                                    van een goede toegankelijkheid van rechtspraak en van een goede bedrijfsvoering van het gerecht.
                                 </text:p>
          </text:list-item>
          <text:list-item text:start-value="3">
            <text:p text:style-name="list.end"> De reglementen, bedoeld in de artikelen 20 en 21, worden gepubliceerd in de Staatscourant.
                                 </text:p>
          </text:list-item>
        </text:list>
      </text:section>
      <text:section text:name="artikel.d66781e1729" text:style-name="wijziging.block">
        <text:h text:outline-level="4" text:style-name="artikel_kop">Artikel 21b
                           </text:h>
        <text:list text:style-name="list-style-18">
          <text:list-item text:start-value="1">
            <text:p text:style-name="list.start"> Bij algemene maatregel van bestuur worden voor elk gerecht zittingsplaatsen aangewezen binnen het rechtsgebied waarin het
                                    gerecht is gelegen. Daarbij wordt in ieder geval rekening gehouden met het belang van een goede toegankelijkheid van rechtspraak
                                    en het belang van een goede bedrijfsvoering van het gerecht. De voordracht voor die algemene maatregel van bestuur wordt niet
                                    eerder gedaan dan vier weken nadat het ontwerp aan beide kamers der Staten-Generaal is overgelegd.
                                 </text:p>
          </text:list-item>
          <text:list-item text:start-value="2">
            <text:p text:style-name="list.cont"> Onze Minister kan, gehoord de Raad en het College van procureurs-generaal, binnen het rechtsgebied waarin het gerecht is
                                    gelegen overige zittingsplaatsen aanwijzen, al dan niet voor een bepaalde periode.
                                 </text:p>
          </text:list-item>
          <text:list-item text:start-value="3">
            <text:p text:style-name="list.end"> Onze Minister kan, na overleg met de Raad en het College van procureurs-generaal, bepalen dat in een zaak de terechtzitting
                                    zal worden gehouden op een door hem aan te wijzen locatie in of buiten het rechtsgebied waarin het gerecht is gelegen, indien
                                    dit noodzakelijk is in verband met de veiligheid van personen of andere zwaarwegende omstandigheden.
                                 </text:p>
          </text:list-item>
        </text:list>
      </text:section>
      <text:p text:style-name="lid"><text:span text:style-name="lidnr">F<text:tab/></text:span></text:p>
      <text:p text:style-name="wat">Artikel 23 wordt gewijzigd als volgt:</text:p>
      <text:p text:style-name="wat-labeled">1. In het eerste lid, onderdeel d, wordt na «van het gerecht» ingevoegd: daaronder begrepen de externe gerichtheid.
                        </text:p>
      <text:p text:style-name="wat-labeled">2. Het derde lid, tweede volzin, komt te luiden: Het voert daarover overleg met de gerechtsvergadering of met een door de gerechtsvergadering
                           aangewezen afvaardiging van de in artikel 22, eerste en derde lid, genoemde deelnemers aan de gerechtsvergadering op het terrein
                           van burgerlijke zaken, strafzaken of bestuursrechtelijke zaken of een ander rechtsterrein.
                        </text:p>
      <text:p text:style-name="lid"><text:span text:style-name="lidnr">G<text:tab/></text:span></text:p>
      <text:p text:style-name="wat">Na artikel 23 wordt een artikel ingevoegd, luidende:</text:p>
      <text:section text:name="artikel.d66781e1805" text:style-name="wijziging.block">
        <text:h text:outline-level="4" text:style-name="artikel_kop">Artikel 23a
                           </text:h>
        <text:list text:style-name="list-style-19">
          <text:list-item text:start-value="1">
            <text:p text:style-name="list.start"> De Raad kan besturen van gerechten opdragen om een of meer van de taken, bedoeld in artikel 23, eerste lid, onderdelen a
                                    en c tot en met f, gezamenlijk uit te voeren.
                                 </text:p>
          </text:list-item>
          <text:list-item text:start-value="2">
            <text:p text:style-name="list.end"> Indien tot samenwerking overeenkomstig het eerste lid is besloten, stellen de betrokken besturen met betrekking tot die samenwerking
                                    nadere regels vast bij gemeenschappelijk reglement. Artikel 21a is van overeenkomstige toepassing.
                                 </text:p>
          </text:list-item>
        </text:list>
      </text:section>
      <text:p text:style-name="lid"><text:span text:style-name="lidnr">H<text:tab/></text:span></text:p>
      <text:p text:style-name="wat">Artikel 25 wordt gewijzigd als volgt:</text:p>
      <text:p text:style-name="wat-labeled">1. In het eerste lid wordt «ten aanzien van de directeur bedrijfsvoering» vervangen door «ten aanzien van het niet-rechterlijk
                           lid van het bestuur» en «uitgezonderd de directeur bedrijfsvoering» door: uitgezonderd dat lid.
                        </text:p>
      <text:p text:style-name="wat-labeled">2. In het tweede lid wordt «de directeur bedrijfsvoering» vervangen door: het niet-rechterlijk lid van het bestuur.
                        </text:p>
      <text:p text:style-name="wat-labeled">3. Het derde lid komt te luiden:
                        </text:p>
      <text:section text:name="artikeltekst.d66781e1865" text:style-name="wijziging.block">
        <text:list text:style-name="list-style-20">
          <text:list-item text:start-value="3">
            <text:p text:style-name="list.single"> Ten aanzien van de rechterlijk ambtenaar, die tevens rechterlijk lid van het bestuur is, worden de bij en krachtens de Wet
                                    rechtspositie rechterlijke ambtenaren alsmede de ingevolge artikel 16, eerste lid, tweede volzin, van deze wet aan het bestuur
                                    toegekende bevoegdheden uitgeoefend door het bestuur uitgezonderd dat lid.
                                 </text:p>
          </text:list-item>
        </text:list>
      </text:section>
      <text:p text:style-name="lid"><text:span text:style-name="lidnr">I<text:tab/></text:span></text:p>
      <text:p text:style-name="wat">In artikel 26, zevende lid, wordt «gerechtsauditeurs» vervangen door «senior-gerechtsauditeurs, gerechtsauditeurs» en wordt
                        «gerechtsauditeur» vervangen door: senior-gerechtsauditeur, gerechtsauditeur.
                     </text:p>
      <text:p text:style-name="lid"><text:span text:style-name="lidnr">J<text:tab/></text:span></text:p>
      <text:p text:style-name="wat">In artikel 28 wordt «Een sectorvergadering of de gerechtsvergadering» vervangen door: De gerechtsvergadering.</text:p>
      <text:p text:style-name="lid"><text:span text:style-name="lidnr">K<text:tab/></text:span></text:p>
      <text:p text:style-name="wat">Artikel 35 wordt gewijzigd als volgt:</text:p>
      <text:p text:style-name="wat-labeled">1. Het zesde en zevende lid vervallen.
                        </text:p>
      <text:p text:style-name="wat-labeled">2. Het achtste en negende lid worden vernummerd tot zesde en zevende lid.
                        </text:p>
      <text:p text:style-name="lid"><text:span text:style-name="lidnr">L<text:tab/></text:span></text:p>
      <text:p text:style-name="wat">Artikel 41 vervalt.</text:p>
      <text:p text:style-name="lid"><text:span text:style-name="lidnr">M<text:tab/></text:span></text:p>
      <text:p text:style-name="wat">Na artikel 46 worden in paragraaf 1 twee artikelen ingevoegd, luidende:</text:p>
      <text:section text:name="artikel.d66781e1949" text:style-name="wijziging.block">
        <text:h text:outline-level="4" text:style-name="artikel_kop">Artikel 46a
                           </text:h>
        <text:list text:style-name="list-style-21">
          <text:list-item text:start-value="1">
            <text:p text:style-name="list.start"> Bij tijdelijk gebrek aan voldoende zittingscapaciteit binnen het arrondissement kan Onze Minister, gehoord de Raad, tijdelijk
                                    een andere rechtbank aanwijzen waarnaar de rechtbank zaken die behoren tot een in de aanwijzing te bepalen categorie ter behandeling
                                    en beslissing kan verwijzen.
                                 </text:p>
          </text:list-item>
          <text:list-item text:start-value="2">
            <text:p text:style-name="list.cont"> In de aanwijzing bepaalt Onze Minister voor welke periode de aanwijzing geldt. De aanwijzing geldt ten hoogste drie jaren
                                    en kan eenmaal worden verlengd voor de duur van ten hoogste een jaar.
                                 </text:p>
          </text:list-item>
          <text:list-item text:start-value="3">
            <text:p text:style-name="list.cont"> Indien de aanwijzing betrekking heeft op strafzaken vindt de aanwijzing niet plaats dan nadat Onze Minister daarover het
                                    College van procureurs-generaal heeft gehoord.
                                 </text:p>
          </text:list-item>
          <text:list-item text:start-value="4">
            <text:p text:style-name="list.cont"> De aanwijzing wordt gepubliceerd in de Staatscourant.
                                 </text:p>
          </text:list-item>
          <text:list-item text:start-value="5">
            <text:p text:style-name="list.end"> Het derde en vierde lid zijn van overeenkomstige toepassing op een verlenging van de aanwijzing.
                                 </text:p>
          </text:list-item>
        </text:list>
      </text:section>
      <text:section text:name="artikel.d66781e1999" text:style-name="wijziging.block">
        <text:h text:outline-level="4" text:style-name="artikel_kop">Artikel 46b
                           </text:h>
        <text:p text:style-name="artikel">De rechtbank kan een zaak ter verdere behandeling verwijzen naar een andere rechtbank, indien naar haar oordeel door betrokkenheid
                              van de rechtbank behandeling van die zaak door een andere rechtbank gewenst is.
                           </text:p>
      </text:section>
      <text:p text:style-name="lid"><text:span text:style-name="lidnr">N<text:tab/></text:span></text:p>
      <text:p text:style-name="wat">Het opschrift van hoofdstuk 2, afdeling 3, paragraaf 2, komt te luiden:</text:p>
      <text:section text:name="wijzig-divisie.d66781e2022" text:style-name="wijzig-divisie">
        <text:h text:outline-level="4" text:style-name="wijzig-divisie_kop">Paragraaf 2. Vorming en bezetting van kamers
                           </text:h>
      </text:section>
      <text:p text:style-name="lid"><text:span text:style-name="lidnr">O<text:tab/></text:span></text:p>
      <text:p text:style-name="wat">De artikelen 47 en 48 komen te luiden:</text:p>
      <text:section text:name="artikel.d66781e2042" text:style-name="wijziging.block">
        <text:h text:outline-level="4" text:style-name="artikel_kop">Artikel 47
                           </text:h>
        <text:list text:style-name="list-style-22">
          <text:list-item text:start-value="1">
            <text:p text:style-name="list.start"> Het bestuur vormt voor het behandelen en beslissen van kantonzaken enkelvoudige kamers en bepaalt de bezetting daarvan.
                                 </text:p>
          </text:list-item>
          <text:list-item text:start-value="2">
            <text:p text:style-name="list.end"> Degene die zitting heeft in de enkelvoudige kamer draagt de titel van kantonrechter dan wel kantonrechter-plaatsvervanger.
                                 </text:p>
          </text:list-item>
        </text:list>
      </text:section>
      <text:section text:name="artikel.d66781e2068" text:style-name="wijziging.block">
        <text:h text:outline-level="4" text:style-name="artikel_kop">Artikel 48
                           </text:h>
        <text:list text:style-name="list-style-23">
          <text:list-item text:start-value="1">
            <text:p text:style-name="list.start"> Het bestuur vormt voor het behandelen en beslissen van kantonzaken als bedoeld in artikel 1019j van het Wetboek van Burgerlijke
                                    Rechtsvordering meervoudige kamers onder de benaming van pachtkamers. Het bestuur bepaalt de bezetting van deze kamers.
                                 </text:p>
          </text:list-item>
          <text:list-item text:start-value="2">
            <text:p text:style-name="list.end"> Een pachtkamer wordt bezet door twee personen, niet zijnde rechterlijk ambtenaar, als deskundige leden en een kantonrechter.
                                    Op de deskundige leden zijn de artikelen 7, derde lid, 12 en 13 tot en met 13g van overeenkomstige toepassing.
                                 </text:p>
          </text:list-item>
        </text:list>
      </text:section>
      <text:p text:style-name="lid"><text:span text:style-name="lidnr">P<text:tab/></text:span></text:p>
      <text:p text:style-name="wat">Artikel 48a wordt gewijzigd als volgt:</text:p>
      <text:p text:style-name="wat-labeled">1. In het eerste lid, eerste volzin, wordt «artikel 48, derde lid» vervangen door: artikel 48, tweede lid.
                        </text:p>
      <text:p text:style-name="wat-labeled">2. In het vijfde lid, eerste volzin, wordt «tweede bijlage» vervangen door: bijlage.
                        </text:p>
      <text:p text:style-name="lid"><text:span text:style-name="lidnr">Q<text:tab/></text:span></text:p>
      <text:p text:style-name="wat">In artikel 49 wordt «Het bestuur van de rechtbank te Arnhem vormt binnen de sector kanton» vervangen door: Het bestuur van
                        de rechtbank Oost-Nederland vormt.
                     </text:p>
      <text:p text:style-name="lid"><text:span text:style-name="lidnr">R<text:tab/></text:span></text:p>
      <text:p text:style-name="wat">Het opschrift «Paragraaf 3. Vorming en bezetting van kamers» vervalt.</text:p>
      <text:p text:style-name="lid"><text:span text:style-name="lidnr">S<text:tab/></text:span></text:p>
      <text:p text:style-name="wat">In artikel 54, eerste lid, wordt «de rechtbank te ’s-Gravenhage» vervangen door: de rechtbank Den Haag.</text:p>
      <text:p text:style-name="lid"><text:span text:style-name="lidnr">T<text:tab/></text:span></text:p>
      <text:p text:style-name="wat">In artikel 55, eerste lid, wordt «de rechtbank te Arnhem» vervangen door: de rechtbank Oost-Nederland.</text:p>
      <text:p text:style-name="lid"><text:span text:style-name="lidnr">U<text:tab/></text:span></text:p>
      <text:p text:style-name="wat">In artikel 55a, eerste lid, «de rechtbank te ’s-Gravenhage» vervangen door: de rechtbank Den Haag.</text:p>
      <text:p text:style-name="lid"><text:span text:style-name="lidnr">V<text:tab/></text:span></text:p>
      <text:p text:style-name="wat">In artikel 56 wordt «de rechtbank te Haarlem» vervangen door: de rechtbank Noord-Holland.</text:p>
      <text:p text:style-name="lid"><text:span text:style-name="lidnr">W<text:tab/></text:span></text:p>
      <text:p text:style-name="wat">Artikel 59 vervalt.</text:p>
      <text:p text:style-name="lid"><text:span text:style-name="lidnr">X<text:tab/></text:span></text:p>
      <text:p text:style-name="wat">Na artikel 62 wordt een artikel ingevoegd, luidende:</text:p>
      <text:section text:name="artikel.d66781e2205" text:style-name="wijziging.block">
        <text:h text:outline-level="4" text:style-name="artikel_kop">Artikel 62a
                           </text:h>
        <text:list text:style-name="list-style-24">
          <text:list-item text:start-value="1">
            <text:p text:style-name="list.start"> Bij tijdelijk gebrek aan voldoende zittingscapaciteit binnen het ressort kan Onze Minister, de Raad gehoord, tijdelijk een
                                    ander gerechtshof aanwijzen waarnaar het gerechtshof zaken die behoren tot een in de aanwijzing te bepalen categorie ter behandeling
                                    en beslissing kan verwijzen.
                                 </text:p>
          </text:list-item>
          <text:list-item text:start-value="2">
            <text:p text:style-name="list.cont"> In de aanwijzing bepaalt Onze Minister voor welke periode de aanwijzing geldt. De aanwijzing geldt ten hoogste drie jaren
                                    en kan eenmaal worden verlengd voor de duur van ten hoogste een jaar.
                                 </text:p>
          </text:list-item>
          <text:list-item text:start-value="3">
            <text:p text:style-name="list.cont"> Indien de aanwijzing betrekking heeft op strafzaken vindt de aanwijzing niet plaats dan nadat Onze Minister daarover het
                                    College van procureurs-generaal heeft gehoord.
                                 </text:p>
          </text:list-item>
          <text:list-item text:start-value="4">
            <text:p text:style-name="list.cont"> De aanwijzing wordt gepubliceerd in de Staatscourant.
                                 </text:p>
          </text:list-item>
          <text:list-item text:start-value="5">
            <text:p text:style-name="list.end"> Het derde en vierde lid zijn van overeenkomstige toepassing op een verlenging van de aanwijzing.
                                 </text:p>
          </text:list-item>
        </text:list>
      </text:section>
      <text:p text:style-name="lid"><text:span text:style-name="lidnr">Y<text:tab/></text:span></text:p>
      <text:p text:style-name="wat">Artikel 62b komt te luiden:</text:p>
      <text:section text:name="artikel.d66781e2268" text:style-name="wijziging.block">
        <text:h text:outline-level="4" text:style-name="artikel_kop">Artikel 62b
                           </text:h>
        <text:p text:style-name="artikel">Het gerechtshof kan een zaak ter verdere behandeling verwijzen naar een ander gerechtshof, indien naar zijn oordeel door betrokkenheid
                              van het gerechtshof behandeling van die zaak door een ander gerechtshof gewenst is.
                           </text:p>
      </text:section>
      <text:p text:style-name="lid"><text:span text:style-name="lidnr">Z<text:tab/></text:span></text:p>
      <text:p text:style-name="wat">In artikel 65 wordt «het gerechtshof te Amsterdam» vervangen door «het gerechtshof Amsterdam» en «de rechtbank te Haarlem»
                        door: de rechtbank Noord-Holland.
                     </text:p>
      <text:p text:style-name="lid"><text:span text:style-name="lidnr">AA<text:tab/></text:span></text:p>
      <text:p text:style-name="wat">Artikel 66 wordt gewijzigd als volgt:</text:p>
      <text:p text:style-name="wat-labeled">1. In het eerste lid wordt «het gerechtshof te Amsterdam» vervangen door: het gerechtshof Amsterdam.
                        </text:p>
      <text:p text:style-name="wat-labeled">2. In het derde lid, eerste volzin, wordt «het gerechtshof te ’s-Gravenhage» vervangen door: het gerechtshof Den Haag.
                        </text:p>
      <text:p text:style-name="wat-labeled">3. In het vijfde lid, eerste volzin, wordt «tweede bijlage» vervangen door: bijlage.
                        </text:p>
      <text:p text:style-name="lid"><text:span text:style-name="lidnr">BB<text:tab/></text:span></text:p>
      <text:p text:style-name="wat">Artikel 67 wordt gewijzigd als volgt:</text:p>
      <text:p text:style-name="wat-labeled">1. In het eerste lid, eerste volzin, wordt «het gerechtshof te Arnhem» vervangen door: het gerechtshof Arnhem-Leeuwarden.
                        </text:p>
      <text:p text:style-name="wat-labeled">2. In het vijfde lid, eerste volzin, wordt «tweede bijlage» vervangen door: bijlage.
                        </text:p>
      <text:p text:style-name="lid"><text:span text:style-name="lidnr">CC<text:tab/></text:span></text:p>
      <text:p text:style-name="wat">In artikel 68, eerste lid, eerste volzin, wordt «het gerechtshof te Arnhem» vervangen door «het gerechtshof Arnhem-Leeuwarden»
                        en «de rechtbank te Arnhem» door: de rechtbank Oost-Nederland.
                     </text:p>
      <text:p text:style-name="lid"><text:span text:style-name="lidnr">DD<text:tab/></text:span></text:p>
      <text:p text:style-name="wat">In artikel 69, eerste volzin, wordt «het gerechtshof te Arnhem» vervangen door: het gerechtshof Arnhem-Leeuwarden.</text:p>
      <text:p text:style-name="lid"><text:span text:style-name="lidnr">EE<text:tab/></text:span></text:p>
      <text:p text:style-name="wat">In artikel 70, eerste lid, eerste volzin, wordt «het gerechtshof te ’s-Gravenhage» vervangen door: het gerechtshof Den Haag.</text:p>
      <text:p text:style-name="lid"><text:span text:style-name="lidnr">FF<text:tab/></text:span></text:p>
      <text:p text:style-name="wat">In artikel 71, eerste volzin, wordt «het gerechtshof te Leeuwarden» vervangen door: het gerechtshof Arnhem-Leeuwarden.</text:p>
      <text:p text:style-name="lid"><text:span text:style-name="lidnr">GG<text:tab/></text:span></text:p>
      <text:p text:style-name="wat">Artikel 84 wordt gewijzigd als volgt:</text:p>
      <text:p text:style-name="wat-labeled">1. Het tweede lid, tweede volzin, vervalt.
                        </text:p>
      <text:p text:style-name="wat-labeled">2. In het zesde lid wordt de puntkomma aan het slot van onderdeel h vervangen door een punt en vervalt onderdeel i.
                        </text:p>
      <text:p text:style-name="lid"><text:span text:style-name="lidnr">HH<text:tab/></text:span></text:p>
      <text:p text:style-name="wat">Artikel 85, tweede lid, tweede volzin, wordt gewijzigd als volgt:</text:p>
      <text:p text:style-name="wat-labeled">1. «een lid van het College van afgevaardigden,» vervalt.
                        </text:p>
      <text:p text:style-name="wat-labeled">2. «een directeur bedrijfsvoering van een gerecht» wordt vervangen door: het niet-rechterlijk lid van een gerechtsbestuur.
                        </text:p>
      <text:p text:style-name="lid"><text:span text:style-name="lidnr">II<text:tab/></text:span></text:p>
      <text:p text:style-name="wat">Artikel 86 wordt gewijzigd als volgt:</text:p>
      <text:p text:style-name="wat-labeled">1. Het eerste lid komt te luiden:
                        </text:p>
      <text:section text:name="artikeltekst.d66781e2459" text:style-name="wijziging.block">
        <text:list text:style-name="list-style-25">
          <text:list-item text:start-value="1">
            <text:p text:style-name="list.single"> De rechterlijke leden van de Raad ontvangen gedurende hun benoemingsduur als lid van de Raad, in plaats van het salaris overeenkomstig
                                    het bepaalde bij en krachtens artikel 7 van de Wet rechtspositie rechterlijke ambtenaren, een bij algemene maatregel van bestuur
                                    vast te stellen salaris behorende bij de functie van voorzitter of ander rechterlijk lid van de Raad. De artikelen 6, 13 tot
                                    en met 15, 17, eerste tot en met vijfde lid, en 18 tot en met 19 van de Wet rechtspositie rechterlijke ambtenaren zijn hierop
                                    van overeenkomstige toepassing.
                                 </text:p>
          </text:list-item>
        </text:list>
      </text:section>
      <text:p text:style-name="wat-labeled">2. In het zevende lid, eerste volzin, wordt «7, 17, 18, 18a» vervangen door «17, zesde lid» en wordt na «bevoegdheden» ingevoegd:
                           alsmede de bevoegdheden overeenkomstig het eerste lid, tweede volzin, van dit artikel.
                        </text:p>
      <text:p text:style-name="wat-labeled">3. In het achtste lid wordt «de in het eerste lid bedoelde toelage van de rechterlijke leden alsmede het salaris van een niet-rechterlijk
                           lid» vervangen door: het salaris van de leden van de Raad.
                        </text:p>
      <text:p text:style-name="lid"><text:span text:style-name="lidnr">JJ<text:tab/></text:span></text:p>
      <text:p text:style-name="wat">Artikel 90 vervalt.</text:p>
      <text:p text:style-name="lid"><text:span text:style-name="lidnr">KK<text:tab/></text:span></text:p>
      <text:p text:style-name="wat">In artikel 92 vervalt het tweede lid en wordt het derde lid vernummerd tot tweede lid.</text:p>
      <text:p text:style-name="lid"><text:span text:style-name="lidnr">LL<text:tab/></text:span></text:p>
      <text:p text:style-name="wat">Artikel 106, eerste lid, wordt gewijzigd als volgt:</text:p>
      <text:p text:style-name="wat-labeled">1. De zinsnede «of een beslissing van de Raad als bedoeld in artikel 46a of 62a,» alsmede het woord «kennelijk» vervallen.
                        </text:p>
      <text:p text:style-name="wat-labeled">2. Er wordt een volzin toegevoegd, luidende: Een beslissing van de Raad als bedoeld in artikel 21a, eerste lid, kan op voordracht
                           van Onze Minister bij koninklijk besluit worden vernietigd wegens strijd met het recht of het algemeen belang.
                        </text:p>
      <text:p text:style-name="lid"><text:span text:style-name="lidnr">MM<text:tab/></text:span></text:p>
      <text:p text:style-name="wat">Artikel 126, eerste lid, komt te luiden:</text:p>
      <text:section text:name="artikeltekst.d66781e2549" text:style-name="wijziging.block">
        <text:list text:style-name="list-style-26">
          <text:list-item text:start-value="1">
            <text:p text:style-name="list.single"> De uitoefening van een of meer bevoegdheden van de hoofdofficier van justitie, de plaatsvervangend hoofdofficier van justitie,
                                    de senior officier van justitie A, de senior officier van justitie, de officier van justitie, de substituut-officier van justitie,
                                    de officier enkelvoudige zittingen, de landelijk hoofdadvocaat-generaal, de hoofdadvocaat-generaal, de senior advocaat-generaal
                                    en de advocaat-generaal kan worden opgedragen aan een andere bij het parket werkzame ambtenaar voor zover het hoofd van het
                                    parket daarmee heeft ingestemd.
                                 </text:p>
          </text:list-item>
        </text:list>
      </text:section>
      <text:p text:style-name="lid"><text:span text:style-name="lidnr">NN<text:tab/></text:span></text:p>
      <text:p text:style-name="wat">In artikel 128, vijfde lid, eerste volzin, wordt na «de officier van justitie» ingevoegd: of de advocaat-generaal.</text:p>
      <text:p text:style-name="lid"><text:span text:style-name="lidnr">OO<text:tab/></text:span></text:p>
      <text:p text:style-name="wat">In artikel 130, derde lid, eerste volzin, vervalt: een bij algemene maatregel van bestuur te bepalen aantal van.</text:p>
      <text:p text:style-name="lid"><text:span text:style-name="lidnr">PP<text:tab/></text:span></text:p>
      <text:p text:style-name="wat">Artikel 134 wordt gewijzigd als volgt:</text:p>
      <text:p text:style-name="wat-labeled">1. Het eerste lid, onderdeel e, komt te luiden:
                        </text:p>
      <text:section text:name="artikeltekst.d66781e2602" text:style-name="wijziging.block">
        <text:list text:style-name="list-style-27">
          <text:list-item text:start-value="5">
            <text:p text:style-name="list.single">het ressortsparket.
                                 </text:p>
          </text:list-item>
        </text:list>
      </text:section>
      <text:p text:style-name="wat-labeled">2. Het tweede lid alsmede de aanduiding «1.» voor het eerste lid vervallen.
                        </text:p>
      <text:p text:style-name="lid"><text:span text:style-name="lidnr">QQ<text:tab/></text:span></text:p>
      <text:p text:style-name="wat">Artikel 135 wordt gewijzigd als volgt:</text:p>
      <text:p text:style-name="wat-labeled">1. In het tweede lid vervalt «plaatsvervangende hoofdadvocaten-generaal,» en wordt «hoofdofficieren, fungerend hoofdofficieren,
                           plaatsvervangende hoofdofficieren» vervangen door: hoofdofficieren van justitie, plaatsvervangende hoofdofficieren van justitie.
                        </text:p>
      <text:p text:style-name="wat-labeled">2. Het derde lid komt te luiden:
                        </text:p>
      <text:section text:name="artikeltekst.d66781e2650" text:style-name="wijziging.block">
        <text:list text:style-name="list-style-28">
          <text:list-item text:start-value="3">
            <text:p text:style-name="list.single"> Een in het tweede lid bedoelde hoofdadvocaat-generaal, senior advocaat-generaal, advocaat-generaal of plaatsvervangend advocaat-generaal
                                    is van rechtswege plaatsvervangend advocaat-generaal bij het ressortsparket.
                                 </text:p>
          </text:list-item>
        </text:list>
      </text:section>
      <text:p text:style-name="wat-labeled">3. Het vierde lid komt te luiden:
                        </text:p>
      <text:section text:name="artikeltekst.d66781e2672" text:style-name="wijziging.block">
        <text:list text:style-name="list-style-29">
          <text:list-item text:start-value="4">
            <text:p text:style-name="list.single"> Een in het tweede lid bedoelde hoofdofficier van justitie, plaatsvervangend hoofdofficier van justitie, senior officier van
                                    justitie A, senior officier van justitie, officier van justitie, substituut-officier van justitie of plaatsvervangend officier
                                    van justitie onderscheidenlijk officier enkelvoudige zittingen of plaatsvervangend officier enkelvoudige zittingen is van
                                    rechtswege plaatsvervangend officier van justitie onderscheidenlijk plaatsvervangend officier enkelvoudige zittingen bij de
                                    arrondissementsparketten, het functioneel parket en het landelijk parket.
                                 </text:p>
          </text:list-item>
        </text:list>
      </text:section>
      <text:p text:style-name="wat-labeled">4. In het zesde lid wordt «de ressortsparketten» vervangen door: het ressortsparket.
                        </text:p>
      <text:p text:style-name="lid"><text:span text:style-name="lidnr">RR<text:tab/></text:span></text:p>
      <text:p text:style-name="wat">Artikel 136 wordt gewijzigd als volgt:</text:p>
      <text:p text:style-name="wat-labeled">1. Het eerste lid wordt gewijzigd als volgt:
                        </text:p>
      <text:p text:style-name="wat-labeled">a. In onderdeel a wordt «hoofdofficier» vervangen door: hoofdofficier van justitie.
                        </text:p>
      <text:p text:style-name="wat-labeled">b. De onderdelen b tot en f worden geletterd c tot en met g en na onderdeel a wordt een onderdeel ingevoegd, luidende:
                        </text:p>
      <text:section text:name="artikeltekst.d66781e2729" text:style-name="wijziging.block">
        <text:list text:style-name="list-style-30">
          <text:list-item text:start-value="2">
            <text:p text:style-name="list.single">een plaatsvervangend hoofdofficier van justitie;.
                                 </text:p>
          </text:list-item>
        </text:list>
      </text:section>
      <text:p text:style-name="wat-labeled">2. Het tweede lid wordt gewijzigd als volgt:
                        </text:p>
      <text:p text:style-name="wat-labeled">a. De onderdelen a en b vervallen.
                        </text:p>
      <text:p text:style-name="wat-labeled">b. De onderdelen c tot en met f worden geletterd a tot en met d.
                        </text:p>
      <text:p text:style-name="wat-labeled">3. In het derde lid, eerste volzin, wordt «hoofdofficier» vervangen door: hoofdofficier van justitie.
                        </text:p>
      <text:p text:style-name="wat-labeled">4. Het vierde en vijfde lid komen te luiden:
                        </text:p>
      <text:section text:name="artikeltekst.d66781e2784" text:style-name="wijziging.block">
        <text:list text:style-name="list-style-31">
          <text:list-item text:start-value="4">
            <text:p text:style-name="list.start"> In geval van afwezigheid, belet of ontstentenis van het hoofd van het arrondissementsparket, wordt hij vervangen door de
                                    plaatsvervangend hoofdofficier van justitie.
                                 </text:p>
          </text:list-item>
          <text:list-item text:start-value="5">
            <text:p text:style-name="list.end"> De hoofdofficier van justitie, plaatsvervangend hoofdofficier van justitie, senior officieren van justitie A, senior officieren
                                    van justitie, officieren van justitie, substituut-officieren van justitie en plaatsvervangende officieren van justitie onderscheidenlijk
                                    officieren enkelvoudige zittingen en plaatsvervangende officieren enkelvoudige zittingen zijn van rechtswege plaatsvervangend
                                    officier van justitie onderscheidenlijk plaatsvervangend officier enkelvoudige zittingen bij de overige arrondissementsparketten,
                                    bij het landelijk parket, bij het functioneel parket en bij het parket-generaal.
                                 </text:p>
          </text:list-item>
        </text:list>
      </text:section>
      <text:p text:style-name="lid"><text:span text:style-name="lidnr">SS<text:tab/></text:span></text:p>
      <text:p text:style-name="wat">Artikel 137 wordt gewijzigd als volgt:</text:p>
      <text:p text:style-name="wat-labeled">1. Het eerste lid wordt gewijzigd als volgt:
                        </text:p>
      <text:p text:style-name="wat-labeled">a. In onderdeel a wordt «hoofdofficier» vervangen door: hoofdofficier van justitie.
                        </text:p>
      <text:p text:style-name="wat-labeled">b. In onderdeel b wordt «plaatsvervangend hoofdofficier» vervangen door: plaatsvervangend hoofdofficier van justitie.
                        </text:p>
      <text:p text:style-name="wat-labeled">2. In het derde lid wordt in de eerste volzin «hoofdofficier» vervangen door «hoofdofficier van justitie» en in de derde volzin
                           «plaatsvervangend hoofdofficier» door: plaatsvervangend hoofdofficier van justitie.
                        </text:p>
      <text:p text:style-name="wat-labeled">3. Het vierde lid komt te luiden:
                        </text:p>
      <text:section text:name="artikeltekst.d66781e2857" text:style-name="wijziging.block">
        <text:list text:style-name="list-style-32">
          <text:list-item text:start-value="4">
            <text:p text:style-name="list.single"> De hoofdofficier van justitie, plaatsvervangend hoofdofficier van justitie, senior officieren van justitie A, senior officieren
                                    van justitie, officieren van justitie, substituut-officieren van justitie en plaatsvervangende officieren van justitie onderscheidenlijk
                                    officieren enkelvoudige zittingen en plaatsvervangende officieren enkelvoudige zittingen zijn van rechtswege plaatsvervangend
                                    officier van justitie onderscheidenlijk plaatsvervangend officier enkelvoudige zittingen bij de arrondissementsparketten,
                                    bij het functioneel parket en bij het parket-generaal.
                                 </text:p>
          </text:list-item>
        </text:list>
      </text:section>
      <text:p text:style-name="lid"><text:span text:style-name="lidnr">TT<text:tab/></text:span></text:p>
      <text:p text:style-name="wat">Artikel 137a wordt gewijzigd als volgt:</text:p>
      <text:p text:style-name="wat-labeled">1. Het eerste lid wordt gewijzigd als volgt:
                        </text:p>
      <text:p text:style-name="wat-labeled">a. In onderdeel a wordt «hoofdofficier» vervangen door: hoofdofficier van justitie.
                        </text:p>
      <text:p text:style-name="wat-labeled">b. In onderdeel b wordt «plaatsvervangend hoofdofficier» vervangen door: plaatsvervangend hoofdofficier van justitie.
                        </text:p>
      <text:p text:style-name="wat-labeled">2. In het derde lid wordt in de eerste volzin «hoofdofficier» vervangen door «hoofdofficier van justitie» en in de derde volzin
                           «plaatsvervangend hoofdofficier» door: plaatsvervangend hoofdofficier van justitie.
                        </text:p>
      <text:p text:style-name="wat-labeled">3. Het vierde lid komt te luiden:
                        </text:p>
      <text:section text:name="artikeltekst.d66781e2922" text:style-name="wijziging.block">
        <text:list text:style-name="list-style-33">
          <text:list-item text:start-value="4">
            <text:p text:style-name="list.single"> De hoofdofficier van justitie, plaatsvervangend hoofdofficier van justitie, senior officieren van justitie A, senior officieren
                                    van justitie, officieren van justitie, substituut-officieren van justitie en plaatsvervangende officieren van justitie onderscheidenlijk
                                    officieren enkelvoudige zittingen en plaatsvervangende officieren enkelvoudige zittingen zijn van rechtswege plaatsvervangend
                                    officier van justitie onderscheidenlijk plaatsvervangend officier enkelvoudige zittingen bij de arrondissementsparketten,
                                    bij het landelijk parket en bij het parket-generaal.
                                 </text:p>
          </text:list-item>
        </text:list>
      </text:section>
      <text:p text:style-name="wat-labeled">4. In het vijfde lid, wordt «arrondissementsrechtbank» vervangen door: rechtbank.
                        </text:p>
      <text:p text:style-name="lid"><text:span text:style-name="lidnr">UU<text:tab/></text:span></text:p>
      <text:p text:style-name="wat">Artikel 138 wordt gewijzigd als volgt:</text:p>
      <text:p text:style-name="wat-labeled">1. Het eerste en tweede lid komen te luiden:
                        </text:p>
      <text:section text:name="artikeltekst.d66781e2962" text:style-name="wijziging.block">
        <text:list text:style-name="list-style-34">
          <text:list-item text:start-value="1">
            <text:p text:style-name="list.start"> Bij het ressortsparket zijn werkzaam:
                                 </text:p>
            <text:list>
              <text:list-item text:start-value="1">
                <text:p text:style-name="list.start">een landelijk hoofdadvocaat-generaal;
                                       </text:p>
              </text:list-item>
              <text:list-item text:start-value="2">
                <text:p text:style-name="list.cont">vier hoofdadvocaten-generaal;
                                       </text:p>
              </text:list-item>
              <text:list-item text:start-value="3">
                <text:p text:style-name="list.cont">advocaten-generaal;
                                       </text:p>
              </text:list-item>
              <text:list-item text:start-value="4">
                <text:p text:style-name="list.cont">plaatsvervangende advocaten-generaal;
                                       </text:p>
              </text:list-item>
              <text:list-item text:start-value="5">
                <text:p text:style-name="list.cont">andere ambtenaren.
                                       </text:p>
              </text:list-item>
            </text:list>
          </text:list-item>
          <text:list-item text:start-value="2">
            <text:p text:style-name="list.end"> Bij het ressortsparket kunnen senior advocaten-generaal en rechterlijke ambtenaren in opleiding werkzaam zijn.
                                 </text:p>
          </text:list-item>
        </text:list>
      </text:section>
      <text:p text:style-name="wat-labeled">2. Het derde lid wordt gewijzigd als volgt:
                        </text:p>
      <text:p text:style-name="wat-labeled">a. De eerste volzin komt te luiden: Aan het hoofd van het ressortsparket staat de landelijk hoofdadvocaat-generaal met de titel
                           van hoofd van het ressortsparket.
                        </text:p>
      <text:p text:style-name="wat-labeled">b. In de derde volzin wordt «de plaatsvervangend hoofdadvocaat-generaal» vervangen door: een bij het ressortsparket werkzame
                           hoofdadvocaat-generaal.
                        </text:p>
      <text:p text:style-name="wat-labeled">3. Het vierde lid komt te luiden:
                        </text:p>
      <text:section text:name="artikeltekst.d66781e3060" text:style-name="wijziging.block">
        <text:list text:style-name="list-style-35">
          <text:list-item text:start-value="4">
            <text:p text:style-name="list.single"> De landelijk hoofdadvocaat-generaal, hoofdadvocaten-generaal, senior advocaten-generaal, advocaten-generaal en plaatsvervangende
                                    advocaten-generaal zijn van rechtswege plaatsvervangend advocaat-generaal bij het parket-generaal.
                                 </text:p>
          </text:list-item>
        </text:list>
      </text:section>
      <text:p text:style-name="lid"><text:span text:style-name="lidnr">VV<text:tab/></text:span></text:p>
      <text:p text:style-name="wat">Na artikel 139 wordt in afdeling 2 twee artikelen ingevoegd, luidende:</text:p>
      <text:section text:name="artikel.d66781e3088" text:style-name="wijziging.block">
        <text:h text:outline-level="4" text:style-name="artikel_kop">Artikel 139a
                           </text:h>
        <text:p text:style-name="artikel">Het College kan de hoofden van door het College aangewezen arrondissementsparketten opdragen om taken op het gebied van de
                              organisatie en de bedrijfsvoering van die parketten gezamenlijk uit te voeren onder verantwoordelijkheid van een daartoe aangewezen
                              hoofdofficier van justitie.
                           </text:p>
      </text:section>
      <text:section text:name="artikel.d66781e3098" text:style-name="wijziging.block">
        <text:h text:outline-level="4" text:style-name="artikel_kop">Artikel 139b
                           </text:h>
        <text:list text:style-name="list-style-36">
          <text:list-item text:start-value="1">
            <text:p text:style-name="list.start"> Het College stelt een reglement vast waarin wordt bepaald ten aanzien van welke strafbare feiten de officier van justitie
                                    bij het landelijk parket onderscheidenlijk de officier van justitie bij het functioneel parket overeenkomstig artikel 2, eerste
                                    lid, voorlaatste onderscheidenlijk laatste zinsnede, van het Wetboek van Strafvordering de vervolging instelt bij de rechtbank
                                    Amsterdam, de rechtbank Oost-Brabant, de rechtbank Oost-Nederland of de rechtbank Rotterdam.
                                 </text:p>
          </text:list-item>
          <text:list-item text:start-value="2">
            <text:p text:style-name="list.end"> Alvorens het reglement vast te stellen, stelt het College de Raad in de gelegenheid zijn zienswijze over een ontwerp van
                                    het reglement naar voren te brengen.
                                 </text:p>
          </text:list-item>
        </text:list>
      </text:section>
      <text:p text:style-name="lid"><text:span text:style-name="lidnr">WW<text:tab/></text:span></text:p>
      <text:p text:style-name="wat">De eerste bijlage vervalt.</text:p>
      <text:p text:style-name="lid"><text:span text:style-name="lidnr">XX<text:tab/></text:span></text:p>
      <text:p text:style-name="wat">In de tweede bijlage vervalt het opschrift «Bijlage 2».</text:p>
      <text:h text:outline-level="3" text:style-name="wijzig-artikel_kop">ARTIKEL III
                  </text:h>
      <text:p text:style-name="wat">De Wet rechtspositie rechterlijke ambtenaren wordt gewijzigd als volgt:</text:p>
      <text:p text:style-name="lid"><text:span text:style-name="lidnr">A<text:tab/></text:span></text:p>
      <text:p text:style-name="wat">Artikel 1 wordt gewijzigd als volgt:</text:p>
      <text:p text:style-name="wat-labeled">1. In het eerste lid, onderdeel a, wordt «Onze Minister van Justitie» vervangen door: Onze Minister van Veiligheid en Justitie.
                        </text:p>
      <text:p text:style-name="wat-labeled">2. Het tweede lid wordt gewijzigd als volgt:
                        </text:p>
      <text:p text:style-name="wat-labeled">a. In onderdeel f wordt na «bij het landelijk parket» ingevoegd: , alsmede de rechterlijke ambtenaren in opleiding, voor zover de opleiding wordt doorgebracht bij het landelijk parket.
                        </text:p>
      <text:p text:style-name="wat-labeled">b. In onderdeel g wordt na «bij het functioneel parket» ingevoegd: , alsmede de rechterlijke ambtenaren in opleiding, voor zover de opleiding wordt doorgebracht bij het functioneel parket.
                        </text:p>
      <text:p text:style-name="wat-labeled">c. In onderdeel h wordt «bij een ressortsparket» vervangen door «bij het ressortsparket, alsmede de rechterlijke ambtenaren
                           in opleiding, voor zover de opleiding wordt doorgebracht bij het ressortsparket» en wordt «dat ressortsparket» vervangen door:
                           het ressortsparket.
                        </text:p>
      <text:p text:style-name="lid"><text:span text:style-name="lidnr">B<text:tab/></text:span></text:p>
      <text:p text:style-name="wat">Artikel 2 wordt gewijzigd als volgt:</text:p>
      <text:p text:style-name="wat-labeled">1. In het tweede tot en met vijfde lid wordt «een ressortsparket» telkens vervangen door: het ressortsparket.
                        </text:p>
      <text:p text:style-name="wat-labeled">2. In het tweede lid vervalt «plaatsvervangend hoofdadvocaat-generaal,», wordt «hoofdofficier, fungerend hoofdofficier, plaatsvervangend
                           hoofdofficier» vervangen door «hoofdofficier van justitie, plaatsvervangend hoofdofficier van justitie» en wordt na «College
                           van procureurs-generaal,» ingevoegd: landelijk hoofdadvocaat-generaal bij het ressortsparket,.
                        </text:p>
      <text:p text:style-name="wat-labeled">3. In het vierde lid wordt «een hoofdadvocaat-generaal, plaatsvervangend hoofdadvocaat-generaal» vervangen door «de landelijk
                           hoofdadvocaat-generaal of een hoofdadvocaat-generaal» en wordt «of advocaat-generaal» vervangen door: , advocaat-generaal
                           of plaatsvervangend advocaat-generaal.
                        </text:p>
      <text:p text:style-name="wat-labeled">4. In het vijfde lid wordt «hoofdofficier, fungerend hoofdofficier, plaatsvervangend hoofdofficier» vervangen door «hoofdofficier
                           van justitie, plaatsvervangend hoofdofficier van justitie» en wordt «of substituut-officier van justitie» vervangen door:
                           , substituut-officieren van justitie of plaatsvervangend officier van justitie.
                        </text:p>
      <text:p text:style-name="lid"><text:span text:style-name="lidnr">C<text:tab/></text:span></text:p>
      <text:p text:style-name="wat">Artikel 5b wordt gewijzigd als volgt:</text:p>
      <text:p text:style-name="wat-labeled">1. Het tweede lid wordt gewijzigd als volgt:
                        </text:p>
      <text:p text:style-name="wat-labeled">a. De tekst «als bedoeld in de artikel» wordt vervangen door: als bedoeld in artikel.
                        </text:p>
      <text:p text:style-name="wat-labeled">b. Er wordt een volzin toegevoegd, luidende: De eerste volzin is niet van toepassing in geval van een benoeming in het ambt
                           van procureur-generaal of landelijk hoofdadvocaat-generaal.
                        </text:p>
      <text:p text:style-name="wat-labeled">2. Het derde lid komt te luiden:
                        </text:p>
      <text:section text:name="artikeltekst.d66781e3293" text:style-name="wijziging.block">
        <text:list text:style-name="list-style-37">
          <text:list-item text:start-value="3">
            <text:p text:style-name="list.single"> In geval van een benoeming van een rechterlijk ambtenaar in een bij een tot het openbaar ministerie behorend parket te vervullen
                                    ambt door het College van procureurs-generaal als bedoeld in artikel 2, vierde en vijfde lid, wordt bij besluit van het College
                                    van procureurs-generaal vastgesteld bij welk parket dat ambt door hem wordt vervuld.
                                 </text:p>
          </text:list-item>
        </text:list>
      </text:section>
      <text:p text:style-name="wat-labeled">3. In het vierde lid wordt «eerste onderscheidenlijk tweede lid» vervangen door «eerste lid, tweede lid onderscheidenlijk derde
                           lid» en wordt «onderscheidenlijk Onze Minister» vervangen door: , Onze Minister onderscheidenlijk het College van procureurs-generaal.
                        </text:p>
      <text:p text:style-name="lid"><text:span text:style-name="lidnr">D<text:tab/></text:span></text:p>
      <text:p text:style-name="wat">Artikel 7, tweede lid, wordt gewijzigd als volgt:</text:p>
      <text:p text:style-name="wat-labeled">1. In de beschrijving van categorie 3 wordt «hoofdofficier bij de arrondissementsparketten te Amsterdam, ’s-Gravenhage en Rotterdam;
                           hoofdofficier bij het landelijk parket; hoofdofficier bij het functioneel parket» vervangen door: hoofdofficier van justitie
                           bij de arrondissementsparketten Amsterdam, Den Haag, Oost-Nederland en Rotterdam; hoofdofficier van justitie bij het landelijk
                           parket; hoofdofficier van justitie bij het functioneel parket.
                        </text:p>
      <text:p text:style-name="wat-labeled">2. De beschrijving van de categorieën 4 tot en met 6 komt te luiden:
                        </text:p>
      <text:section text:name="artikeltekst.d66781e3341" text:style-name="wijziging.block">
        <text:p text:style-name="artikeltekst">categorie 4: landelijk hoofdadvocaat-generaal; hoofdofficier van justitie bij de overige parketten;</text:p>
        <text:p text:style-name="artikeltekst">categorie 5: plaatsvervangend hoofdofficier van justitie bij de arrondissementsparketten Amsterdam, Den Haag, Oost-Nederland
                              en Rotterdam; plaatsvervangend hoofdofficier van justitie bij het landelijk parket; plaatsvervangend hoofdofficier van justitie
                              bij het functioneel parket;
                           </text:p>
        <text:p text:style-name="artikeltekst">categorie 6: hoofdadvocaat-generaal; plaatsvervangend hoofdofficier van justitie bij de overige parketten;</text:p>
      </text:section>
      <text:p text:style-name="wat-labeled">3. In de beschrijving van categorie 7 vervallen «plaatsvervangend hoofdadvocaat-generaal;» en «plaatsvervangend hoofdofficier
                           bij de overige parketten;».
                        </text:p>
      <text:p text:style-name="wat-labeled">4. In de beschrijving van categorie 8 wordt «een ressortsparket» vervangen door: het ressortsparket.
                        </text:p>
      <text:p text:style-name="lid"><text:span text:style-name="lidnr">E<text:tab/></text:span></text:p>
      <text:p text:style-name="wat">In artikel 41, vierde lid, wordt «rechterlijke ambtenaren» vervangen door: rechterlijke ambtenaren in opleiding.</text:p>
      <text:h text:outline-level="3" text:style-name="wijzig-artikel_kop">ARTIKEL IV
                  </text:h>
      <text:p text:style-name="wat">De Beroepswet wordt gewijzigd als volgt:</text:p>
      <text:p text:style-name="lid"><text:span text:style-name="lidnr">A<text:tab/></text:span></text:p>
      <text:p text:style-name="wat">Artikel 3 komt te luiden:</text:p>
      <text:section text:name="artikel.d66781e3401" text:style-name="wijziging.block">
        <text:h text:outline-level="4" text:style-name="artikel_kop">Artikel 3
                           </text:h>
        <text:p text:style-name="artikel">Het bepaalde bij en krachtens de afdelingen 1, 1A, 2 en 6 van hoofdstuk 2 van de Wet op de rechterlijke organisatie is, met
                              uitzondering van de artikelen 2, 3, 9, 11, 20, tweede lid, 21, 21b en 23a, van overeenkomstige toepassing op de Centrale Raad
                              van Beroep, met dien verstande dat:
                           </text:p>
        <text:list text:style-name="list-style-38">
          <text:list-item text:start-value="1">
            <text:p text:style-name="list.start">het bestuur bestaat uit drie leden, waaronder de voorzitter, waarbij geldt dat twee leden, waaronder de voorzitter, leden
                                    met rechtspraak belast van de Centrale Raad van Beroep als bedoeld in artikel 2, tweede lid, onderdeel a of b, zijn;
                                 </text:p>
          </text:list-item>
          <text:list-item text:start-value="2">
            <text:p text:style-name="list.cont">de voorzitter onderscheidenlijk het andere rechterlijk lid gedurende zijn benoemingsduur als voorzitter onderscheidenlijk
                                    ander rechterlijk lid, in plaats van zijn salaris overeenkomstig het bepaalde bij en krachtens artikel 7 van de Wet rechtspositie
                                    rechterlijke ambtenaren, een bij algemene maatregel van bestuur vast te stellen salaris behorende bij de vervulling van de
                                    functie van voorzitter onderscheidenlijk ander rechterlijk lid ontvangt, en dat daarop de artikelen 6, 13 tot en met 15, 17,
                                    eerste tot en met vijfde lid, en 18 tot en met 19 van de Wet rechtspositie rechterlijke ambtenaren van overeenkomstige toepassing
                                    zijn;
                                 </text:p>
          </text:list-item>
          <text:list-item text:start-value="3">
            <text:p text:style-name="list.cont">de voorzitter onderscheidenlijk het andere rechterlijk lid na het verstrijken van een benoemingsduur van ten minste zes aaneengesloten
                                    jaren, met ingang van de datum waarop hij zijn werkzaamheden als zodanig beëindigt, gedurende drie jaren een toelage ontvangt
                                    op het salaris dat hij overeenkomstig het bepaalde bij en krachtens artikel 7 van de Wet rechtspositie rechterlijke ambtenaren
                                    geniet, waarvan het bedrag gelijk is aan het verschil tussen dat salaris en de bij algemene maatregel van bestuur voor de
                                    functie van voorzitter onderscheidenlijk ander rechterlijk lid vast te stellen salarishoogte;
                                 </text:p>
          </text:list-item>
          <text:list-item text:start-value="4">
            <text:p text:style-name="list.cont">bij algemene maatregel van bestuur nadere regels worden gesteld over het salaris van de leden van het bestuur en de onkostenvergoeding
                                    van de voorzitter en het andere rechterlijk lid;
                                 </text:p>
          </text:list-item>
          <text:list-item text:start-value="5">
            <text:p text:style-name="list.cont">de griffie alle werkdagen gedurende ten minste zes uren per dag is geopend;
                                 </text:p>
          </text:list-item>
          <text:list-item text:start-value="6">
            <text:p text:style-name="list.cont">de voorzitter en het andere rechterlijk lid tevens staatsraad of staatsraad in buitengewone dienst kunnen zijn;
                                 </text:p>
          </text:list-item>
          <text:list-item text:start-value="7">
            <text:p text:style-name="list.end">de voorzitter en het andere rechterlijk lid van het bestuur niet tevens lid kunnen zijn van het bestuur van een rechtbank,
                                    het bestuur van een gerechtshof of het bestuur van het College van Beroep voor het bedrijfsleven, behoudens in het geval van
                                    tijdelijke waarneming, en het niet-rechterlijk lid van het bestuur, naast het geval van tijdelijke waarneming, slechts in
                                    bijzondere gevallen tevens lid kan zijn van het bestuur van één rechtbank, het bestuur van één gerechtshof of het bestuur
                                    van het College van Beroep voor het bedrijfsleven.
                                 </text:p>
          </text:list-item>
        </text:list>
      </text:section>
      <text:p text:style-name="lid"><text:span text:style-name="lidnr">B<text:tab/></text:span></text:p>
      <text:p text:style-name="wat">In artikel 4, eerste lid, onderdeel c, wordt «Onze Minister van Justitie» vervangen door: Onze Minister van Veiligheid en
                        Justitie.
                     </text:p>
      <text:h text:outline-level="3" text:style-name="wijzig-artikel_kop">ARTIKEL V
                  </text:h>
      <text:p text:style-name="wat">De Wet bestuursrechtspraak bedrijfsorganisatie wordt gewijzigd als volgt:</text:p>
      <text:p text:style-name="lid"><text:span text:style-name="lidnr">A<text:tab/></text:span></text:p>
      <text:p text:style-name="wat">Artikel 4 komt te luiden:</text:p>
      <text:section text:name="artikel.d66781e3501" text:style-name="wijziging.block">
        <text:h text:outline-level="4" text:style-name="artikel_kop">Artikel 4
                           </text:h>
        <text:p text:style-name="artikel">Het bepaalde bij en krachtens de afdelingen 1, 1A, 2 en 6 van hoofdstuk 2 van de Wet op de rechterlijke organisatie is, met
                              uitzondering van de artikelen 2, 3, 9, 11, 20, tweede lid, 21, 21b en 23a, van overeenkomstige toepassing op het College,
                              met dien verstande dat:
                           </text:p>
        <text:list text:style-name="list-style-39">
          <text:list-item text:start-value="1">
            <text:p text:style-name="list.start">het bestuur bestaat uit drie leden, waaronder de voorzitter, waarbij geldt dat twee leden, waaronder de voorzitter, leden
                                    met rechtspraak belast van het College als bedoeld in artikel 3, tweede lid, onderdeel a of b, zijn;
                                 </text:p>
          </text:list-item>
          <text:list-item text:start-value="2">
            <text:p text:style-name="list.cont">de voorzitter onderscheidenlijk het andere rechterlijk lid gedurende zijn benoemingsduur als voorzitter onderscheidenlijk
                                    ander rechterlijk lid, in plaats van zijn salaris overeenkomstig het bepaalde bij en krachtens artikel 7 van de Wet rechtspositie
                                    rechterlijke ambtenaren, een bij algemene maatregel van bestuur vast te stellen salaris behorende bij de vervulling van de
                                    functie van voorzitter onderscheidenlijk ander rechterlijk lid ontvangt, en dat daarop de artikelen 6, 13 tot en met 15, 17,
                                    eerste tot en met vijfde lid, en 18 tot en met 19 van de Wet rechtspositie rechterlijke ambtenaren van overeenkomstige toepassing
                                    zijn;
                                 </text:p>
          </text:list-item>
          <text:list-item text:start-value="3">
            <text:p text:style-name="list.cont">de voorzitter onderscheidenlijk het andere rechterlijk lid na het verstrijken van een benoemingsduur van ten minste zes aaneengesloten
                                    jaren, met ingang van de datum waarop hij zijn werkzaamheden als zodanig beëindigt, gedurende drie jaren een toelage ontvangt
                                    op het salaris dat hij overeenkomstig het bepaalde bij en krachtens artikel 7 van de Wet rechtspositie rechterlijke ambtenaren
                                    geniet, waarvan het bedrag gelijk is aan het verschil tussen dat salaris en de bij algemene maatregel van bestuur voor de
                                    functie van voorzitter onderscheidenlijk ander rechterlijk lid vast te stellen salarishoogte;
                                 </text:p>
          </text:list-item>
          <text:list-item text:start-value="4">
            <text:p text:style-name="list.cont">bij algemene maatregel van bestuur nadere regels worden gesteld over het salaris van de leden van het bestuur en de onkostenvergoeding
                                    van de voorzitter en het andere rechterlijk lid;
                                 </text:p>
          </text:list-item>
          <text:list-item text:start-value="5">
            <text:p text:style-name="list.cont">de griffie alle werkdagen gedurende ten minste zes uren per dag is geopend;
                                 </text:p>
          </text:list-item>
          <text:list-item text:start-value="6">
            <text:p text:style-name="list.cont">de voorzitter en het andere rechterlijk lid tevens staatsraad of staatsraad in buitengewone dienst kunnen zijn;
                                 </text:p>
          </text:list-item>
          <text:list-item text:start-value="7">
            <text:p text:style-name="list.end">de voorzitter en het andere rechterlijk lid van het bestuur niet tevens lid kunnen zijn van het bestuur van een rechtbank,
                                    het bestuur van een gerechtshof of het bestuur van de Centrale Raad van Beroep, behoudens het geval van tijdelijke waarneming,
                                    en het niet-rechterlijk lid van het bestuur, naast het geval van tijdelijke waarneming, slechts in bijzondere gevallen tevens
                                    lid kan zijn van het bestuur van één rechtbank, het bestuur van één gerechtshof of het bestuur van de Centrale Raad van Beroep.
                                 </text:p>
          </text:list-item>
        </text:list>
      </text:section>
      <text:p text:style-name="lid"><text:span text:style-name="lidnr">B<text:tab/></text:span></text:p>
      <text:p text:style-name="wat">In artikel 5, eerste lid, onderdeel c, wordt «Onze Minister van Justitie» vervangen door: Onze Minister van Veiligheid en
                        Justitie.
                     </text:p>
      <text:h text:outline-level="3" text:style-name="wijzig-artikel_kop">ARTIKEL VI
                  </text:h>
      <text:p text:style-name="wat">De Advocatenwet wordt gewijzigd als volgt:</text:p>
      <text:p text:style-name="lid"><text:span text:style-name="lidnr">A<text:tab/></text:span></text:p>
      <text:p text:style-name="wat">In artikel 12, derde lid, wordt «het arrondissement ’s-Gravenhage» vervangen door: het arrondissement Den Haag.</text:p>
      <text:p text:style-name="lid"><text:span text:style-name="lidnr">B<text:tab/></text:span></text:p>
      <text:p text:style-name="wat">Artikel 46a, tweede lid, komt te luiden:</text:p>
      <text:section text:name="artikeltekst.d66781e3612" text:style-name="wijziging.block">
        <text:list text:style-name="list-style-40">
          <text:list-item text:start-value="2">
            <text:p text:style-name="list.single"> Een raad van discipline is gevestigd in een bij algemene maatregel van bestuur vast te stellen plaats binnen het ressort.
                                    Een raad van discipline kan ook buiten de vestigingsplaats zitting houden.
                                 </text:p>
          </text:list-item>
        </text:list>
      </text:section>
      <text:p text:style-name="lid"><text:span text:style-name="lidnr">Ba<text:tab/></text:span></text:p>
      <text:p text:style-name="wat">Artikel 46b, eerste lid, komt te luiden:</text:p>
      <text:p text:style-name="wat-labeled">1. Elke raad van discipline bestaat uit een voorzitter, ten hoogste dertien plaatsvervangende voorzitters, ten hoogste zestien
                           leden-advocaten en ten hoogste 30 plaatsvervangende leden-advocaten.
                        </text:p>
      <text:p text:style-name="wat-labeled">2. In onderdeel C wordt na «Artikel 51,» ingevoegd: eerste lid,.
                        </text:p>
      <text:p text:style-name="lid"><text:span text:style-name="lidnr">C<text:tab/></text:span></text:p>
      <text:p text:style-name="wat">Artikel 51, eerste volzin, komt te luiden: Het hof van discipline is gevestigd in een bij algemene maatregel van bestuur vast
                        te stellen plaats.
                     </text:p>
      <text:p text:style-name="lid"><text:span text:style-name="lidnr">D<text:tab/></text:span></text:p>
      <text:p text:style-name="wat">In artikel 60a, eerste lid, wordt «de raad van discipline te ’s-Gravenhage» vervangen door: de raad van discipline in het ressort Den Haag.</text:p>
      <text:h text:outline-level="3" text:style-name="wijzig-artikel_kop">ARTIKEL VII
                  </text:h>
      <text:p text:style-name="wat">De Gerechtsdeurwaarderswet wordt gewijzigd als volgt:</text:p>
      <text:p text:style-name="lid"><text:span text:style-name="lidnr">A<text:tab/></text:span></text:p>
      <text:p text:style-name="wat">In artikel 1, onderdeel a, wordt «Onze Minister van Justitie» vervangen door: Onze Minister van Veiligheid en Justitie.</text:p>
      <text:p text:style-name="lid"><text:span text:style-name="lidnr">B<text:tab/></text:span></text:p>
      <text:p text:style-name="wat">In artikel 11, aanhef, wordt na «in het gehele arrondissement waarin zijn plaats van vestiging is gelegen» ingevoegd: dan
                        wel, indien het arrondissement meer dan één provincie omvat, in het deel van het arrondissement dat is gelegen in de provincie
                        waarin zijn plaats van vestiging is gelegen.
                     </text:p>
      <text:p text:style-name="lid"><text:span text:style-name="lidnr">C<text:tab/></text:span></text:p>
      <text:p text:style-name="wat">In de artikelen 34, derde en vierde lid, 38, zesde lid, 45, eerste lid, en 54, eerste lid, wordt «gerechtshof te Amsterdam»
                        vervangen door: gerechtshof Amsterdam.
                     </text:p>
      <text:p text:style-name="lid"><text:span text:style-name="lidnr">D<text:tab/></text:span></text:p>
      <text:p text:style-name="wat">Artikel 35, zesde lid, wordt gewijzigd als volgt:</text:p>
      <text:p text:style-name="wat-labeled">1. In de eerste volzin wordt «De griffier van de rechtbank te Amsterdam» vervangen door: Een door het bestuur van de rechtbank
                           Amsterdam voor het verrichten van de werkzaamheden die bij of krachtens de wet aan de griffier zijn opgedragen aangewezen
                           gerechtsambtenaar, rechterlijk ambtenaar in opleiding, senior-gerechtsauditeur of gerechtsauditeur.
                        </text:p>
      <text:p text:style-name="wat-labeled">2. In de tweede volzin wordt «een waarnemend griffier» vervangen door: een andere door het bestuur van de rechtbank Amsterdam voor
                           het verrichten van de in de eerste volzin bedoelde werkzaamheden aangewezen gerechtsambtenaar, rechterlijk ambtenaar in opleiding,
                           senior-gerechtsauditeur of gerechtsauditeur
                        </text:p>
      <text:p text:style-name="lid"><text:span text:style-name="lidnr">E<text:tab/></text:span></text:p>
      <text:p text:style-name="wat">In artikel 40, eerste lid, wordt «griffier» vervangen door: secretaris.</text:p>
      <text:p text:style-name="lid"><text:span text:style-name="lidnr">F<text:tab/></text:span></text:p>
      <text:p text:style-name="wat">Artikel 63, eerste lid, eerste volzin, komt te luiden: De ledenraad bestaat uit dertig leden, met dien verstande dat uit de
                        ressorten Amsterdam, Den Haag en ’s-Hertogenbosch elk zes leden en uit het ressort Arnhem-Leeuwarden twaalf leden worden gekozen.
                     </text:p>
      <text:h text:outline-level="3" text:style-name="wijzig-artikel_kop">ARTIKEL VIII
                  </text:h>
      <text:p text:style-name="wat">De Wet op het notarisambt wordt gewijzigd als volgt:</text:p>
      <text:p text:style-name="lid"><text:span text:style-name="lidnr">A<text:tab/></text:span></text:p>
      <text:p text:style-name="wat">In artikel 3, tweede lid, wordt «de rechtbank in de hoofdplaats van het ressort, waarin zijn plaats van vestiging is gelegen»
                        vervangen door: de rechtbank in het arrondissement waarin de kamer voor het notariaat is gevestigd waaronder hij ressorteert.
                     </text:p>
      <text:p text:style-name="lid"><text:span text:style-name="lidnr">B<text:tab/></text:span></text:p>
      <text:p text:style-name="wat">In de artikelen 11, derde lid, 27, tweede lid, eerste volzin, 29, derde lid, tweede volzin, 94, eerste en tweede lid, 99,
                        tweede lid, en 107, eerste lid, eerste volzin, wordt «gerechtshof te Amsterdam» vervangen door: gerechtshof Amsterdam.
                     </text:p>
      <text:p text:style-name="lid"><text:span text:style-name="lidnr">C<text:tab/></text:span></text:p>
      <text:p text:style-name="wat">In artikel 30, eerste volzin, wordt «de rechtbank in de hoofdplaats van het ressort waarin de plaats van vestiging van de
                        te vervangen notaris gelegen» vervangen door: de rechtbank in het arrondissement waarin de kamer voor het notariaat is gevestigd
                        waaronder de te vervangen notaris ressorteert.
                     </text:p>
      <text:p text:style-name="lid"><text:span text:style-name="lidnr">D<text:tab/></text:span></text:p>
      <text:p text:style-name="wat">In artikel 30c, derde lid, eerste volzin, wordt «de rechtbank in de hoofdplaats van het ressort waarin de plaats van vestiging
                        is gelegen van de notaris aan wie hij wordt toegevoegd» vervangen door: de rechtbank in het arrondissement waarin de kamer
                        voor het notariaat is gevestigd waaronder de notaris aan wie hij wordt toegevoegd ressorteert.
                     </text:p>
      <text:p text:style-name="lid"><text:span text:style-name="lidnr">E<text:tab/></text:span></text:p>
      <text:p text:style-name="wat">Artikel 82, eerste lid, tweede en derde volzin, komt te luiden: De ring is gevestigd in een bij algemene maatregel van bestuur
                        vast te stellen plaats binnen het arrondissement. De ring wordt aangeduid met vermelding van het arrondissement.
                     </text:p>
      <text:p text:style-name="lid"><text:span text:style-name="lidnr">F<text:tab/></text:span></text:p>
      <text:p text:style-name="wat">Artikel 94 wordt gewijzigd als volgt:</text:p>
      <text:p text:style-name="wat-labeled">1. In het derde lid, eerste volzin, wordt «In de hoofdplaats van ieder ressort» vervangen door: In ieder ressort.
                        </text:p>
      <text:p text:style-name="wat-labeled">2. In het vijfde lid, eerste volzin, wordt «de rechtbank waarvan de hoofdvestiging is gelegen in de plaats waar de kamer voor
                           het notariaat is gevestigd» vervangen door: de rechtbank in het arrondissement waarin de kamer voor het notariaat is gevestigd.
                        </text:p>
      <text:p text:style-name="wat-labeled">3. In het tiende lid wordt «de inrichting van de kamers» vervangen door: de vestigingsplaats en de inrichting van de kamers.
                        </text:p>
      <text:h text:outline-level="3" text:style-name="wijzig-artikel_kop">ARTIKEL IX
                  </text:h>
      <text:p text:style-name="wat">De Wet op de rechtsbijstand wordt gewijzigd als volgt:</text:p>
      <text:p text:style-name="lid"><text:span text:style-name="lidnr">A<text:tab/></text:span></text:p>
      <text:p text:style-name="wat">Artikel 2, tweede lid, komt te luiden:</text:p>
      <text:section text:name="artikeltekst.d66781e3872" text:style-name="wijziging.block">
        <text:list text:style-name="list-style-41">
          <text:list-item text:start-value="1">
            <text:p text:style-name="list.single"> De raad heeft zijn zetel te Utrecht en vestigingen in een of meer bij algemene maatregel van bestuur aan te wijzen plaatsen
                                    in elk ressort.
                                 </text:p>
          </text:list-item>
        </text:list>
      </text:section>
      <text:p text:style-name="lid"><text:span text:style-name="lidnr">B<text:tab/></text:span></text:p>
      <text:p text:style-name="wat">In artikel 24, tweede lid, eerste volzin, wordt «de vestiging» vervangen door: een vestiging.</text:p>
      <text:h text:outline-level="2" text:style-name="hoofdstuk_kop">HOOFDSTUK II. WIJZIGING VAN OVERIGE WETTEN
                  </text:h>
      <text:h text:outline-level="3" text:style-name="wijzig-artikel_kop">ARTIKEL X
                  </text:h>
      <text:p text:style-name="wat">In artikel 8:2, vierde lid, van de Algemene douanewet wordt «de rechtbank te Haarlem» vervangen door: de rechtbank Noord-Holland.</text:p>
      <text:h text:outline-level="3" text:style-name="wijzig-artikel_kop">ARTIKEL XI
                  </text:h>
      <text:p text:style-name="wat">De Algemene wet bestuursrecht wordt gewijzigd als volgt:</text:p>
      <text:p text:style-name="lid"><text:span text:style-name="lidnr">A<text:tab/></text:span></text:p>
      <text:p text:style-name="wat">In artikel 1:1, tweede lid, onderdeel c, vervalt: en het College van afgevaardigden.</text:p>
      <text:p text:style-name="lid"><text:span text:style-name="lidnr">B<text:tab/></text:span></text:p>
      <text:p text:style-name="wat">Artikel 8:7, derde lid, vervalt.</text:p>
      <text:p text:style-name="lid"><text:span text:style-name="lidnr">C<text:tab/></text:span></text:p>
      <text:p text:style-name="wat">In artikel 8:8, eerste lid, tweede volzin, wordt voor «de Wet op de rechterlijke indeling» ingevoegd: artikel 1 van.</text:p>
      <text:p text:style-name="lid"><text:span text:style-name="lidnr">D<text:tab/></text:span></text:p>
      <text:p text:style-name="wat">Artikel 8:13, eerste lid, tweede volzin, vervalt.</text:p>
      <text:h text:outline-level="3" text:style-name="wijzig-artikel_kop">ARTIKEL XII
                  </text:h>
      <text:p text:style-name="wat">De Auteurswet wordt gewijzigd als volgt:</text:p>
      <text:p text:style-name="lid"><text:span text:style-name="lidnr">A<text:tab/></text:span></text:p>
      <text:p text:style-name="wat">In de artikelen 15e en 16g wordt «de rechtbank te ’s-Gravenhage» vervangen door: de rechtbank Den Haag.</text:p>
      <text:p text:style-name="lid"><text:span text:style-name="lidnr">B<text:tab/></text:span></text:p>
      <text:p text:style-name="wat">In artikel 50d, tweede lid, eerste volzin, wordt «de rechtbank te Amsterdam» vervangen door: de rechtbank Amsterdam.</text:p>
      <text:h text:outline-level="3" text:style-name="wijzig-artikel_kop">ARTIKEL XIII
                  </text:h>
      <text:p text:style-name="wat">In artikel 35, tweede lid, van de Beginselenwet verpleging ter beschikking gestelden wordt «de rechtbank te ’s-Gravenhage»
                     vervangen door: de rechtbank Den Haag.
                  </text:p>
      <text:h text:outline-level="3" text:style-name="wijzig-artikel_kop">ARTIKEL XIV
                  </text:h>
      <text:p text:style-name="wat">Het Burgerlijk Wetboek wordt gewijzigd als volgt:</text:p>
      <text:p text:style-name="lid"><text:span text:style-name="lidnr">A<text:tab/></text:span></text:p>
      <text:p text:style-name="wat">In de artikelen 25c, eerste lid, 25d, 26b, 116, eerste lid, en 391 van Boek 1 wordt «de rechtbank te ’s-Gravenhage» vervangen
                        door: de rechtbank Den Haag.
                     </text:p>
      <text:p text:style-name="lid"><text:span text:style-name="lidnr">B<text:tab/></text:span></text:p>
      <text:p text:style-name="wat">Boek 2 wordt gewijzigd als volgt:</text:p>
      <text:p text:style-name="wat-labeled">1. In de artikelen 63f, achtste lid, 63g, tweede lid, 63i, tweede lid, 92a, tweede lid, 154, vierde lid, 158, zevende lid, 161,
                           tweede lid, 161a, derde lid, 201a, tweede lid, 264, vijfde lid, 268, zevende lid, 271, tweede lid, 271a, derde lid, 328, derde
                           lid, 333h, tweede lid, 334aa, vierde lid, 336, derde lid, 337, tweede lid, 345, eerste lid, 353, eerste lid, 359b, zesde lid,
                           359c, vierde lid, 359d, vierde lid, 447, eerste lid, 452, eerste lid, en 454, eerste lid, van Boek 2 wordt «het gerechtshof
                           te Amsterdam» vervangen door: het gerechtshof Amsterdam.
                        </text:p>
      <text:p text:style-name="wat-labeled">2. In de artikelen 345, tweede lid, en 448, eerste lid, onderdeel b, wordt «de advocaat-generaal bij het gerechtshof te Amsterdam»
                           vervangen door: de advocaat-generaal bij het ressortsparket.
                        </text:p>
      <text:p text:style-name="wat-labeled">3. In artikel 353, tweede lid, wordt «de advocaat-generaal bij het gerechtshof» vervangen door: de advocaat-generaal bij het
                           ressortsparket.
                        </text:p>
      <text:p text:style-name="lid"><text:span text:style-name="lidnr">C<text:tab/></text:span></text:p>
      <text:p text:style-name="wat">In artikel 305d, eerste en zesde lid, van Boek 3 wordt «het gerechtshof te ’s-Gravenhage» vervangen door: het gerechtshof
                        Den Haag.
                     </text:p>
      <text:p text:style-name="lid"><text:span text:style-name="lidnr">D<text:tab/></text:span></text:p>
      <text:p text:style-name="wat">In artikel 135, derde lid, van Boek 4 wordt «de rechtbank te ’s-Gravenhage» vervangen door: de rechtbank Den Haag.</text:p>
      <text:p text:style-name="lid"><text:span text:style-name="lidnr">E<text:tab/></text:span></text:p>
      <text:p text:style-name="wat">Artikel 241 van Boek 6 wordt gewijzigd als volgt:</text:p>
      <text:p text:style-name="wat-labeled">1. In het eerste en vijfde lid wordt «het Gerechtshof te ’s-Gravenhage» vervangen door: het gerechtshof Den Haag.
                        </text:p>
      <text:p text:style-name="wat-labeled">2. In het zesde lid wordt «de rechtbank te ’s-Gravenhage» vervangen door: de rechtbank Den Haag.
                        </text:p>
      <text:p text:style-name="lid"><text:span text:style-name="lidnr">F<text:tab/></text:span></text:p>
      <text:p text:style-name="wat">In artikel 23, tweede lid, van Boek 10 wordt «de officier van justitie bij de arrondissementsrechtbank binnen welker rechtsgebied»
                        vervangen door: de officier van justitie in het arrondissement waarin de rechtbank is gelegen waar.
                     </text:p>
      <text:h text:outline-level="3" text:style-name="wijzig-artikel_kop">ARTIKEL XV
                  </text:h>
      <text:p text:style-name="wat">In de artikelen 116, eerste lid, en 391 van Boek 1 van het Burgerlijk Wetboek BES wordt «de rechtbank te ’s-Gravenhage» vervangen
                     door: de rechtbank Den Haag.
                  </text:p>
      <text:h text:outline-level="3" text:style-name="wijzig-artikel_kop">ARTIKEL XVI
                  </text:h>
      <text:p text:style-name="wat">In de artikelen 14, vierde lid, 19b, 212kk en 213cc van de Faillissementswet wordt «de rechtbank te ’s-Gravenhage» vervangen
                     door: de rechtbank Den Haag.
                  </text:p>
      <text:h text:outline-level="3" text:style-name="wijzig-artikel_kop">ARTIKEL XVII
                  </text:h>
      <text:p text:style-name="wat">In artikel 176, tweede lid, van de Gemeentewet wordt «de officier van justitie, hoofd van het arrondissementsparket» vervangen
                     door: het hoofd van het arrondissementsparket.
                  </text:p>
      <text:h text:outline-level="3" text:style-name="wijzig-artikel_kop">ARTIKEL XVIIa
                  </text:h>
      <text:p text:style-name="wat">In artikel 54 van de Invoerings- en aanpassingswet Pensioenwet wordt «het gerechtshof te Amsterdam» telkens vervangen door:
                     het gerechtshof Amsterdam.
                  </text:p>
      <text:h text:outline-level="3" text:style-name="wijzig-artikel_kop">ARTIKEL XVIII
                  </text:h>
      <text:p text:style-name="wat">In artikel 41, tweede lid, van de Loodsenwet wordt «de officier van justitie bij de rechtbank te ’s-Gravenhage» vervangen
                     door: de officier van justitie bij het arrondissementsparket Den Haag.
                  </text:p>
      <text:h text:outline-level="3" text:style-name="wijzig-artikel_kop">ARTIKEL XIX
                  </text:h>
      <text:p text:style-name="wat">In de artikelen 55a, eerste en derde lid, 89c, eerste en derde lid, en 89d, eerste en derde lid, van de Mededingingswet wordt
                     «de rechtbank te Rotterdam» vervangen door: de rechtbank Rotterdam.
                  </text:p>
      <text:h text:outline-level="3" text:style-name="wijzig-artikel_kop">ARTIKEL XX
                  </text:h>
      <text:p text:style-name="wat">De onteigeningswet wordt gewijzigd als volgt:</text:p>
      <text:p text:style-name="lid"><text:span text:style-name="lidnr">A<text:tab/></text:span></text:p>
      <text:p text:style-name="wat">In de artikelen 18, eerste lid, 66, eerste lid, en 156, vierde lid, wordt «de arrondissementsregtbank» vervangen door: de
                        rechtbank.
                     </text:p>
      <text:p text:style-name="lid"><text:span text:style-name="lidnr">B<text:tab/></text:span></text:p>
      <text:p text:style-name="wat">In artikel 22, eerste lid, wordt «binnen het ressort der regtbank» vervangen door: binnen het rechtsgebied van de rechtbank.</text:p>
      <text:p text:style-name="lid"><text:span text:style-name="lidnr">C<text:tab/></text:span></text:p>
      <text:p text:style-name="wat">In artikel 100, onderdeel b, wordt «de arrondisementsregtbank te ’s-Gravenhage» vervangen door: de rechtbank Den Haag.</text:p>
      <text:h text:outline-level="3" text:style-name="wijzig-artikel_kop">ARTIKEL XXI
                  </text:h>
      <text:p text:style-name="wat">De Overleveringswet wordt gewijzigd als volgt:</text:p>
      <text:p text:style-name="lid"><text:span text:style-name="lidnr">A<text:tab/></text:span></text:p>
      <text:p text:style-name="wat">In de artikelen 1, onderdeel e, 21, zesde, zevende en achtste lid, 39, tweede lid, en 49, tweede lid, wordt «het arrondissementsparket
                        te Amsterdam» vervangen door: het arrondissementsparket Amsterdam.
                     </text:p>
      <text:p text:style-name="lid"><text:span text:style-name="lidnr">B<text:tab/></text:span></text:p>
      <text:p text:style-name="wat">In artikel 1, onderdelen f en g, wordt «de rechtbank te Amsterdam» vervangen door: de rechtbank Amsterdam.</text:p>
      <text:p text:style-name="lid"><text:span text:style-name="lidnr">C<text:tab/></text:span></text:p>
      <text:p text:style-name="wat">In artikel 21, negende lid, wordt «zowel door de rechtbank te Amsterdam als door de officier van justitie te Amsterdam» vervangen
                        door: zowel door de rechtbank als door de officier van justitie bij het arrondissementsparket Amsterdam.
                     </text:p>
      <text:h text:outline-level="3" text:style-name="wijzig-artikel_kop">ARTIKEL XXII
                  </text:h>
      <text:p text:style-name="wat">De Pensioenwet wordt gewijzigd als volgt:</text:p>
      <text:p text:style-name="lid"><text:span text:style-name="lidnr">A<text:tab/></text:span></text:p>
      <text:p text:style-name="wat">In artikel 104, achtste lid, wordt «een andere sector van de rechtbank» vervangen door: een andere kamer van de rechtbank.</text:p>
      <text:p text:style-name="lid"><text:span text:style-name="lidnr">B<text:tab/></text:span></text:p>
      <text:p text:style-name="wat">In de artikelen 173, eerste lid, 217, eerste lid, 218, eerste lid, en 219, eerste lid, wordt «het gerechtshof te Amsterdam»
                        vervangen door: het gerechtshof Amsterdam.
                     </text:p>
      <text:h text:outline-level="3" text:style-name="wijzig-artikel_kop">ARTIKEL XXIII
                  </text:h>
      <text:p text:style-name="wat">In artikel 5c, eerste en vijfde lid, van de Tabakswet wordt «de rechtbank te Rotterdam» vervangen door: de rechtbank Rotterdam.</text:p>
      <text:h text:outline-level="3" text:style-name="wijzig-artikel_kop">ARTIKEL XXIV
                  </text:h>
      <text:p text:style-name="wat">De Uitleveringswet wordt gewijzigd als volgt:</text:p>
      <text:p text:style-name="lid"><text:span text:style-name="lidnr">A<text:tab/></text:span></text:p>
      <text:p text:style-name="wat">In de artikelen 20, eerste lid, en 22a wordt «het arrondissementsparket te Amsterdam» vervangen door: het arrondissementsparket
                        Amsterdam.
                     </text:p>
      <text:p text:style-name="lid"><text:span text:style-name="lidnr">B<text:tab/></text:span></text:p>
      <text:p text:style-name="wat">In de artikelen 22a, zesde lid, en 47, derde lid, wordt «de rechtbank te Amsterdam» vervangen door: de rechtbank Amsterdam.</text:p>
      <text:h text:outline-level="3" text:style-name="wijzig-artikel_kop">ARTIKEL XXV
                  </text:h>
      <text:p text:style-name="wat">In artikel 2 van de Uitvoeringswet Bewijsverdrag wordt «de rechtbank te ’s-Gravenhage» vervangen door: de rechtbank Den Haag.</text:p>
      <text:h text:outline-level="3" text:style-name="wijzig-artikel_kop">ARTIKEL XXVI
                  </text:h>
      <text:p text:style-name="wat">In artikel 3 van de Uitvoeringswet E.G.-verordening inzake het Gemeenschapsmerk wordt «de rechtbank te ’s-Gravenhage» vervangen
                     door: de rechtbank Den Haag.
                  </text:p>
      <text:h text:outline-level="3" text:style-name="wijzig-artikel_kop">ARTIKEL XXVII
                  </text:h>
      <text:p text:style-name="wat">In artikel 3, tweede lid, van de Uitvoeringswet EG-bewijsverordening wordt «de rechtbank te ’s-Gravenhage» vervangen door:
                     de rechtbank Den Haag.
                  </text:p>
      <text:h text:outline-level="3" text:style-name="wijzig-artikel_kop">ARTIKEL XXVIII
                  </text:h>
      <text:p text:style-name="wat">In artikel 3 van de Uitvoeringswet EG-verordening betreffende Gemeenschapsmodellen wordt «de rechtbank te ’s-Gravenhage» vervangen
                     door: de rechtbank Den Haag.
                  </text:p>
      <text:h text:outline-level="3" text:style-name="wijzig-artikel_kop">ARTIKEL XXIX
                  </text:h>
      <text:p text:style-name="wat">In de artikelen 7, eerste lid, 11 en 45 van de Uitvoeringswet grondkamers wordt «het gerechtshof te Arnhem» vervangen door:
                     het gerechtshof Arnhem-Leeuwarden.
                  </text:p>
      <text:h text:outline-level="3" text:style-name="wijzig-artikel_kop">ARTIKEL XXX
                  </text:h>
      <text:p text:style-name="wat">In de artikelen 12, tweede lid, 15, tweede lid, en 18, tweede lid, van de Uitvoeringswet internationale kinderbescherming
                     wordt «de rechtbank te ’s-Gravenhage» vervangen door: de rechtbank Den Haag.
                  </text:p>
      <text:h text:outline-level="3" text:style-name="wijzig-artikel_kop">ARTIKEL XXXI
                  </text:h>
      <text:p text:style-name="wat">Artikel 4 van de Uitvoeringswet Speciaal Tribunaal voor Libanon wordt gewijzigd als volgt:</text:p>
      <text:p text:style-name="wat-labeled">1. In het eerste lid wordt «de rechtbank te ’s-Gravenhage» vervangen door: de rechtbank Den Haag.
                     </text:p>
      <text:p text:style-name="wat-labeled">2. In het tweede en vijfde lid wordt «bij het arrondissementsparket te Amsterdam» vervangen door «bij het arrondissementsparket
                        Amsterdam» en «bij het arrondissementsparket te ’s-Gravenhage» door: bij het arrondissementsparket Den Haag.
                     </text:p>
      <text:h text:outline-level="3" text:style-name="wijzig-artikel_kop">ARTIKEL XXXII
                  </text:h>
      <text:p text:style-name="wat">In artikel 21 van de Uitvoeringswet verordening Europese coöperatieve vennootschap wordt «het hoofd van het ressortsparket
                     te Amsterdam» vervangen door: het hoofd van het ressortsparket.
                  </text:p>
      <text:h text:outline-level="3" text:style-name="wijzig-artikel_kop">ARTIKEL XXXIII
                  </text:h>
      <text:p text:style-name="wat">In artikel 22 van de Uitvoeringswet verordening Europese vennootschap wordt «het hoofd van het ressortsparket te Amsterdam»
                     vervangen door: het hoofd van het ressortsparket.
                  </text:p>
      <text:h text:outline-level="3" text:style-name="wijzig-artikel_kop">ARTIKEL XXXIIIA
                  </text:h>
      <text:p text:style-name="wat">Artikel 71 van de Vreemdelingenwet 2000 wordt gewijzigd als volgt:</text:p>
      <text:p text:style-name="lid"><text:span text:style-name="lidnr">A<text:tab/></text:span></text:p>
      <text:p text:style-name="wat">In het eerste lid wordt «de rechtbank te ’s-Gravenhage» vervangen door: de rechtbank Den Haag.</text:p>
      <text:p text:style-name="lid"><text:span text:style-name="lidnr">B<text:tab/></text:span></text:p>
      <text:p text:style-name="wat">Er wordt een lid toegevoegd, luidende:</text:p>
      <text:section text:name="artikeltekst.d66781e4396" text:style-name="wijziging.block">
        <text:list text:style-name="list-style-42">
          <text:list-item text:start-value="3">
            <text:p text:style-name="list.single"> De rechtbank Den Haag kan beroepen tegen besluiten als bedoeld in het eerste lid behandelen in alle zittingsplaatsen van
                                    alle rechtbanken, als bedoeld in artikel 21b, eerste en tweede lid, van de Wet op de rechterlijke organisatie.
                                 </text:p>
          </text:list-item>
        </text:list>
      </text:section>
      <text:h text:outline-level="3" text:style-name="wijzig-artikel_kop">ARTIKEL XXXIV
                  </text:h>
      <text:p text:style-name="wat">In artikel 22, eerste en tweede lid, van de Wet aansprakelijkheid kernongevallen wordt «de rechtbank te ’s-Gravenhage» vervangen
                     door: de rechtbank Den Haag.
                  </text:p>
      <text:h text:outline-level="3" text:style-name="wijzig-artikel_kop">ARTIKEL XXXV
                  </text:h>
      <text:p text:style-name="wat">In de artikelen 8a en 9a, eerste en tweede lid, van de Wet aansprakelijkheid olietankschepen wordt «de rechtbank te Rotterdam»
                     vervangen door: de rechtbank Rotterdam.
                  </text:p>
      <text:h text:outline-level="3" text:style-name="wijzig-artikel_kop">ARTIKEL XXXVI
                  </text:h>
      <text:p text:style-name="wat">De Wet administratiefrechtelijke handhaving verkeersvoorschriften wordt gewijzigd als volgt:</text:p>
      <text:p text:style-name="lid"><text:span text:style-name="lidnr">A<text:tab/></text:span></text:p>
      <text:p text:style-name="wat">In de artikelen 14, eerste lid, 15, tweede lid, en 26a, eerste lid, en in het opschrift van hoofdstuk VI wordt «het gerechtshof
                        te Leeuwarden» vervangen door: het gerechtshof Arnhem-Leeuwarden.
                     </text:p>
      <text:p text:style-name="lid"><text:span text:style-name="lidnr">B<text:tab/></text:span></text:p>
      <text:p text:style-name="wat">In artikel 18, eerste en tweede lid, wordt «de advocaat-generaal van het ressortsparket te Leeuwarden» vervangen door: de
                        advocaat-generaal bij het ressortsparket.
                     </text:p>
      <text:p text:style-name="lid"><text:span text:style-name="lidnr">C<text:tab/></text:span></text:p>
      <text:p text:style-name="wat">In de artikelen 26, tweede en zesde lid, en 26a, eerste lid, wordt «het arrondissement Leeuwarden» vervangen door: het arrondissement
                        Noord-Nederland.
                     </text:p>
      <text:p text:style-name="lid"><text:span text:style-name="lidnr">D<text:tab/></text:span></text:p>
      <text:p text:style-name="wat">Artikel 28 wordt gewijzigd als volgt:</text:p>
      <text:p text:style-name="wat-labeled">1. Het eerste lid wordt gewijzigd als volgt:
                        </text:p>
      <text:p text:style-name="wat-labeled">a. In de eerste volzin wordt «De officier van justitie te Leeuwarden» vervangen door: de officier van justitie bij het arrondissementsparket
                           Noord-Nederland.
                        </text:p>
      <text:p text:style-name="wat-labeled">b. In de tweede volzin wordt «de officier van justitie in het arrondissement Leeuwarden bij de rechtbank te Leeuwarden» vervangen
                           door: bij de rechtbank Noord-Nederland door de officier van justitie bij het arrondissementsparket Noord-Nederland.
                        </text:p>
      <text:p text:style-name="wat-labeled">2. In het derde lid wordt «de officier van justitie te Leeuwarden» vervangen door: de officier van justitie bij het arrondissementsparket
                           Noord-Nederland.
                        </text:p>
      <text:p text:style-name="lid"><text:span text:style-name="lidnr">E<text:tab/></text:span></text:p>
      <text:p text:style-name="wat">In de artikelen 28a, 28b, 29, eerste lid, en 30, eerste lid, wordt «de officier van justitie te Leeuwarden» vervangen door:
                        de officier van justitie bij het arrondissementsparket Noord-Nederland.
                     </text:p>
      <text:h text:outline-level="3" text:style-name="wijzig-artikel_kop">ARTIKEL XXXVII
                  </text:h>
      <text:p text:style-name="wat">In artikel 43, eerste lid, van de Wet agrarisch grondverkeer wordt «de arrondissementsrechtbank» vervangen door: de rechtbank.</text:p>
      <text:h text:outline-level="3" text:style-name="wijzig-artikel_kop">ARTIKEL XXXVIII
                  </text:h>
      <text:p text:style-name="wat">In artikel 10, eerste en tweede lid, van de Wet arbeid mijnbouw Noordzee wordt «de rechtbank te Alkmaar» vervangen door: de
                     rechtbank Noord-Holland.
                  </text:p>
      <text:h text:outline-level="3" text:style-name="wijzig-artikel_kop">ARTIKEL XXXIX
                  </text:h>
      <text:p text:style-name="wat">In artikel 12, tweede lid, van de Wet beëdigde tolken en vertalers wordt «de rechtbank te ’s-Gravenhage» vervangen door: de
                     rechtbank Den Haag.
                  </text:p>
      <text:h text:outline-level="3" text:style-name="wijzig-artikel_kop">ARTIKEL XL
                  </text:h>
      <text:p text:style-name="wat">In artikel 19, eerste lid, van de Wet bescherming oorspronkelijke topografieën en halfgeleiderprodukten wordt «de rechtbank
                     te ’s-Gravenhage» vervangen door: de rechtbank Den Haag.
                  </text:p>
      <text:h text:outline-level="3" text:style-name="wijzig-artikel_kop">ARTIKEL XLI
                  </text:h>
      <text:p text:style-name="wat">In artikel V van de Wet bescherming staatsgeheimen wordt «de advocaat-generaal bij het gerechtshof» vervangen door: de advocaat-generaal
                     bij het ressortsparket.
                  </text:p>
      <text:h text:outline-level="3" text:style-name="wijzig-artikel_kop">ARTIKEL XLII
                  </text:h>
      <text:p text:style-name="wat">In artikel 14 van de Wet bestrijding ongevallen Noordzee wordt «de rechtbank te Rotterdam» vervangen door: de rechtbank Rotterdam.</text:p>
      <text:h text:outline-level="3" text:style-name="wijzig-artikel_kop">ARTIKEL XLIII
                  </text:h>
      <text:p text:style-name="wat">In de artikelen 14c, vierde lid, en 14d, tweede lid, van de Wet bijzondere opnemingen in psychiatrische ziekenhuizen wordt
                     «de officier van justitie bij de rechtbank» vervangen door: de officier van justitie in het arrondissement waarin de rechtbank
                     is gelegen.
                  </text:p>
      <text:h text:outline-level="3" text:style-name="wijzig-artikel_kop">ARTIKEL XLIV
                  </text:h>
      <text:p text:style-name="wat">In artikel 23 van de Wet buitengewone bevoegdheden burgerlijk gezag wordt «de officier van justitie bij de rechtbank» vervangen
                     door: de officier van justitie in het arrondissement.
                  </text:p>
      <text:h text:outline-level="3" text:style-name="wijzig-artikel_kop">ARTIKEL XLV
                  </text:h>
      <text:p text:style-name="wat">In artikel 5a, eerste lid, van de Wet conflictenrecht corporaties wordt «de rechtbank te Utrecht» vervangen door: de rechtbank
                     Midden-Nederland.
                  </text:p>
      <text:h text:outline-level="3" text:style-name="wijzig-artikel_kop">ARTIKEL XLVI
                  </text:h>
      <text:p text:style-name="wat">In artikel 5, eerste lid, van de Wet conflictenrecht namen wordt «de officier van justitie bij de rechtbank binnen welker
                     rechtsgebied» vervangen door: de officier van justitie in het arrondissement waarin de rechtbank is gelegen waar.
                  </text:p>
      <text:h text:outline-level="3" text:style-name="wijzig-artikel_kop">ARTIKEL XLVII
                  </text:h>
      <text:p text:style-name="wat">In artikel 8.27, tweede lid, van de Wet dieren wordt «de officier van justitie van de rechtbank te Den Haag» vervangen door:
                     de officier van justitie bij het arrondissementsparket Den Haag.
                  </text:p>
      <text:h text:outline-level="3" text:style-name="wijzig-artikel_kop">ARTIKEL XLVIII
                  </text:h>
      <text:p text:style-name="wat">In artikel 2, eerste lid, van de Wet DNA-onderzoek bij veroordeelden wordt «de officier van justitie bij de rechtbank» vervangen
                     door: de officier van justitie in het arrondissement waarin de rechtbank is gelegen.
                  </text:p>
      <text:h text:outline-level="3" text:style-name="wijzig-artikel_kop">ARTIKEL XLIX
                  </text:h>
      <text:p text:style-name="wat">In artikel 8a.4.4, tweede lid, van de Wet educatie en beroepsonderwijs wordt «het gerechtshof te Amsterdam» vervangen door:
                     het gerechtshof Amsterdam.
                  </text:p>
      <text:h text:outline-level="3" text:style-name="wijzig-artikel_kop">ARTIKEL L
                  </text:h>
      <text:p text:style-name="wat">In artikel 7, eerste lid, van de Wet Friese taal in het rechtsverkeer wordt «een in de provincie Fryslân gevestigd gerecht»
                     vervangen door: de rechtbank Noord-Nederland of het gerechtshof Arnhem-Leeuwarden.
                  </text:p>
      <text:h text:outline-level="3" text:style-name="wijzig-artikel_kop">ARTIKEL LI
                  </text:h>
      <text:p text:style-name="wat">De Wet gemeentelijke basisadministratie persoonsgegevens wordt gewijzigd als volgt:</text:p>
      <text:p text:style-name="lid"><text:span text:style-name="lidnr">A<text:tab/></text:span></text:p>
      <text:p text:style-name="wat">Artikel 56 wordt gewijzigd als volgt:</text:p>
      <text:p text:style-name="wat-labeled">1. In het eerste lid wordt «de rechtbank te ’s-Gravenhage» vervangen door: de rechtbank Den Haag.
                        </text:p>
      <text:p text:style-name="wat-labeled">2. In het derde lid wordt «de gemeente waar de rechtbank is gevestigd» vervangen door: de gemeente waar het bestuur van de rechtbank
                           is gezeteld.
                        </text:p>
      <text:p text:style-name="lid"><text:span text:style-name="lidnr">B<text:tab/></text:span></text:p>
      <text:p text:style-name="wat">In de artikelen 57, tweede lid, en 86, tweede lid, wordt «de rechtbank te ’s-Gravenhage» vervangen door: de rechtbank Den
                        Haag.
                     </text:p>
      <text:h text:outline-level="3" text:style-name="wijzig-artikel_kop">ARTIKEL LII
                  </text:h>
      <text:p text:style-name="wat">In artikel 33, eerste lid, van de Wet gewetensbezwaren militaire dienst wordt «de rechtbank te ’s-Gravenhage» vervangen door:
                     de rechtbank Den Haag.
                  </text:p>
      <text:h text:outline-level="3" text:style-name="wijzig-artikel_kop">ARTIKEL LIII
                  </text:h>
      <text:p text:style-name="wat">Artikel 8 van de Wet griffierechten in burgerlijke zaken wordt gewijzigd als volgt:</text:p>
      <text:p text:style-name="wat-labeled">1. In het eerste lid wordt «de sector kanton» vervangen door «een kamer voor kantonzaken» en «een andere, niet tot de sector
                        kanton behorende, kamer» door: een kamer voor andere zaken dan kantonzaken.
                     </text:p>
      <text:p text:style-name="wat-labeled">2. In het vierde lid wordt «een kamer die niet tot de sector kanton behoort» vervangen door «een kamer voor andere zaken dan
                        kantonzaken» en «een andere, tot de sector kanton behorende, kamer» door: een kamer voor kantonzaken.
                     </text:p>
      <text:h text:outline-level="3" text:style-name="wijzig-artikel_kop">ARTIKEL LIV
                  </text:h>
      <text:p text:style-name="wat">In artikel 65, elfde lid, van de Wet inrichting landelijk gebied wordt «het gerechtshof te Arnhem» vervangen door: het gerechtshof
                     Arnhem-Leeuwarden.
                  </text:p>
      <text:h text:outline-level="3" text:style-name="wijzig-artikel_kop">ARTIKEL LV
                  </text:h>
      <text:p text:style-name="wat">In de artikelen 15 en 16g, tweede volzin, van de Wet internationale misdrijven wordt «de rechtbank ’s-Gravenhage» vervangen
                     door: de rechtbank Den Haag.
                  </text:p>
      <text:h text:outline-level="3" text:style-name="wijzig-artikel_kop">ARTIKEL LVI
                  </text:h>
      <text:p text:style-name="wat">In artikel 39a, tweede lid, van de Wet justitiële en strafvorderlijke gegevens wordt «een ressortsparket» vervangen door:
                     het ressortsparket.
                  </text:p>
      <text:h text:outline-level="3" text:style-name="wijzig-artikel_kop">ARTIKEL LVII
                  </text:h>
      <text:p text:style-name="wat">In artikel 5.20, zevende lid, van de Wet luchtvaart wordt «de arrondissementsrechtbank te Amsterdam» vervangen door: de rechtbank
                     Amsterdam.
                  </text:p>
      <text:h text:outline-level="3" text:style-name="wijzig-artikel_kop">ARTIKEL LVIII
                  </text:h>
      <text:p text:style-name="wat">In artikel 107 van de Wet marktordening gezondheidszorg wordt «Wet op de Rechterlijke Organisatie» vervangen door «Wet op
                     de rechterlijke organisatie» en «de rechtbank te Rotterdam» door: de rechtbank Rotterdam.
                  </text:p>
      <text:h text:outline-level="3" text:style-name="wijzig-artikel_kop">ARTIKEL LIX
                  </text:h>
      <text:p text:style-name="wat">In artikel 36, tweede en derde lid, van de Wet medezeggenschap op scholen wordt «het gerechtshof te Amsterdam» vervangen door:
                     het gerechtshof Amsterdam.
                  </text:p>
      <text:h text:outline-level="3" text:style-name="wijzig-artikel_kop">ARTIKEL LX
                  </text:h>
      <text:p text:style-name="wat">In artikel 36, tweede lid, van de Wet Oorlogsstrafrecht wordt «de advocaat-generaal bij dat gerechtshof» vervangen door «de
                     advocaat-generaal» en «de officier van justitie bij die rechtbank» door: de officier van justitie.
                  </text:p>
      <text:h text:outline-level="3" text:style-name="wijzig-artikel_kop">ARTIKEL LXI
                  </text:h>
      <text:p text:style-name="wat">De Wet op de economische delicten wordt gewijzigd als volgt:</text:p>
      <text:p text:style-name="lid"><text:span text:style-name="lidnr">A<text:tab/></text:span></text:p>
      <text:p text:style-name="wat">Het opschrift van titel VII komt te luiden:</text:p>
      <text:section text:name="wijzig-divisie.d66781e4765" text:style-name="wijzig-divisie">
        <text:h text:outline-level="4" text:style-name="wijzig-divisie_kop">Titel VII. De berechting in eerste aanleg.
                           </text:h>
      </text:section>
      <text:p text:style-name="lid"><text:span text:style-name="lidnr">B<text:tab/></text:span></text:p>
      <text:p text:style-name="wat">Artikel 43 vervalt.</text:p>
      <text:p text:style-name="lid"><text:span text:style-name="lidnr">C<text:tab/></text:span></text:p>
      <text:p text:style-name="wat">Het opschrift van titel VIII vervalt.</text:p>
      <text:h text:outline-level="3" text:style-name="wijzig-artikel_kop">ARTIKEL LXII
                  </text:h>
      <text:p text:style-name="wat">In artikel 5, eerste en tweede lid, van de Wet op de Europese ondernemingsraden wordt «het gerechtshof te Amsterdam» vervangen
                     door: het gerechtshof Amsterdam.
                  </text:p>
      <text:h text:outline-level="3" text:style-name="wijzig-artikel_kop">ARTIKEL LXIII
                  </text:h>
      <text:p text:style-name="wat">In artikel 23, eerste lid, van de Wet op de inlichtingen- en veiligheidsdiensten 2002 wordt «de rechtbank te Den Haag» vervangen
                     door: de rechtbank Den Haag.
                  </text:p>
      <text:h text:outline-level="3" text:style-name="wijzig-artikel_kop">ARTIKEL LXIV
                  </text:h>
      <text:p text:style-name="wat">In de artikelen 7, derde lid, en 15c van de Wet op de naburige rechten wordt «de rechtbank te ’s-Gravenhage» vervangen door:
                     de rechtbank Den Haag.
                  </text:p>
      <text:h text:outline-level="3" text:style-name="wijzig-artikel_kop">ARTIKEL LXV
                  </text:h>
      <text:p text:style-name="wat">De Wet op de ondernemingsraden wordt gewijzigd als volgt:</text:p>
      <text:p text:style-name="lid"><text:span text:style-name="lidnr">A<text:tab/></text:span></text:p>
      <text:p text:style-name="wat">In de artikelen 26, eerste lid, en 36, vijfde lid, wordt «het gerechtshof te Amsterdam» vervangen door: het gerechtshof Amsterdam.</text:p>
      <text:p text:style-name="lid"><text:span text:style-name="lidnr">B<text:tab/></text:span></text:p>
      <text:p text:style-name="wat">Artikel 46d wordt gewijzigd als volgt:</text:p>
      <text:p text:style-name="wat-labeled">1. Onderdeel h komt te luiden:
                        </text:p>
      <text:section text:name="artikeltekst.d66781e4850" text:style-name="wijziging.block">
        <text:list text:style-name="list-style-43">
          <text:list-item text:start-value="8">
            <text:p text:style-name="list.start">Voor het behandelen en beslissen van verzoekschriften als bedoeld in artikelen 27 en 36, ter zake van een rechtbank, is bevoegd
                                    de kantonrechter werkzaam bij de volgende rechtbank:
                                 </text:p>
            <text:list>
              <text:list-item text:start-value="1">
                <text:p text:style-name="list.start">terzake van de rechtbank Amsterdam: de rechtbank Noord-Holland;
                                       </text:p>
              </text:list-item>
              <text:list-item text:start-value="2">
                <text:p text:style-name="list.cont">terzake van de rechtbank Den Haag: de rechtbank Rotterdam;
                                       </text:p>
              </text:list-item>
              <text:list-item text:start-value="3">
                <text:p text:style-name="list.cont">terzake van de rechtbank Limburg: de rechtbank Oost-Brabant;
                                       </text:p>
              </text:list-item>
              <text:list-item text:start-value="4">
                <text:p text:style-name="list.cont">terzake van de rechtbank Midden-Nederland: de rechtbank Noord-Nederland
                                       </text:p>
              </text:list-item>
              <text:list-item text:start-value="5">
                <text:p text:style-name="list.cont">terzake van de rechtbank Noord-Holland: de rechtbank Amsterdam;
                                       </text:p>
              </text:list-item>
              <text:list-item text:start-value="6">
                <text:p text:style-name="list.cont">terzake van de rechtbank Noord-Nederland: de rechtbank Oost-Nederland;
                                       </text:p>
              </text:list-item>
              <text:list-item text:start-value="7">
                <text:p text:style-name="list.cont">terzake van de rechtbank Oost-Brabant: de rechtbank Zeeland-West-Brabant;
                                       </text:p>
              </text:list-item>
              <text:list-item text:start-value="8">
                <text:p text:style-name="list.cont">terzake van de rechtbank Oost-Nederland: de rechtbank Midden-Nederland;
                                       </text:p>
              </text:list-item>
              <text:list-item text:start-value="9">
                <text:p text:style-name="list.cont">terzake van de rechtbank Rotterdam: de rechtbank Den Haag;
                                       </text:p>
              </text:list-item>
              <text:list-item text:start-value="10">
                <text:p text:style-name="list.end">terzake van de rechtbank Zeeland-West-Brabant: de rechtbank Limburg.
                                       </text:p>
              </text:list-item>
            </text:list>
          </text:list-item>
        </text:list>
      </text:section>
      <text:p text:style-name="wat-labeled">2. In onderdeel i wordt «gerechtshof te Amsterdam» vervangen door «gerechtshof Amsterdam» en «gerechtshof te ’s-Gravenhage»
                           door: gerechtshof Den Haag.
                        </text:p>
      <text:h text:outline-level="3" text:style-name="wijzig-artikel_kop">ARTIKEL LXVI
                  </text:h>
      <text:p text:style-name="wat">In de artikelen 7, tweede lid, 25, eerste lid, en 28, eerste lid, van de Wet op de parlementaire enquête 2008 wordt «de rechtbank
                     te ’s-Gravenhage» vervangen door: de rechtbank Den Haag.
                  </text:p>
      <text:h text:outline-level="3" text:style-name="wijzig-artikel_kop">ARTIKEL LXVII
                  </text:h>
      <text:p text:style-name="wat">In artikel 33, tweede lid, van de Wet op de uitoefening van de diergeneeskunde 1990 wordt «de officier van justitie bij de
                     rechtbank te ’s-Gravenhage» vervangen door: de officier van justitie bij het arrondissementsparket Den Haag.
                  </text:p>
      <text:h text:outline-level="3" text:style-name="wijzig-artikel_kop">ARTIKEL LXVIII
                  </text:h>
      <text:p text:style-name="wat">De Wet op het financieel toezicht wordt gewijzigd als volgt:</text:p>
      <text:p text:style-name="lid"><text:span text:style-name="lidnr">A<text:tab/></text:span></text:p>
      <text:p text:style-name="wat">In de artikelen 3:257 en 5:52, eerste lid, wordt «de rechtbank te ’s-Gravenhage» vervangen door: de rechtbank Den Haag.</text:p>
      <text:p text:style-name="lid"><text:span text:style-name="lidnr">B<text:tab/></text:span></text:p>
      <text:p text:style-name="wat">In de artikelen 4:4b, tweede lid, 5:32h, tweede lid, en 5:32i, eerste en tweede lid, wordt «de rechtbank te Rotterdam» vervangen
                        door: de rechtbank Rotterdam.
                     </text:p>
      <text:p text:style-name="lid"><text:span text:style-name="lidnr">C<text:tab/></text:span></text:p>
      <text:p text:style-name="wat">In artikel 5:55 wordt «de rechtbank te Amsterdam» vervangen door: de rechtbank Amsterdam.</text:p>
      <text:p text:style-name="lid"><text:span text:style-name="lidnr">D<text:tab/></text:span></text:p>
      <text:p text:style-name="wat">In de artikelen 5:72, tweede lid, 5:73, eerste lid en 5:80b, eerste lid, wordt «het gerechtshof te Amsterdam» vervangen door:
                        het gerechtshof Amsterdam.
                     </text:p>
      <text:h text:outline-level="3" text:style-name="wijzig-artikel_kop">ARTIKEL LXIX
                  </text:h>
      <text:p text:style-name="wat">In artikel 9.46, eerste lid, van de Wet op het hoger onderwijs en wetenschappelijk onderzoek wordt «het gerechtshof te Amsterdam»
                     vervangen door: het gerechtshof Amsterdam.
                  </text:p>
      <text:h text:outline-level="3" text:style-name="wijzig-artikel_kop">ARTIKEL LXX
                  </text:h>
      <text:p text:style-name="wat">De Wet overdracht tenuitvoerlegging strafvonnissen wordt als volgt gewijzigd:</text:p>
      <text:p text:style-name="lid"><text:span text:style-name="lidnr">A<text:tab/></text:span></text:p>
      <text:p text:style-name="wat">Artikel 15 wordt gewijzigd als volgt:</text:p>
      <text:p text:style-name="wat-labeled">1. In het vierde lid wordt «de officier van justitie bij de rechtbank,» vervangen door: de officier van justitie in het arrondissement
                           waarin de rechtbank is gelegen.
                        </text:p>
      <text:p text:style-name="wat-labeled">2. In het zesde lid wordt «de officier van justitie te Amsterdam» vervangen door: de officier van justitie bij het arrondissementsparket
                           Amsterdam.
                        </text:p>
      <text:p text:style-name="lid"><text:span text:style-name="lidnr">B<text:tab/></text:span></text:p>
      <text:p text:style-name="wat">Artikel 17 wordt gewijzigd als volgt:</text:p>
      <text:p text:style-name="wat-labeled">1. In het eerste lid, wordt «de officier van justitie te Amsterdam» vervangen door: de officier van justitie bij het arrondissementsparket
                           Amsterdam.
                        </text:p>
      <text:p text:style-name="wat-labeled">2. in het tweede lid wordt «de officier van justitie bij de rechtbank,» vervangen door; de officier van justitie in het arrondissement
                           waarin de rechtbank is gelegen.
                        </text:p>
      <text:p text:style-name="lid"><text:span text:style-name="lidnr">C<text:tab/></text:span></text:p>
      <text:p text:style-name="wat">In artikel 43, derde lid, wordt «het gerechtshof te Arnhem» vervangen door: het gerechtshof Arnhem-Leeuwarden.</text:p>
      <text:h text:outline-level="3" text:style-name="wijzig-artikel_kop">ARTIKEL LXXI
                  </text:h>
      <text:p text:style-name="wat">De Wet overlevering inzake oorlogsmisdrijven wordt gewijzigd als volgt:</text:p>
      <text:p text:style-name="lid"><text:span text:style-name="lidnr">A<text:tab/></text:span></text:p>
      <text:p text:style-name="wat">In artikel 4, vijfde lid, wordt «het arrondissementsparket te Amsterdam» vervangen door: het arrondissementsparket Amsterdam.</text:p>
      <text:p text:style-name="lid"><text:span text:style-name="lidnr">B<text:tab/></text:span></text:p>
      <text:p text:style-name="wat">In artikel 5, vierde lid, wordt «de rechtbank te Amsterdam» vervangen door: de rechtbank Amsterdam.</text:p>
      <text:h text:outline-level="3" text:style-name="wijzig-artikel_kop">ARTIKEL LXXII
                  </text:h>
      <text:p text:style-name="wat">In de artikelen 1:5, eerste en tweede lid, en 2:5, eerste en tweede lid, van de Wet rol werknemers bij Europese rechtspersonen
                     wordt «het gerechtshof te Amsterdam» vervangen door: het gerechtshof Amsterdam.
                  </text:p>
      <text:h text:outline-level="3" text:style-name="wijzig-artikel_kop">ARTIKEL LXXIII
                  </text:h>
      <text:p text:style-name="wat">In artikel 14, eerste lid, aanhef, van de Wet schadefonds geweldsmisdrijven wordt «het gerechtshof te ’s-Gravenhage» vervangen
                     door: het gerechtshof Den Haag.
                  </text:p>
      <text:h text:outline-level="3" text:style-name="wijzig-artikel_kop">ARTIKEL LXXIV
                  </text:h>
      <text:p text:style-name="wat">In de artikelen 2, tweede lid, en 3, eeerste lid, Wet schadefonds olietankschepen wordt «de rechtbank te Rotterdam» vervangen
                     door: de rechtbank Rotterdam.
                  </text:p>
      <text:h text:outline-level="3" text:style-name="wijzig-artikel_kop">ARTIKEL LXXV
                  </text:h>
      <text:p text:style-name="wat">In artikel 2 van de Wet tarieven in strafzaken wordt «de advocaat-generaal bij het gerechtshof» vervangen door: de advocaat-generaal
                     bij het ressortsparket.
                  </text:p>
      <text:h text:outline-level="3" text:style-name="wijzig-artikel_kop">ARTIKEL LXXVI
                  </text:h>
      <text:p text:style-name="wat">In de artikelen 10, derde lid, onderdeel a, en 12, tweede lid, van de Wet tot behoud van cultuurbezit wordt «de rechtbank
                     te ’s-Gravenhage» vervangen door: de rechtbank Den Haag.
                  </text:p>
      <text:h text:outline-level="3" text:style-name="wijzig-artikel_kop">ARTIKEL LXXVII
                  </text:h>
      <text:p text:style-name="wat">In artikel 5 van de Wet tot uitvoering van de Verordening No. 11 van de Raad van de Europese Economische Gemeenschap wordt
                     «het Gerechtshof te ’s-Gravenhage» vervangen door: het gerechtshof Den Haag.
                  </text:p>
      <text:h text:outline-level="3" text:style-name="wijzig-artikel_kop">ARTIKEL LXXVIII
                  </text:h>
      <text:p text:style-name="wat">In artikel 27, tweede lid, van de Wet tuchtrechtspraak accountants wordt «de officier van justitie bij de rechtbank Zwolle-Lelystad»
                     vervangen door: de officier van justitie bij het arrondissementsparket Oost-Nederland.
                  </text:p>
      <text:h text:outline-level="3" text:style-name="wijzig-artikel_kop">ARTIKEL LXXIX
                  </text:h>
      <text:p text:style-name="wat">In artikel 17, eerste lid, van de Wet tuchtrechtspraak bedrijfsorganisatie 2004 wordt «de officier van justitie van de rechtbank,
                     binnen welker rechtsgebied» vervangen door: de officier van justitie in het arrondissement waarin.
                  </text:p>
      <text:h text:outline-level="3" text:style-name="wijzig-artikel_kop">ARTIKEL LXXX
                  </text:h>
      <text:p text:style-name="wat">In 6, zesde lid, van Wet uitvoering Internationaal Energieprogramma wordt «de rechtbank te Rotterdam» vervangen door: de rechtbank
                     Rotterdam.
                  </text:p>
      <text:h text:outline-level="3" text:style-name="wijzig-artikel_kop">ARTIKEL LXXXI
                  </text:h>
      <text:p text:style-name="wat">De wet van 12 juni 1909 tot uitvoering van het op 17 juli 1905 te ’s-Gravenhage gesloten verdrag betreffende de burgerlijke
                     rechtsvordering (Stb. 1909, 141) wordt gewijzigd als volgt:
                  </text:p>
      <text:p text:style-name="lid"><text:span text:style-name="lidnr">A<text:tab/></text:span></text:p>
      <text:p text:style-name="wat">In de artikelen 1, 27, 28, eerste lid, 29, eerste lid, en 30, eerste lid, wordt «arrondissements-rechtbank» vervangen door:
                        rechtbank.
                     </text:p>
      <text:p text:style-name="lid"><text:span text:style-name="lidnr">B<text:tab/></text:span></text:p>
      <text:p text:style-name="wat">In artikel 4, eerste lid, wordt «den officier van justitie bij de rechtbank te ’s-Gravenhage» vervangen door «de officier
                        van justitie bij het arrondissementsparket Den Haag», «den officier van justitie ter plaatse waar de zetel is van dat gerechtshof»
                        door «de advocaat-generaal bij het ressortsparket» en «den officier van justitie bij de desbetreffende rechtbank» door: de
                        officier van justitie bij het desbetreffende arrondissementsparket.
                     </text:p>
      <text:h text:outline-level="3" text:style-name="wijzig-artikel_kop">ARTIKEL LXXXII
                  </text:h>
      <text:p text:style-name="wat">In artikel 5, eerste lid, van de wet van 6 april 1933, houdende voorzieningen tot uitvoering van het op 31 mei 1932 te Londen
                     tusschen Nederland en Groot-Brittannië gesloten verdrag, houdende bepalingen tot het vergemakkelijken van het voeren van rechtsgedingen
                     (Stb. 1933, 136) wordt «den officier van justitie bij de rechtbank te ’s-Gravenhage» vervangen door «de officier van justitie bij het arrondissementsparket
                     Den Haag», «den officier van justitie ter plaatse waar de zetel is van dit hof is» door «de advocaat-generaal bij het ressortsparket»
                     en «den officier van justitie bij de rechtbank, binnen welker rechtsgebied de verzoeker zijne woonplaats heeft» door: de officier
                     van justitie in het arrondissement waar de verzoeker zijn woonplaats heeft.
                  </text:p>
      <text:h text:outline-level="3" text:style-name="wijzig-artikel_kop">ARTIKEL LXXXIII
                  </text:h>
      <text:p text:style-name="wat">In artikel 10 van de wet van 30 november 1949, houdende regelen nopens het beheer van schuldregisters voor geldleningen ten
                     laste van het Rijk (Stb. 1949, J 529) wordt «de rechtbank te Amsterdam» vervangen door: de rechtbank Amsterdam.
                  </text:p>
      <text:h text:outline-level="3" text:style-name="wijzig-artikel_kop">ARTIKEL LXXXIV
                  </text:h>
      <text:p text:style-name="wat">In de artikelen 1, 22, 23, eerste lid, 24, eerste, derde en vierde lid, en 25, eerste en derde lid, van de wet van 24 december
                     1958, houdende uitvoering van het op 1 maart 1954 te ’s-Gravenhage ondertekende verdrag betreffende de burgerlijke rechtsvordering
                     (Stb. 1958, 677) wordt «arrondissements-rechtbank» vervangen door: rechtbank.
                  </text:p>
      <text:h text:outline-level="3" text:style-name="wijzig-artikel_kop">ARTIKEL LXXXV
                  </text:h>
      <text:p text:style-name="wat">In artikel 2 van de wet van 13 december 1963, houdende uitvoering van het op 30 augustus 1962 te ’s-Gravenhage ondertekende
                     Verdrag tussen het Koninkrijk der Nederlanden en de Bondsrepubliek Duitsland ter verdere vereenvoudiging van het rechtsverkeer,
                     zoals geregeld bij het op 1 maart 1954 te ’s-Gravenhage gesloten Verdrag betreffende de burgerlijke rechtsvordering (Stb. 1963, 545) wordt «de Officieren van Justitie bij de arrondissementsrechtbanken» vervangen door: de officieren van justitie bij de arrondissementsparketten.
                  </text:p>
      <text:h text:outline-level="3" text:style-name="wijzig-artikel_kop">ARTIKEL LXXXVI
                  </text:h>
      <text:p text:style-name="wat">In artikel 2 van de wet van 23 december 1964, houdende uitvoering van het op 23 juli 1964 te Wenen ondertekende Verdrag tussen
                     het Koninkrijk der Nederlanden en de Republiek Oostenrijk tot vereenvoudiging van het rechtsverkeer, zoals dit is geregeld
                     bij het Haagse Verdrag van 1 maart 1954 (Stb. 1964, 562) wordt «de Officieren van Justitie bij de arrondissementsrechtbanken» vervangen door: de officieren van justitie bij de arrondissementsparketten.
                  </text:p>
      <text:h text:outline-level="3" text:style-name="wijzig-artikel_kop">ARTIKEL LXXXVII
                  </text:h>
      <text:p text:style-name="wat">De wet van 8 januari 1975 tot uitvoering van het op 15 november 1965 te ’s-Gravenhage tot stand gekomen Verdrag inzake de
                     betekening en de kennisgeving in het buitenland van gerechtelijke en buitengerechtelijke stukken in burgerlijke en in handelszaken
                     (Stb. 1975, 5) wordt gewijzigd als volgt:
                  </text:p>
      <text:p text:style-name="lid"><text:span text:style-name="lidnr">A<text:tab/></text:span></text:p>
      <text:p text:style-name="wat">Artikel 2 wordt gewijzigd als volgt:</text:p>
      <text:p text:style-name="wat-labeled">1. In het eerste lid wordt «de officier van justitie bij de rechtbank te ’s-Gravenhage» vervangen door: de officier van justitie
                           bij het arrondissementsparket ’s-Gravenhage.
                        </text:p>
      <text:p text:style-name="wat-labeled">2. In het tweede lid wordt «binnen het rechtsgebied van een andere rechtbank dan die te ’s-Gravenhage» vervangen door «buiten
                           het arrondissement Den Haag» en «de officier van justitie bij die andere rechtbank» door: de officier van justitie bij het
                           desbetreffende arrondissementsparket.
                        </text:p>
      <text:p text:style-name="lid"><text:span text:style-name="lidnr">B<text:tab/></text:span></text:p>
      <text:p text:style-name="wat">In de artikelen 5 en 6, eerste lid, wordt «de officier van justitie bij de rechtbank» vervangen door: de officier van justitie
                        bij het arrondissementsparket.
                     </text:p>
      <text:h text:outline-level="3" text:style-name="wijzig-artikel_kop">ARTIKEL LXXXVIII
                  </text:h>
      <text:p text:style-name="wat">In het eerste lid van het enig artikel van de wet van 1 november 1980, houdende aanwijzing van een rechter op grond van artikel
                     54 van het Verdrag van Washington van 18 maart 1965 inzake de beslechting van geschillen met betrekking tot investeringen
                     tussen Staten en onderdanen van andere Staten (Trb. 1966, 152) (Stb. 1980, 595) wordt «de rechtbank te ’s-Gravenhage» vervangen door: de rechtbank Den Haag.
                  </text:p>
      <text:h text:outline-level="3" text:style-name="wijzig-artikel_kop">ARTIKEL LXXXIX
                  </text:h>
      <text:p text:style-name="wat">In artikel 2 van de wet van 11 december 1980, houdende uitvoering van het op 18 maart 1970 te ’s-Gravenhage tot stand gekomen
                     Verdrag inzake de verkrijging van bewijs in het buitenland in burgerlijke en in handelszaken (Stb. 1980, 653) wordt «de rechtbank te ’s-Gravenhage» vervangen door: de rechtbank Den Haag.
                  </text:p>
      <text:h text:outline-level="3" text:style-name="wijzig-artikel_kop">ARTIKEL XC
                  </text:h>
      <text:p text:style-name="wettekst">In de artikel 6, tweede lid, en 11, tweede lid,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Stb. 1990, 202) wordt «de rechtbank te ’s-Gravenhage» vervangen door: de rechtbank Den Haag.
                  </text:p>
      <text:h text:outline-level="3" text:style-name="wijzig-artikel_kop">ARTIKEL XCI
                  </text:h>
      <text:p text:style-name="wat">In artikel 17, eerste lid, van de wet van 28 oktober 1991 tot uitvoering van het op 25 oktober 1980 te ’s-Gravenhage tot stand
                     gekomen Verdrag inzake de toegang tot de rechter in internationale gevallen en de op 27 januari 1977 te Straatsburg tot stand
                     gekomen Europese Overeenkomst inzake het doorzenden van verzoeken om rechtsbijstand (Stb. 1991, 679) wordt «de rechtbank te ’s-Gravenhage» vervangen door: de rechtbank Den Haag.
                  </text:p>
      <text:h text:outline-level="3" text:style-name="wijzig-artikel_kop">ARTIKEL XCII
                  </text:h>
      <text:p text:style-name="wat">De wet van 21 april 1994, houdende bepalingen verband houdende met de instelling van het Internationaal Tribunaal voor de
                     vervolging van personen aansprakelijk voor ernstige schendingen van het internationale humanitaire recht, begaan op het grondgebied
                     van het voormalige Joegoslavië sedert 1991 (Stb. 1994, 308) wordt gewijzigd als volgt:
                  </text:p>
      <text:p text:style-name="lid"><text:span text:style-name="lidnr">A<text:tab/></text:span></text:p>
      <text:p text:style-name="wat">Artikel 4 wordt gewijzigd als volgt:</text:p>
      <text:p text:style-name="wat-labeled">1. In het eerste lid wordt «de rechtbank te ’s-Gravenhage» vervangen door: de rechtbank Den Haag.
                        </text:p>
      <text:p text:style-name="wat-labeled">2. In het tweede en vijfde lid wordt «bij het arrondissementsparket te Amsterdam» vervangen door «bij het arrondissementsparket
                           Amsterdam» en «bij het arrondissementsparket te ’s-Gravenhage» door: bij het arrondissementsparket Den Haag.
                        </text:p>
      <text:p text:style-name="lid"><text:span text:style-name="lidnr">B<text:tab/></text:span></text:p>
      <text:p text:style-name="wat">In artikel 12, eerste lid, wordt «de rechtbank te ’s-Gravenhage» vervangen door: de rechtbank Den Haag.</text:p>
      <text:h text:outline-level="3" text:style-name="wijzig-artikel_kop">ARTIKEL XCIII
                  </text:h>
      <text:p text:style-name="wat">In de artikelen 168, eerste lid, en 212, eerste lid, van de Wet verplichte beroepspensioenregeling wordt «het gerechtshof
                     te Amsterdam» vervangen door: het gerechtshof Amsterdam.
                  </text:p>
      <text:h text:outline-level="3" text:style-name="wijzig-artikel_kop">ARTIKEL XCIV
                  </text:h>
      <text:p text:style-name="wat">In artikel 17a, eerste lid, onderdeel a, van de Wet wederzijdse bijstand bij de invordering van belastingschulden en enkele
                     andere schuldvorderingen wordt «de rechtbank te ’s-Gravenhage» vervangen door: de rechtbank Den Haag.
                  </text:p>
      <text:h text:outline-level="3" text:style-name="wijzig-artikel_kop">ARTIKEL XCV
                  </text:h>
      <text:p text:style-name="wat">In de artikelen 15, eerste lid, 16, tweede lid, 22, eerste lid, onderdeel a, en 27, eerste lid, van de Wet wederzijdse erkenning
                     en tenuitvoerlegging strafrechtelijke sancties 2008 wordt «de arrondissementsrechtbank te Leeuwarden» vervangen door: de rechtbank
                     Noord-Nederland.
                  </text:p>
      <text:h text:outline-level="3" text:style-name="wijzig-artikel_kop">ARTIKEL XCVI
                  </text:h>
      <text:p text:style-name="wat">In artikel 5.4, derde lid, van de Wet wegvervoer goederen wordt «de officier van justitie bij de rechtbank binnen het rechtsgebied
                     waarvan» vervangen door: de officier van justitie in het arrondissement waarin de rechtbank is gelegen waar.
                  </text:p>
      <text:h text:outline-level="3" text:style-name="wijzig-artikel_kop">ARTIKEL XCVII
                  </text:h>
      <text:p text:style-name="wat">In artikel 15 van de Wet wettelijke aansprakelijkheid exploitanten nucleaire schepen wordt «de rechtbank te ’s-Gravenhage»
                     vervangen door: de rechtbank Den Haag.
                  </text:p>
      <text:h text:outline-level="3" text:style-name="wijzig-artikel_kop">ARTIKEL XCVIII
                  </text:h>
      <text:p text:style-name="wat">Het Wetboek van Burgerlijke Rechtsvordering wordt gewijzigd als volgt:</text:p>
      <text:p text:style-name="lid"><text:span text:style-name="lidnr">A<text:tab/></text:span></text:p>
      <text:p text:style-name="wat">In artikel 54, vierde lid, wordt «de rechtbank te ’s-Gravenhage» vervangen door: de rechtbank Den Haag.</text:p>
      <text:p text:style-name="lid"><text:span text:style-name="lidnr">B<text:tab/></text:span></text:p>
      <text:p text:style-name="wat">Artikel 71 wordt gewijzigd als volgt:</text:p>
      <text:p text:style-name="wat-labeled">1. In het eerste lid wordt «een kamer die niet tot de sector kanton behoort» vervangen door: een kamer voor andere zaken dan
                           kantonzaken.
                        </text:p>
      <text:p text:style-name="wat-labeled">2. In het tweede lid wordt «een kamer die niet tot de sector kanton behoort» vervangen door «een kamer voor andere zaken dan
                           kantonzaken» en «een kamer die tot de sector kanton behoort» door: een kamer voor kantonzaken.
                        </text:p>
      <text:p text:style-name="lid"><text:span text:style-name="lidnr">C<text:tab/></text:span></text:p>
      <text:p text:style-name="wat">In artikel 93, onderdeel c, wordt «een krediettransactie als bedoeld in de Wet op het consumentenkrediet» vervangen door:
                        een consumentenkredietovereenkomst met een kredietsom van ten hoogste € 40 000.
                     </text:p>
      <text:p text:style-name="lid"><text:span text:style-name="lidnr">D<text:tab/></text:span></text:p>
      <text:p text:style-name="wat">In artikel 98 wordt «een meervoudige kamer van een andere sector dan de sector kanton» vervangen door: een meervoudige kamer
                        voor andere zaken dan kantonzaken.
                     </text:p>
      <text:p text:style-name="lid"><text:span text:style-name="lidnr">E<text:tab/></text:span></text:p>
      <text:p text:style-name="wat">In artikel 99 vervalt: of een krachtens artikel 108a vastgestelde algemene maatregel van bestuur.</text:p>
      <text:p text:style-name="lid"><text:span text:style-name="lidnr">F<text:tab/></text:span></text:p>
      <text:p text:style-name="wat">Artikelen 108a vervalt.</text:p>
      <text:p text:style-name="lid"><text:span text:style-name="lidnr">G<text:tab/></text:span></text:p>
      <text:p text:style-name="wat">In artikel 109 vervalt: of een krachtens artikel 108a vastgestelde algemene maatregel van bestuur.</text:p>
      <text:p text:style-name="lid"><text:span text:style-name="lidnr">H<text:tab/></text:span></text:p>
      <text:p text:style-name="wat">Artikel 111, tweede lid, onderdeel e, komt te luiden:</text:p>
      <text:section text:name="artikeltekst.d66781e5554" text:style-name="wijziging.block">
        <text:list text:style-name="list-style-44">
          <text:list-item text:start-value="5">
            <text:p text:style-name="list.single">de aanwijzing van de rechter die van de zaak kennisneemt, onder vermelding van het adres van de zittingsplaats waar de zaak
                                    moet worden behandeld alsmede, indien de zaak moet worden behandeld in een zittingsplaats waar geen stukken kunnen worden
                                    ingediend, het adres waar stukken kunnen worden ingediend.
                                 </text:p>
          </text:list-item>
        </text:list>
      </text:section>
      <text:p text:style-name="lid"><text:span text:style-name="lidnr">I<text:tab/></text:span></text:p>
      <text:p text:style-name="wat">In artikel 262, aanhef, vervalt: of een krachtens artikel 268a vastgestelde algemene maatregel van bestuur.</text:p>
      <text:p text:style-name="lid"><text:span text:style-name="lidnr">J<text:tab/></text:span></text:p>
      <text:p text:style-name="wat">Artikel 268a vervalt.</text:p>
      <text:p text:style-name="lid"><text:span text:style-name="lidnr">K<text:tab/></text:span></text:p>
      <text:p text:style-name="wat">In artikel 269 vervalt: of een krachtens artikel 268a vastgestelde algemene maatregel van bestuur.</text:p>
      <text:p text:style-name="lid"><text:span text:style-name="lidnr">L<text:tab/></text:span></text:p>
      <text:p text:style-name="wat">In artikel 276, tweede lid, aanhef, wordt «een zaak anders dan bij de sector kanton» vervangen door: een andere zaak dan een
                        kantonzaak.
                     </text:p>
      <text:p text:style-name="lid"><text:span text:style-name="lidnr">M<text:tab/></text:span></text:p>
      <text:p text:style-name="wat">In de artikelen 640, 641, 641a, eerste lid, en 642a, eerste lid, wordt «de rechtbank te Rotterdam» vervangen door: de rechtbank
                        Rotterdam.
                     </text:p>
      <text:p text:style-name="lid"><text:span text:style-name="lidnr">N<text:tab/></text:span></text:p>
      <text:p text:style-name="wat">In artikel 679, eerste lid, wordt «de kantonrechter te Amsterdam» vervangen door: de kantonrechter van de rechtbank Amsterdam.</text:p>
      <text:p text:style-name="lid"><text:span text:style-name="lidnr">O<text:tab/></text:span></text:p>
      <text:p text:style-name="wat">In de artikelen 997, vijfde lid, en 1 013, derde lid, wordt «het gerechtshof te Amsterdam» vervangen door: het gerechtshof
                        Amsterdam.
                     </text:p>
      <text:p text:style-name="lid"><text:span text:style-name="lidnr">P<text:tab/></text:span></text:p>
      <text:p text:style-name="wat">In artikel 1019j, aanhef, wordt «artikel 48, tweede en derde lid,» vervangen door: artikel 48.</text:p>
      <text:p text:style-name="lid"><text:span text:style-name="lidnr">Q<text:tab/></text:span></text:p>
      <text:p text:style-name="wat">In de artikel 1019o, eerste lid, 1019r, tweede lid, en 1019t, derde en vijfde lid, wordt «het gerechtshof te Arnhem» vervangen
                        door: het gerechtshof Arnhem-Leeuwarden.
                        
                        
                     </text:p>
      <text:p text:style-name="lid"><text:span text:style-name="lidnr">R<text:tab/></text:span></text:p>
      <text:p text:style-name="wat">In artikel 1019w, eerste, derde en vierde lid, wordt «de rechtbank te Alkmaar» vervangen door: de rechtbank Noord-Holland.</text:p>
      <text:p text:style-name="lid"><text:span text:style-name="lidnr">S<text:tab/></text:span></text:p>
      <text:p text:style-name="wat">In artikel 1 044, eerste lid, wordt «de rechtbank te ’s-Gravenhage» vervangen door: de rechtbank Den Haag.</text:p>
      <text:p text:style-name="lid"><text:span text:style-name="lidnr">T<text:tab/></text:span></text:p>
      <text:p text:style-name="wat">In artikel 1 046, eerste lid, wordt «de rechtbank te Amsterdam» vervangen door: de rechtbank Amsterdam.</text:p>
      <text:h text:outline-level="3" text:style-name="wijzig-artikel_kop">ARTIKEL XCIX
                  </text:h>
      <text:p text:style-name="wat">In artikel 32, tweede lid, van het Wetboek van Koophandel wordt «de arrondissements-regtbank» vervangen door: de rechtbank.</text:p>
      <text:h text:outline-level="3" text:style-name="wijzig-artikel_kop">ARTIKEL C
                  </text:h>
      <text:p text:style-name="wat">Het Wetboek van Strafvordering wordt gewijzigd als volgt:</text:p>
      <text:p text:style-name="lid"><text:span text:style-name="lidnr">A<text:tab/></text:span></text:p>
      <text:p text:style-name="wat">Artikel 2 wordt gewijzigd als volgt:</text:p>
      <text:p text:style-name="wat-labeled">1. Het eerste lid wordt gewijzigd als volgt:
                        </text:p>
      <text:p text:style-name="wat-labeled">a. «die te Amsterdam» wordt vervangen door: de rechtbank Amsterdam.
                        </text:p>
      <text:p text:style-name="wat-labeled">b. De komma na «gebracht» wordt vervangen door een puntkomma.
                        </text:p>
      <text:p text:style-name="wat-labeled">c. «die te Rotterdam» wordt vervangen door: de rechtbank Amsterdam, de rechtbank Oost-Brabant, de rechtbank Oost-Nederland en
                           de rechtbank Rotterdam.
                        </text:p>
      <text:p text:style-name="wat-labeled">d. Onder vervanging van de punt aan het slot door een puntkomma wordt een zinsnede toegevoegd, luidende:
                        </text:p>
      <text:section text:name="artikeltekst.d66781e5757" text:style-name="wijziging.block">
        <text:p text:style-name="artikeltekst">de rechtbank Amsterdam, de rechtbank Oost-Brabant, de rechtbank Oost-Nederland en de rechtbank Rotterdam ten aanzien van bij
                              algemene maatregel van bestuur aan te wijzen strafbare feiten met de vervolging waarvan de officier van justitie bij het functioneel
                              parket is belast.
                           </text:p>
      </text:section>
      <text:p text:style-name="wat-labeled">2. Het derde lid vervalt.
                        </text:p>
      <text:p text:style-name="lid"><text:span text:style-name="lidnr">B<text:tab/></text:span></text:p>
      <text:p text:style-name="wat">In artikel 5 wordt «de rechtbank te Amsterdam» vervangen door: de rechtbank Amsterdam.</text:p>
      <text:p text:style-name="lid"><text:span text:style-name="lidnr">C<text:tab/></text:span></text:p>
      <text:p text:style-name="wat">In artikel 9, vierde lid, vervalt: in het ressort.</text:p>
      <text:p text:style-name="lid"><text:span text:style-name="lidnr">D<text:tab/></text:span></text:p>
      <text:p text:style-name="wat">In artikel 12, eerste lid, wordt «het gerechtshof te ’s-Gravenhage» vervangen door: het gerechtshof Den Haag.</text:p>
      <text:p text:style-name="lid"><text:span text:style-name="lidnr">E<text:tab/></text:span></text:p>
      <text:p text:style-name="wat">In artikel 178a, derde lid, wordt «de rechtbank te Rotterdam» vervangen door: de rechtbank Rotterdam.</text:p>
      <text:p text:style-name="lid"><text:span text:style-name="lidnr">F<text:tab/></text:span></text:p>
      <text:p text:style-name="wat">In artikel 398, onder 4°, wordt «de officier van justitie bij de rechtbank, bevoegd tot kennisneming van het misdrijf» vervangen
                        door: de officier van justitie in het arrondissement waarin de rechtbank is gelegen die bevoegd is tot kennisneming van het
                        misdrijf.
                     </text:p>
      <text:p text:style-name="lid"><text:span text:style-name="lidnr">G<text:tab/></text:span></text:p>
      <text:p text:style-name="wat">In artikel 419 wordt «den officier van justitie bij de rechtbank die in eersten aanleg heeft gevonnist» vervangen door: de
                        officier van justitie in het arrondissement waarin de rechtbank is gelegen die in eerste aanleg heeft gevonnist.
                     </text:p>
      <text:p text:style-name="lid"><text:span text:style-name="lidnr">H<text:tab/></text:span></text:p>
      <text:p text:style-name="wat">In artikel 466, eerste lid, wordt «de officier van justitie bij de rechtbank binnen welker rechtsgebied» vervangen door: de
                        officier van justitie in het arrondissement waar.
                     </text:p>
      <text:p text:style-name="lid"><text:span text:style-name="lidnr">I<text:tab/></text:span></text:p>
      <text:p text:style-name="wat">In artikel 484, onder 4°, wordt «den officier van justitie bij de rechtbank binnen welker rechtsgebied» vervangen door: de
                        officier van justitie in het arrondissement waar.
                     </text:p>
      <text:p text:style-name="lid"><text:span text:style-name="lidnr">J<text:tab/></text:span></text:p>
      <text:p text:style-name="wat">In de artikelen 502, 509v, eerste lid, en 509ff, eerste lid, wordt «het gerechtshof te Arnhem» vervangen door: het gerechtshof
                        Arnhem-Leeuwarden.
                     </text:p>
      <text:p text:style-name="lid"><text:span text:style-name="lidnr">K<text:tab/></text:span></text:p>
      <text:p text:style-name="wat">In artikel 511g, tweede lid, onderdeel c, wordt «de officier van justitie bij de rechtbank» vervangen door: de officier van
                        justitie in het arrondissement waarin de rechtbank is gelegen.
                     </text:p>
      <text:p text:style-name="lid"><text:span text:style-name="lidnr">L<text:tab/></text:span></text:p>
      <text:p text:style-name="wat">Artikel 552z wordt gewijzigd als volgt:</text:p>
      <text:p text:style-name="wat-labeled">1. In het eerste lid wordt «de officier van justitie bij de rechtbank van het arrondissement» vervangen door: de officier van
                           justitie in het arrondissement.
                        </text:p>
      <text:p text:style-name="wat-labeled">2. In het tweede lid wordt «de officier van justitie van het arrondissement» vervangen door: de officier van justitie in het
                           arrondissement.
                        </text:p>
      <text:p text:style-name="lid"><text:span text:style-name="lidnr">M<text:tab/></text:span></text:p>
      <text:p text:style-name="wat">In artikel 578b, eerste lid, wordt «de officier van justitie in het arrondissement Leeuwarden bij de kantonrechter van de
                        rechtbank te Leeuwarden» vervangen door: de officier van justitie in het arrondissement Noord-Nederland bij de kantonrechter
                        van de rechtbank Noord-Nederland.
                     </text:p>
      <text:h text:outline-level="3" text:style-name="wijzig-artikel_kop">ARTIKEL CI
                  </text:h>
      <text:p text:style-name="wat">De Zaaizaad- en plantgoedwet 2005 wordt gewijzigd als volgt:</text:p>
      <text:p text:style-name="lid"><text:span text:style-name="lidnr">A<text:tab/></text:span></text:p>
      <text:p text:style-name="wat">In de artikelen 78, eerste en tweede lid, en 79, eerste lid, wordt «de rechtbank te ’s-Gravenhage» vervangen door: de rechtbank
                        Den Haag.
                     </text:p>
      <text:p text:style-name="lid"><text:span text:style-name="lidnr">B<text:tab/></text:span></text:p>
      <text:p text:style-name="wat">In de artikelen 78, derde lid, en 79, eerste lid, wordt «het gerechtshof te ’s-Gravenhage» vervangen door: het gerechtshof
                        Den Haag.
                     </text:p>
      <text:h text:outline-level="2" text:style-name="hoofdstuk_kop">HOOFDSTUK III. OVERGANGS- EN SLOTBEPALINGEN
                  </text:h>
      <text:h text:outline-level="3" text:style-name="artikel_kop">ARTIKEL CII (OVERGANG LOPENDE ZAKEN NAAR NIEUWE RECHTBANKEN)
                     </text:h>
      <text:list text:style-name="list-style-45">
        <text:list-item text:start-value="1">
          <text:p text:style-name="list.start"> Zaken die op de dag voorafgaand aan de inwerkingtreding van artikel I aanhangig waren bij een hieronder in de linkerkolom
                              genoemde rechtbank gaan van rechtswege over naar de daarbij in de rechterkolom genoemde rechtbank.
                           </text:p>
          <text:p text:style-name="table.relocated">Referentie naar <text:bookmark-ref text:ref-name="table.relocated.d66781e5958">de 1ste tabel</text:bookmark-ref>, die onder de lijst is geplaatst.</text:p>
        </text:list-item>
        <text:list-item text:start-value="2">
          <text:p text:style-name="list.end"> Zaken die op de dag voorafgaand aan de inwerkingtreding van artikel I aanhangig waren bij de rechtbank te Zwolle-Lelystad,
                              tot kennisneming waarvan de rechtbank Midden-Nederland onderscheidenlijk de rechtbank Oost-Nederland bevoegd is, gaan van
                              rechtswege over naar de rechtbank Midden-Nederland onderscheidenlijk de rechtbank Oost-Nederland.
                           </text:p>
        </text:list-item>
      </text:list>
      <text:p text:style-name="Caption">1<text:span text:style-name="superscript">ste</text:span> verplaatste tabel uit bovenstaande lijst<text:bookmark text:name="table.relocated.d66781e5958"/></text:p>
      <text:p text:style-name="table.fix"/>
      <table:table table:name="table.1" table:style-name="table.1">
        <table:table-column table:style-name="table.1.col1"/>
        <table:table-column table:style-name="table.1.col2"/>
        <table:table-header-rows>
          <table:table-row>
            <table:table-cell office:value-type="string">
              <text:p text:style-name="Table_20_Heading_Left">Zaken aanhangig bij de rechtbank te</text:p>
            </table:table-cell>
            <table:table-cell office:value-type="string">
              <text:p text:style-name="Table_20_Heading_Left">gaan van rechtswege over naar de rechtbank</text:p>
            </table:table-cell>
          </table:table-row>
        </table:table-header-rows>
        <table:table-row>
          <table:table-cell office:value-type="string">
            <text:p text:style-name="Table_20_Contents_Left">Alkmaar</text:p>
          </table:table-cell>
          <table:table-cell office:value-type="string">
            <text:p text:style-name="Table_20_Contents_Left">Noord-Holland</text:p>
          </table:table-cell>
        </table:table-row>
        <table:table-row>
          <table:table-cell office:value-type="string">
            <text:p text:style-name="Table_20_Contents_Left">Almelo</text:p>
          </table:table-cell>
          <table:table-cell office:value-type="string">
            <text:p text:style-name="Table_20_Contents_Left">Oost-Nederland</text:p>
          </table:table-cell>
        </table:table-row>
        <table:table-row>
          <table:table-cell office:value-type="string">
            <text:p text:style-name="Table_20_Contents_Left">Amsterdam</text:p>
          </table:table-cell>
          <table:table-cell office:value-type="string">
            <text:p text:style-name="Table_20_Contents_Left">Amsterdam</text:p>
          </table:table-cell>
        </table:table-row>
        <table:table-row>
          <table:table-cell office:value-type="string">
            <text:p text:style-name="Table_20_Contents_Left">Arnhem</text:p>
          </table:table-cell>
          <table:table-cell office:value-type="string">
            <text:p text:style-name="Table_20_Contents_Left">Oost-Nederland</text:p>
          </table:table-cell>
        </table:table-row>
        <table:table-row>
          <table:table-cell office:value-type="string">
            <text:p text:style-name="Table_20_Contents_Left">Assen</text:p>
          </table:table-cell>
          <table:table-cell office:value-type="string">
            <text:p text:style-name="Table_20_Contents_Left">Noord-Nederland</text:p>
          </table:table-cell>
        </table:table-row>
        <table:table-row>
          <table:table-cell office:value-type="string">
            <text:p text:style-name="Table_20_Contents_Left">Breda</text:p>
          </table:table-cell>
          <table:table-cell office:value-type="string">
            <text:p text:style-name="Table_20_Contents_Left">Zeeland-West-Brabant</text:p>
          </table:table-cell>
        </table:table-row>
        <table:table-row>
          <table:table-cell office:value-type="string">
            <text:p text:style-name="Table_20_Contents_Left">Dordrecht</text:p>
          </table:table-cell>
          <table:table-cell office:value-type="string">
            <text:p text:style-name="Table_20_Contents_Left">Rotterdam</text:p>
          </table:table-cell>
        </table:table-row>
        <table:table-row>
          <table:table-cell office:value-type="string">
            <text:p text:style-name="Table_20_Contents_Left">’s-Gravenhage</text:p>
          </table:table-cell>
          <table:table-cell office:value-type="string">
            <text:p text:style-name="Table_20_Contents_Left">Den Haag</text:p>
          </table:table-cell>
        </table:table-row>
        <table:table-row>
          <table:table-cell office:value-type="string">
            <text:p text:style-name="Table_20_Contents_Left">Groningen</text:p>
          </table:table-cell>
          <table:table-cell office:value-type="string">
            <text:p text:style-name="Table_20_Contents_Left">Noord-Nederland</text:p>
          </table:table-cell>
        </table:table-row>
        <table:table-row>
          <table:table-cell office:value-type="string">
            <text:p text:style-name="Table_20_Contents_Left">Haarlem</text:p>
          </table:table-cell>
          <table:table-cell office:value-type="string">
            <text:p text:style-name="Table_20_Contents_Left">Noord-Holland</text:p>
          </table:table-cell>
        </table:table-row>
        <table:table-row>
          <table:table-cell office:value-type="string">
            <text:p text:style-name="Table_20_Contents_Left">’s-Hertogenbosch</text:p>
          </table:table-cell>
          <table:table-cell office:value-type="string">
            <text:p text:style-name="Table_20_Contents_Left">Oost-Brabant</text:p>
          </table:table-cell>
        </table:table-row>
        <table:table-row>
          <table:table-cell office:value-type="string">
            <text:p text:style-name="Table_20_Contents_Left">Leeuwarden</text:p>
          </table:table-cell>
          <table:table-cell office:value-type="string">
            <text:p text:style-name="Table_20_Contents_Left">Noord-Nederland</text:p>
          </table:table-cell>
        </table:table-row>
        <table:table-row>
          <table:table-cell office:value-type="string">
            <text:p text:style-name="Table_20_Contents_Left">Maastricht</text:p>
          </table:table-cell>
          <table:table-cell office:value-type="string">
            <text:p text:style-name="Table_20_Contents_Left">Limburg</text:p>
          </table:table-cell>
        </table:table-row>
        <table:table-row>
          <table:table-cell office:value-type="string">
            <text:p text:style-name="Table_20_Contents_Left">Middelburg</text:p>
          </table:table-cell>
          <table:table-cell office:value-type="string">
            <text:p text:style-name="Table_20_Contents_Left">Zeeland-West-Brabant</text:p>
          </table:table-cell>
        </table:table-row>
        <table:table-row>
          <table:table-cell office:value-type="string">
            <text:p text:style-name="Table_20_Contents_Left">Roermond</text:p>
          </table:table-cell>
          <table:table-cell office:value-type="string">
            <text:p text:style-name="Table_20_Contents_Left">Limburg</text:p>
          </table:table-cell>
        </table:table-row>
        <table:table-row>
          <table:table-cell office:value-type="string">
            <text:p text:style-name="Table_20_Contents_Left">Rotterdam</text:p>
          </table:table-cell>
          <table:table-cell office:value-type="string">
            <text:p text:style-name="Table_20_Contents_Left">Rotterdam</text:p>
          </table:table-cell>
        </table:table-row>
        <table:table-row>
          <table:table-cell office:value-type="string">
            <text:p text:style-name="Table_20_Contents_Left">Utrecht</text:p>
          </table:table-cell>
          <table:table-cell office:value-type="string">
            <text:p text:style-name="Table_20_Contents_Left">Midden-Nederland</text:p>
          </table:table-cell>
        </table:table-row>
        <table:table-row>
          <table:table-cell office:value-type="string">
            <text:p text:style-name="Table_20_Contents_Left">Zutphen</text:p>
          </table:table-cell>
          <table:table-cell office:value-type="string">
            <text:p text:style-name="Table_20_Contents_Left">Oost-Nederland</text:p>
          </table:table-cell>
        </table:table-row>
      </table:table>
      <text:p/>
      <text:h text:outline-level="3" text:style-name="artikel_kop">ARTIKEL CIII (OVERGANG LOPENDE ZAKEN NAAR NIEUWE GERECHTSHOVEN)
                     </text:h>
      <text:p text:style-name="artikel">Zaken die op de dag voorafgaand aan de inwerkingtreding van artikel I aanhangig waren bij een hieronder in de linkerkolom
                        genoemd gerechtshof gaan van rechtswege over naar het daarbij in de rechterkolom genoemde gerechtshof.
                     </text:p>
      <text:p text:style-name="table.fix"/>
      <table:table table:name="table.2" table:style-name="table.2">
        <table:table-column table:style-name="table.2.col1"/>
        <table:table-column table:style-name="table.2.col2"/>
        <table:table-header-rows>
          <table:table-row>
            <table:table-cell office:value-type="string">
              <text:p text:style-name="Table_20_Heading_Left">Zaken aanhangig bij het gerechtshof te</text:p>
            </table:table-cell>
            <table:table-cell office:value-type="string">
              <text:p text:style-name="Table_20_Heading_Left">gaan van rechtswege over naar het gerechtshof</text:p>
            </table:table-cell>
          </table:table-row>
        </table:table-header-rows>
        <table:table-row>
          <table:table-cell office:value-type="string">
            <text:p text:style-name="Table_20_Contents_Left">Arnhem</text:p>
          </table:table-cell>
          <table:table-cell office:value-type="string">
            <text:p text:style-name="Table_20_Contents_Left">Arnhem-Leeuwarden</text:p>
          </table:table-cell>
        </table:table-row>
        <table:table-row>
          <table:table-cell office:value-type="string">
            <text:p text:style-name="Table_20_Contents_Left">Amsterdam</text:p>
          </table:table-cell>
          <table:table-cell office:value-type="string">
            <text:p text:style-name="Table_20_Contents_Left">Amsterdam</text:p>
          </table:table-cell>
        </table:table-row>
        <table:table-row>
          <table:table-cell office:value-type="string">
            <text:p text:style-name="Table_20_Contents_Left">’s-Gravenhage</text:p>
          </table:table-cell>
          <table:table-cell office:value-type="string">
            <text:p text:style-name="Table_20_Contents_Left">Den Haag</text:p>
          </table:table-cell>
        </table:table-row>
        <table:table-row>
          <table:table-cell office:value-type="string">
            <text:p text:style-name="Table_20_Contents_Left">’s-Hertogenbosch</text:p>
          </table:table-cell>
          <table:table-cell office:value-type="string">
            <text:p text:style-name="Table_20_Contents_Left">’s-Hertogenbosch</text:p>
          </table:table-cell>
        </table:table-row>
        <table:table-row>
          <table:table-cell office:value-type="string">
            <text:p text:style-name="Table_20_Contents_Left">Leeuwarden</text:p>
          </table:table-cell>
          <table:table-cell office:value-type="string">
            <text:p text:style-name="Table_20_Contents_Left">Arnhem-Leeuwarden</text:p>
          </table:table-cell>
        </table:table-row>
      </table:table>
      <text:p/>
      <text:h text:outline-level="3" text:style-name="artikel_kop">ARTIKEL CIV (OVERGANGSRECHT I.V.M. VERZET, BEROEP, HOGER BEROEP, BEROEP IN CASSATIE ENZ.)
                     </text:h>
      <text:list text:style-name="list-style-46">
        <text:list-item text:start-value="1">
          <text:p text:style-name="list.start"> Voor de toepassing van bepalingen inzake de behandeling van geschillen terzake van beslissingen van een hieronder in de linkerkolom
                              genoemd gerecht die vóór het tijdstip van inwerkingtreding van artikel I zijn genomen, worden deze beslissingen aangemerkt
                              als beslissingen van het daarbij in de rechterkolom genoemde gerecht.
                           </text:p>
          <text:p text:style-name="table.relocated">Referentie naar <text:bookmark-ref text:ref-name="table.relocated.d66781e6398">de 1ste tabel</text:bookmark-ref>, die onder de lijst is geplaatst.</text:p>
        </text:list-item>
        <text:list-item text:start-value="2">
          <text:p text:style-name="list.end"> Voor de toepassing van bepalingen inzake de behandeling van geschillen terzake van beslissingen van de rechtbank te Zwolle-Lelystad
                              die vóór het tijdstip van inwerkingtreding van artikel I zijn genomen, tot kennisneming waarvan de rechtbank Midden-Nederland
                              onderscheidenlijk de rechtbank Oost-Nederland bevoegd is, worden deze beslissingen aangemerkt als beslissingen van de rechtbank
                              Midden-Nederland onderscheidenlijk de rechtbank Oost-Nederland.
                           </text:p>
        </text:list-item>
      </text:list>
      <text:p text:style-name="Caption">1<text:span text:style-name="superscript">ste</text:span> verplaatste tabel uit bovenstaande lijst<text:bookmark text:name="table.relocated.d66781e6398"/></text:p>
      <text:p text:style-name="table.fix"/>
      <table:table table:name="table.3" table:style-name="table.3">
        <table:table-column table:style-name="table.3.col1"/>
        <table:table-column table:style-name="table.3.col2"/>
        <table:table-row>
          <table:table-cell office:value-type="string">
            <text:p text:style-name="Table_20_Contents_Left">Rechtbank te Alkmaar</text:p>
          </table:table-cell>
          <table:table-cell office:value-type="string">
            <text:p text:style-name="Table_20_Contents_Left">Rechtbank Noord-Holland</text:p>
          </table:table-cell>
        </table:table-row>
        <table:table-row>
          <table:table-cell office:value-type="string">
            <text:p text:style-name="Table_20_Contents_Left">Rechtbank te Almelo</text:p>
          </table:table-cell>
          <table:table-cell office:value-type="string">
            <text:p text:style-name="Table_20_Contents_Left">Rechtbank Oost-Nederland</text:p>
          </table:table-cell>
        </table:table-row>
        <table:table-row>
          <table:table-cell office:value-type="string">
            <text:p text:style-name="Table_20_Contents_Left">Rechtbank te Amsterdam</text:p>
          </table:table-cell>
          <table:table-cell office:value-type="string">
            <text:p text:style-name="Table_20_Contents_Left">Rechtbank Amsterdam</text:p>
          </table:table-cell>
        </table:table-row>
        <table:table-row>
          <table:table-cell office:value-type="string">
            <text:p text:style-name="Table_20_Contents_Left">Rechtbank te Arnhem</text:p>
          </table:table-cell>
          <table:table-cell office:value-type="string">
            <text:p text:style-name="Table_20_Contents_Left">Rechtbank Oost-Nederland</text:p>
          </table:table-cell>
        </table:table-row>
        <table:table-row>
          <table:table-cell office:value-type="string">
            <text:p text:style-name="Table_20_Contents_Left">Rechtbank te Assen</text:p>
          </table:table-cell>
          <table:table-cell office:value-type="string">
            <text:p text:style-name="Table_20_Contents_Left">Rechtbank Noord-Nederland</text:p>
          </table:table-cell>
        </table:table-row>
        <table:table-row>
          <table:table-cell office:value-type="string">
            <text:p text:style-name="Table_20_Contents_Left">Rechtbank te Breda</text:p>
          </table:table-cell>
          <table:table-cell office:value-type="string">
            <text:p text:style-name="Table_20_Contents_Left">Rechtbank Zeeland-West-Brabant</text:p>
          </table:table-cell>
        </table:table-row>
        <table:table-row>
          <table:table-cell office:value-type="string">
            <text:p text:style-name="Table_20_Contents_Left">Rechtbank te Dordrecht</text:p>
          </table:table-cell>
          <table:table-cell office:value-type="string">
            <text:p text:style-name="Table_20_Contents_Left">Rechtbank Rotterdam</text:p>
          </table:table-cell>
        </table:table-row>
        <table:table-row>
          <table:table-cell office:value-type="string">
            <text:p text:style-name="Table_20_Contents_Left">Rechtbank te ’s-Gravenhage</text:p>
          </table:table-cell>
          <table:table-cell office:value-type="string">
            <text:p text:style-name="Table_20_Contents_Left">Rechtbank Den Haag</text:p>
          </table:table-cell>
        </table:table-row>
        <table:table-row>
          <table:table-cell office:value-type="string">
            <text:p text:style-name="Table_20_Contents_Left">Rechtbank te Groningen</text:p>
          </table:table-cell>
          <table:table-cell office:value-type="string">
            <text:p text:style-name="Table_20_Contents_Left">Rechtbank Noord-Nederland</text:p>
          </table:table-cell>
        </table:table-row>
        <table:table-row>
          <table:table-cell office:value-type="string">
            <text:p text:style-name="Table_20_Contents_Left">Rechtbank te Haarlem</text:p>
          </table:table-cell>
          <table:table-cell office:value-type="string">
            <text:p text:style-name="Table_20_Contents_Left">Rechtbank Noord-Holland</text:p>
          </table:table-cell>
        </table:table-row>
        <table:table-row>
          <table:table-cell office:value-type="string">
            <text:p text:style-name="Table_20_Contents_Left">Rechtbank te ’s-Hertogenbosch</text:p>
          </table:table-cell>
          <table:table-cell office:value-type="string">
            <text:p text:style-name="Table_20_Contents_Left">Rechtbank Oost-Brabant</text:p>
          </table:table-cell>
        </table:table-row>
        <table:table-row>
          <table:table-cell office:value-type="string">
            <text:p text:style-name="Table_20_Contents_Left">Rechtbank te Leeuwarden</text:p>
          </table:table-cell>
          <table:table-cell office:value-type="string">
            <text:p text:style-name="Table_20_Contents_Left">Rechtbank Noord-Nederland</text:p>
          </table:table-cell>
        </table:table-row>
        <table:table-row>
          <table:table-cell office:value-type="string">
            <text:p text:style-name="Table_20_Contents_Left">Rechtbank te Maastricht</text:p>
          </table:table-cell>
          <table:table-cell office:value-type="string">
            <text:p text:style-name="Table_20_Contents_Left">Rechtbank Limburg</text:p>
          </table:table-cell>
        </table:table-row>
        <table:table-row>
          <table:table-cell office:value-type="string">
            <text:p text:style-name="Table_20_Contents_Left">Rechtbank te Middelburg</text:p>
          </table:table-cell>
          <table:table-cell office:value-type="string">
            <text:p text:style-name="Table_20_Contents_Left">Rechtbank Zeeland-West-Brabant</text:p>
          </table:table-cell>
        </table:table-row>
        <table:table-row>
          <table:table-cell office:value-type="string">
            <text:p text:style-name="Table_20_Contents_Left">Rechtbank te Roermond</text:p>
          </table:table-cell>
          <table:table-cell office:value-type="string">
            <text:p text:style-name="Table_20_Contents_Left">Rechtbank Limburg</text:p>
          </table:table-cell>
        </table:table-row>
        <table:table-row>
          <table:table-cell office:value-type="string">
            <text:p text:style-name="Table_20_Contents_Left">Rechtbank te Rotterdam</text:p>
          </table:table-cell>
          <table:table-cell office:value-type="string">
            <text:p text:style-name="Table_20_Contents_Left">Rechtbank Rotterdam</text:p>
          </table:table-cell>
        </table:table-row>
        <table:table-row>
          <table:table-cell office:value-type="string">
            <text:p text:style-name="Table_20_Contents_Left">Rechtbank te Utrecht</text:p>
          </table:table-cell>
          <table:table-cell office:value-type="string">
            <text:p text:style-name="Table_20_Contents_Left">Rechtbank Midden-Nederland</text:p>
          </table:table-cell>
        </table:table-row>
        <table:table-row>
          <table:table-cell office:value-type="string">
            <text:p text:style-name="Table_20_Contents_Left">Rechtbank te Zutphen</text:p>
          </table:table-cell>
          <table:table-cell office:value-type="string">
            <text:p text:style-name="Table_20_Contents_Left">Rechtbank Oost-Nederland</text:p>
          </table:table-cell>
        </table:table-row>
        <table:table-row>
          <table:table-cell office:value-type="string">
            <text:p text:style-name="Table_20_Contents_Left">Gerechtshof te Arnhem</text:p>
          </table:table-cell>
          <table:table-cell office:value-type="string">
            <text:p text:style-name="Table_20_Contents_Left">Gerechtshof Arnhem-Leeuwarden</text:p>
          </table:table-cell>
        </table:table-row>
        <table:table-row>
          <table:table-cell office:value-type="string">
            <text:p text:style-name="Table_20_Contents_Left">Gerechtshof te Amsterdam</text:p>
          </table:table-cell>
          <table:table-cell office:value-type="string">
            <text:p text:style-name="Table_20_Contents_Left">Gerechtshof Amsterdam</text:p>
          </table:table-cell>
        </table:table-row>
        <table:table-row>
          <table:table-cell office:value-type="string">
            <text:p text:style-name="Table_20_Contents_Left">Gerechtshof te ’s-Gravenhage</text:p>
          </table:table-cell>
          <table:table-cell office:value-type="string">
            <text:p text:style-name="Table_20_Contents_Left">Gerechtshof Den Haag</text:p>
          </table:table-cell>
        </table:table-row>
        <table:table-row>
          <table:table-cell office:value-type="string">
            <text:p text:style-name="Table_20_Contents_Left">Gerechtshof te ’s-Hertogenbosch</text:p>
          </table:table-cell>
          <table:table-cell office:value-type="string">
            <text:p text:style-name="Table_20_Contents_Left">Gerechtshof ’s-Hertogenbosch</text:p>
          </table:table-cell>
        </table:table-row>
        <table:table-row>
          <table:table-cell office:value-type="string">
            <text:p text:style-name="Table_20_Contents_Left">Gerechtshof te Leeuwarden</text:p>
          </table:table-cell>
          <table:table-cell office:value-type="string">
            <text:p text:style-name="Table_20_Contents_Left">Gerechtshof Arnhem-Leeuwarden</text:p>
          </table:table-cell>
        </table:table-row>
      </table:table>
      <text:p/>
      <text:h text:outline-level="3" text:style-name="artikel_kop">ARTIKEL CIVA (OVERGANGSRECHT I.V.M. DAGVAARDINGEN, VERZOEKSCHRIFTEN EN ANDERE PROCESSTUKKEN)
                     </text:h>
      <text:list text:style-name="list-style-47">
        <text:list-item text:start-value="1">
          <text:p text:style-name="list.start"> Dagvaardingen, verzoekschriften en andere processtukken in aanhangige of aanhangig te maken zaken, tot kennisneming waarvan
                              op de dag voorafgaand aan de inwerkingtreding van artikel I bevoegd was een hieronder in de linkerkolom genoemd gerecht, worden
                              met ingang van de dag van inwerkingtreding van artikel I aangemerkt als processtukken in zaken tot kennisneming waarvan bevoegd
                              is het daarbij in de rechterkolom genoemde gerecht.
                           </text:p>
          <text:p text:style-name="table.relocated">Referentie naar <text:bookmark-ref text:ref-name="table.relocated.d66781e6782">de 1ste tabel</text:bookmark-ref>, die onder de lijst is geplaatst.</text:p>
        </text:list-item>
        <text:list-item text:start-value="2">
          <text:p text:style-name="list.end"> Dagvaardingen, verzoekschriften en andere processtukken in aanhangige of aanhangig te maken zaken, tot kennisneming waarvan
                              op de dag voorafgaand aan de inwerkingtreding van artikel I bevoegd was de rechtbank te Zwolle-Lelystad, tot kennisneming
                              waarvan met ingang van de dag van inwerkingtreding van artikel I de rechtbank Midden-Nederland onderscheidenlijk de rechtbank
                              Oost-Nederland bevoegd is, worden met ingang van de dag van inwerkingtreding van artikel I aangemerkt als processtukken in
                              zaken tot kennisneming waarvan de rechtbank Midden-Nederland onderscheidenlijk de rechtbank Oost-Nederland bevoegd is.
                           </text:p>
        </text:list-item>
      </text:list>
      <text:p text:style-name="Caption">1<text:span text:style-name="superscript">ste</text:span> verplaatste tabel uit bovenstaande lijst<text:bookmark text:name="table.relocated.d66781e6782"/></text:p>
      <text:p text:style-name="table.fix"/>
      <table:table table:name="table.4" table:style-name="table.4">
        <table:table-column table:style-name="table.4.col1"/>
        <table:table-column table:style-name="table.4.col2"/>
        <table:table-row>
          <table:table-cell office:value-type="string">
            <text:p text:style-name="Table_20_Contents_Left">Rechtbank te Alkmaar</text:p>
          </table:table-cell>
          <table:table-cell office:value-type="string">
            <text:p text:style-name="Table_20_Contents_Left">Rechtbank Noord-Holland</text:p>
          </table:table-cell>
        </table:table-row>
        <table:table-row>
          <table:table-cell office:value-type="string">
            <text:p text:style-name="Table_20_Contents_Left">Rechtbank te Almelo</text:p>
          </table:table-cell>
          <table:table-cell office:value-type="string">
            <text:p text:style-name="Table_20_Contents_Left">Rechtbank Oost-Nederland</text:p>
          </table:table-cell>
        </table:table-row>
        <table:table-row>
          <table:table-cell office:value-type="string">
            <text:p text:style-name="Table_20_Contents_Left">Rechtbank te Amsterdam</text:p>
          </table:table-cell>
          <table:table-cell office:value-type="string">
            <text:p text:style-name="Table_20_Contents_Left">Rechtbank Amsterdam</text:p>
          </table:table-cell>
        </table:table-row>
        <table:table-row>
          <table:table-cell office:value-type="string">
            <text:p text:style-name="Table_20_Contents_Left">Rechtbank te Arnhem</text:p>
          </table:table-cell>
          <table:table-cell office:value-type="string">
            <text:p text:style-name="Table_20_Contents_Left">Rechtbank Oost-Nederland</text:p>
          </table:table-cell>
        </table:table-row>
        <table:table-row>
          <table:table-cell office:value-type="string">
            <text:p text:style-name="Table_20_Contents_Left">Rechtbank te Assen</text:p>
          </table:table-cell>
          <table:table-cell office:value-type="string">
            <text:p text:style-name="Table_20_Contents_Left">Rechtbank Noord-Nederland</text:p>
          </table:table-cell>
        </table:table-row>
        <table:table-row>
          <table:table-cell office:value-type="string">
            <text:p text:style-name="Table_20_Contents_Left">Rechtbank te Breda</text:p>
          </table:table-cell>
          <table:table-cell office:value-type="string">
            <text:p text:style-name="Table_20_Contents_Left">Rechtbank Zeeland-West-Brabant</text:p>
          </table:table-cell>
        </table:table-row>
        <table:table-row>
          <table:table-cell office:value-type="string">
            <text:p text:style-name="Table_20_Contents_Left">Rechtbank te Dordrecht</text:p>
          </table:table-cell>
          <table:table-cell office:value-type="string">
            <text:p text:style-name="Table_20_Contents_Left">Rechtbank Rotterdam</text:p>
          </table:table-cell>
        </table:table-row>
        <table:table-row>
          <table:table-cell office:value-type="string">
            <text:p text:style-name="Table_20_Contents_Left">Rechtbank te ’s-Gravenhage</text:p>
          </table:table-cell>
          <table:table-cell office:value-type="string">
            <text:p text:style-name="Table_20_Contents_Left">Rechtbank Den Haag</text:p>
          </table:table-cell>
        </table:table-row>
        <table:table-row>
          <table:table-cell office:value-type="string">
            <text:p text:style-name="Table_20_Contents_Left">Rechtbank te Groningen</text:p>
          </table:table-cell>
          <table:table-cell office:value-type="string">
            <text:p text:style-name="Table_20_Contents_Left">Rechtbank Noord-Nederland</text:p>
          </table:table-cell>
        </table:table-row>
        <table:table-row>
          <table:table-cell office:value-type="string">
            <text:p text:style-name="Table_20_Contents_Left">Rechtbank te Haarlem</text:p>
          </table:table-cell>
          <table:table-cell office:value-type="string">
            <text:p text:style-name="Table_20_Contents_Left">Rechtbank Noord-Holland</text:p>
          </table:table-cell>
        </table:table-row>
        <table:table-row>
          <table:table-cell office:value-type="string">
            <text:p text:style-name="Table_20_Contents_Left">Rechtbank te ’s-Hertogenbosch</text:p>
          </table:table-cell>
          <table:table-cell office:value-type="string">
            <text:p text:style-name="Table_20_Contents_Left">Rechtbank Oost-Brabant</text:p>
          </table:table-cell>
        </table:table-row>
        <table:table-row>
          <table:table-cell office:value-type="string">
            <text:p text:style-name="Table_20_Contents_Left">Rechtbank te Leeuwarden</text:p>
          </table:table-cell>
          <table:table-cell office:value-type="string">
            <text:p text:style-name="Table_20_Contents_Left">Rechtbank Noord-Nederland</text:p>
          </table:table-cell>
        </table:table-row>
        <table:table-row>
          <table:table-cell office:value-type="string">
            <text:p text:style-name="Table_20_Contents_Left">Rechtbank te Maastricht</text:p>
          </table:table-cell>
          <table:table-cell office:value-type="string">
            <text:p text:style-name="Table_20_Contents_Left">Rechtbank Limburg</text:p>
          </table:table-cell>
        </table:table-row>
        <table:table-row>
          <table:table-cell office:value-type="string">
            <text:p text:style-name="Table_20_Contents_Left">Rechtbank te Middelburg</text:p>
          </table:table-cell>
          <table:table-cell office:value-type="string">
            <text:p text:style-name="Table_20_Contents_Left">Rechtbank Zeeland-West-Brabant</text:p>
          </table:table-cell>
        </table:table-row>
        <table:table-row>
          <table:table-cell office:value-type="string">
            <text:p text:style-name="Table_20_Contents_Left">Rechtbank te Roermond</text:p>
          </table:table-cell>
          <table:table-cell office:value-type="string">
            <text:p text:style-name="Table_20_Contents_Left">Rechtbank Limburg</text:p>
          </table:table-cell>
        </table:table-row>
        <table:table-row>
          <table:table-cell office:value-type="string">
            <text:p text:style-name="Table_20_Contents_Left">Rechtbank te Rotterdam</text:p>
          </table:table-cell>
          <table:table-cell office:value-type="string">
            <text:p text:style-name="Table_20_Contents_Left">Rechtbank Rotterdam</text:p>
          </table:table-cell>
        </table:table-row>
        <table:table-row>
          <table:table-cell office:value-type="string">
            <text:p text:style-name="Table_20_Contents_Left">Rechtbank te Utrecht</text:p>
          </table:table-cell>
          <table:table-cell office:value-type="string">
            <text:p text:style-name="Table_20_Contents_Left">Rechtbank Midden-Nederland</text:p>
          </table:table-cell>
        </table:table-row>
        <table:table-row>
          <table:table-cell office:value-type="string">
            <text:p text:style-name="Table_20_Contents_Left">Rechtbank te Zutphen</text:p>
          </table:table-cell>
          <table:table-cell office:value-type="string">
            <text:p text:style-name="Table_20_Contents_Left">Rechtbank Oost-Nederland</text:p>
          </table:table-cell>
        </table:table-row>
        <table:table-row>
          <table:table-cell office:value-type="string">
            <text:p text:style-name="Table_20_Contents_Left">Gerechtshof te Amsterdam</text:p>
          </table:table-cell>
          <table:table-cell office:value-type="string">
            <text:p text:style-name="Table_20_Contents_Left">Gerechtshof Amsterdam</text:p>
          </table:table-cell>
        </table:table-row>
        <table:table-row>
          <table:table-cell office:value-type="string">
            <text:p text:style-name="Table_20_Contents_Left">Gerechtshof te Arnhem</text:p>
          </table:table-cell>
          <table:table-cell office:value-type="string">
            <text:p text:style-name="Table_20_Contents_Left">Gerechtshof Arnhem-Leeuwarden</text:p>
          </table:table-cell>
        </table:table-row>
        <table:table-row>
          <table:table-cell office:value-type="string">
            <text:p text:style-name="Table_20_Contents_Left">Gerechtshof te ’s-Gravenhage</text:p>
          </table:table-cell>
          <table:table-cell office:value-type="string">
            <text:p text:style-name="Table_20_Contents_Left">Gerechtshof Den Haag</text:p>
          </table:table-cell>
        </table:table-row>
        <table:table-row>
          <table:table-cell office:value-type="string">
            <text:p text:style-name="Table_20_Contents_Left">Gerechtshof te ’s-Hertogenbosch</text:p>
          </table:table-cell>
          <table:table-cell office:value-type="string">
            <text:p text:style-name="Table_20_Contents_Left">Gerechtshof ’s-Hertogenbosch</text:p>
          </table:table-cell>
        </table:table-row>
        <table:table-row>
          <table:table-cell office:value-type="string">
            <text:p text:style-name="Table_20_Contents_Left">Gerechtshof te Leeuwarden</text:p>
          </table:table-cell>
          <table:table-cell office:value-type="string">
            <text:p text:style-name="Table_20_Contents_Left">Gerechtshof Arnhem-Leeuwarden</text:p>
          </table:table-cell>
        </table:table-row>
      </table:table>
      <text:p/>
      <text:h text:outline-level="3" text:style-name="artikel_kop">ARTIKEL CV (OVERDRACHT ARCHIEFBESCHEIDEN)
                     </text:h>
      <text:p text:style-name="artikel">Archiefbescheiden van een hieronder in de linkerkolom genoemd gerecht worden overgedragen aan het daarbij in de rechterkolom
                        genoemde gerecht, voor zover zij niet overeenkomstig de Archiefwet 1995 zijn overgebracht naar een archiefbewaarplaats.
                     </text:p>
      <text:p text:style-name="table.fix"/>
      <table:table table:name="table.5" table:style-name="table.5">
        <table:table-column table:style-name="table.5.col1"/>
        <table:table-column table:style-name="table.5.col2"/>
        <table:table-row>
          <table:table-cell office:value-type="string">
            <text:p text:style-name="Table_20_Contents_Left">Rechtbank te Alkmaar</text:p>
          </table:table-cell>
          <table:table-cell office:value-type="string">
            <text:p text:style-name="Table_20_Contents_Left">Rechtbank Noord-Holland</text:p>
          </table:table-cell>
        </table:table-row>
        <table:table-row>
          <table:table-cell office:value-type="string">
            <text:p text:style-name="Table_20_Contents_Left">Rechtbank te Almelo</text:p>
          </table:table-cell>
          <table:table-cell office:value-type="string">
            <text:p text:style-name="Table_20_Contents_Left">Rechtbank Oost-Nederland</text:p>
          </table:table-cell>
        </table:table-row>
        <table:table-row>
          <table:table-cell office:value-type="string">
            <text:p text:style-name="Table_20_Contents_Left">Rechtbank te Amsterdam</text:p>
          </table:table-cell>
          <table:table-cell office:value-type="string">
            <text:p text:style-name="Table_20_Contents_Left">Rechtbank Amsterdam</text:p>
          </table:table-cell>
        </table:table-row>
        <table:table-row>
          <table:table-cell office:value-type="string">
            <text:p text:style-name="Table_20_Contents_Left">Rechtbank te Arnhem</text:p>
          </table:table-cell>
          <table:table-cell office:value-type="string">
            <text:p text:style-name="Table_20_Contents_Left">Rechtbank Oost-Nederland</text:p>
          </table:table-cell>
        </table:table-row>
        <table:table-row>
          <table:table-cell office:value-type="string">
            <text:p text:style-name="Table_20_Contents_Left">Rechtbank te Assen</text:p>
          </table:table-cell>
          <table:table-cell office:value-type="string">
            <text:p text:style-name="Table_20_Contents_Left">Rechtbank Noord-Nederland</text:p>
          </table:table-cell>
        </table:table-row>
        <table:table-row>
          <table:table-cell office:value-type="string">
            <text:p text:style-name="Table_20_Contents_Left">Rechtbank te Breda</text:p>
          </table:table-cell>
          <table:table-cell office:value-type="string">
            <text:p text:style-name="Table_20_Contents_Left">Rechtbank Zeeland-West-Brabant</text:p>
          </table:table-cell>
        </table:table-row>
        <table:table-row>
          <table:table-cell office:value-type="string">
            <text:p text:style-name="Table_20_Contents_Left">Rechtbank te Dordrecht</text:p>
          </table:table-cell>
          <table:table-cell office:value-type="string">
            <text:p text:style-name="Table_20_Contents_Left">Rechtbank Rotterdam</text:p>
          </table:table-cell>
        </table:table-row>
        <table:table-row>
          <table:table-cell office:value-type="string">
            <text:p text:style-name="Table_20_Contents_Left">Rechtbank te ’s-Gravenhage</text:p>
          </table:table-cell>
          <table:table-cell office:value-type="string">
            <text:p text:style-name="Table_20_Contents_Left">Rechtbank Den Haag</text:p>
          </table:table-cell>
        </table:table-row>
        <table:table-row>
          <table:table-cell office:value-type="string">
            <text:p text:style-name="Table_20_Contents_Left">Rechtbank te Groningen</text:p>
          </table:table-cell>
          <table:table-cell office:value-type="string">
            <text:p text:style-name="Table_20_Contents_Left">Rechtbank Noord-Nederland</text:p>
          </table:table-cell>
        </table:table-row>
        <table:table-row>
          <table:table-cell office:value-type="string">
            <text:p text:style-name="Table_20_Contents_Left">Rechtbank te Haarlem</text:p>
          </table:table-cell>
          <table:table-cell office:value-type="string">
            <text:p text:style-name="Table_20_Contents_Left">Rechtbank Noord-Holland</text:p>
          </table:table-cell>
        </table:table-row>
        <table:table-row>
          <table:table-cell office:value-type="string">
            <text:p text:style-name="Table_20_Contents_Left">Rechtbank te ’s-Hertogenbosch</text:p>
          </table:table-cell>
          <table:table-cell office:value-type="string">
            <text:p text:style-name="Table_20_Contents_Left">Rechtbank Oost-Brabant</text:p>
          </table:table-cell>
        </table:table-row>
        <table:table-row>
          <table:table-cell office:value-type="string">
            <text:p text:style-name="Table_20_Contents_Left">Rechtbank te Leeuwarden</text:p>
          </table:table-cell>
          <table:table-cell office:value-type="string">
            <text:p text:style-name="Table_20_Contents_Left">Rechtbank Noord-Nederland</text:p>
          </table:table-cell>
        </table:table-row>
        <table:table-row>
          <table:table-cell office:value-type="string">
            <text:p text:style-name="Table_20_Contents_Left">Rechtbank te Maastricht</text:p>
          </table:table-cell>
          <table:table-cell office:value-type="string">
            <text:p text:style-name="Table_20_Contents_Left">Rechtbank Limburg</text:p>
          </table:table-cell>
        </table:table-row>
        <table:table-row>
          <table:table-cell office:value-type="string">
            <text:p text:style-name="Table_20_Contents_Left">Rechtbank te Middelburg</text:p>
          </table:table-cell>
          <table:table-cell office:value-type="string">
            <text:p text:style-name="Table_20_Contents_Left">Rechtbank Zeeland-West-Brabant</text:p>
          </table:table-cell>
        </table:table-row>
        <table:table-row>
          <table:table-cell office:value-type="string">
            <text:p text:style-name="Table_20_Contents_Left">Rechtbank te Roermond</text:p>
          </table:table-cell>
          <table:table-cell office:value-type="string">
            <text:p text:style-name="Table_20_Contents_Left">Rechtbank Limburg</text:p>
          </table:table-cell>
        </table:table-row>
        <table:table-row>
          <table:table-cell office:value-type="string">
            <text:p text:style-name="Table_20_Contents_Left">Rechtbank te Rotterdam</text:p>
          </table:table-cell>
          <table:table-cell office:value-type="string">
            <text:p text:style-name="Table_20_Contents_Left">Rechtbank Rotterdam</text:p>
          </table:table-cell>
        </table:table-row>
        <table:table-row>
          <table:table-cell office:value-type="string">
            <text:p text:style-name="Table_20_Contents_Left">Rechtbank te Utrecht</text:p>
          </table:table-cell>
          <table:table-cell office:value-type="string">
            <text:p text:style-name="Table_20_Contents_Left">Rechtbank Midden-Nederland</text:p>
          </table:table-cell>
        </table:table-row>
        <table:table-row>
          <table:table-cell office:value-type="string">
            <text:p text:style-name="Table_20_Contents_Left">Rechtbank te Zutphen</text:p>
          </table:table-cell>
          <table:table-cell office:value-type="string">
            <text:p text:style-name="Table_20_Contents_Left">Rechtbank Oost-Nederland</text:p>
          </table:table-cell>
        </table:table-row>
        <table:table-row>
          <table:table-cell office:value-type="string">
            <text:p text:style-name="Table_20_Contents_Left">Rechtbank te Zwolle-Lelystad</text:p>
          </table:table-cell>
          <table:table-cell office:value-type="string">
            <text:p text:style-name="Table_20_Contents_Left">Rechtbank Oost-Nederland</text:p>
          </table:table-cell>
        </table:table-row>
        <table:table-row>
          <table:table-cell office:value-type="string">
            <text:p text:style-name="Table_20_Contents_Left">Gerechtshof te Amsterdam</text:p>
          </table:table-cell>
          <table:table-cell office:value-type="string">
            <text:p text:style-name="Table_20_Contents_Left">Gerechtshof Amsterdam</text:p>
          </table:table-cell>
        </table:table-row>
        <table:table-row>
          <table:table-cell office:value-type="string">
            <text:p text:style-name="Table_20_Contents_Left">Gerechtshof te Arnhem</text:p>
          </table:table-cell>
          <table:table-cell office:value-type="string">
            <text:p text:style-name="Table_20_Contents_Left">Gerechtshof Arnhem-Leeuwarden</text:p>
          </table:table-cell>
        </table:table-row>
        <table:table-row>
          <table:table-cell office:value-type="string">
            <text:p text:style-name="Table_20_Contents_Left">Gerechtshof te ’s-Gravenhage</text:p>
          </table:table-cell>
          <table:table-cell office:value-type="string">
            <text:p text:style-name="Table_20_Contents_Left">Gerechtshof Den Haag</text:p>
          </table:table-cell>
        </table:table-row>
        <table:table-row>
          <table:table-cell office:value-type="string">
            <text:p text:style-name="Table_20_Contents_Left">Gerechtshof te ’s-Hertogenbosch</text:p>
          </table:table-cell>
          <table:table-cell office:value-type="string">
            <text:p text:style-name="Table_20_Contents_Left">Gerechtshof ’s-Hertogenbosch</text:p>
          </table:table-cell>
        </table:table-row>
        <table:table-row>
          <table:table-cell office:value-type="string">
            <text:p text:style-name="Table_20_Contents_Left">Gerechtshof te Leeuwarden</text:p>
          </table:table-cell>
          <table:table-cell office:value-type="string">
            <text:p text:style-name="Table_20_Contents_Left">Gerechtshof Arnhem-Leeuwarden</text:p>
          </table:table-cell>
        </table:table-row>
      </table:table>
      <text:p/>
      <text:h text:outline-level="3" text:style-name="artikel_kop">ARTIKEL CVI (OVERGANGSRECHT NEVENLOCATIES)
                     </text:h>
      <text:p text:style-name="artikel">Binnen het rechtsgebied van een gerecht gelegen nevenvestigings- en nevenzittingsplaatsen die bij of krachtens de Wet op de
                        rechterlijke organisatie, zoals deze luidde op de dag voorafgaand aan de inwerkingtreding van artikel I, waren aangewezen,
                        worden, voor zover zij niet met ingang van die dag krachtens artikel 21b, eerste lid, van de Wet op de rechterlijke organisatie
                        bij algemene maatregel van bestuur als zittingsplaats zijn aangewezen, aangemerkt als zittingsplaatsen die krachtens artikel
                        21b, tweede lid, van de Wet op de rechterlijke organisatie door de minister zijn aangewezen.
                     </text:p>
      <text:h text:outline-level="3" text:style-name="artikel_kop">ARTIKEL CVII (TIJDELIJK AFWIJKEND AANTAL GERECHTSBESTUURDERS IN RECHTBANK OOST-NEDERLAND)
                     </text:h>
      <text:list text:style-name="list-style-48">
        <text:list-item text:start-value="1">
          <text:p text:style-name="list.start"> In afwijking van artikel 15, eerste lid, van de Wet op de rechterlijke organisatie kan het bestuur van de rechtbank Oost-Nederland
                              gedurende een periode van ten hoogste zes jaar na het tijdstip van inwerkingtreding van artikel I bestaan uit vier leden,
                              waaronder de voorzitter.
                           </text:p>
        </text:list-item>
        <text:list-item text:start-value="2">
          <text:p text:style-name="list.end"> In afwijking van artikel 15, tweede lid, eerste volzin, van de Wet op de rechterlijke organisatie zijn in dat geval drie
                              leden, waaronder de voorzitter, rechterlijke ambtenaren met rechtspraak belast die hun rechtsprekend ambt op basis van een
                              aanstelling als bedoeld in artikel 5f, eerste lid, van de Wet rechtspositie rechterlijke ambtenaren vervullen.
                           </text:p>
        </text:list-item>
      </text:list>
      <text:h text:outline-level="3" text:style-name="artikel_kop">ARTIKEL CVIII (OVERGANGSRECHT FUNCTIONARISSEN RECHTBANKEN)
                     </text:h>
      <text:list text:style-name="list-style-49">
        <text:list-item text:start-value="1">
          <text:p text:style-name="list.start"> Ten aanzien van degenen voor wie op de dag voorafgaand aan de inwerkingtreding van artikel I is vastgesteld dat zij het ambt
                              van senior rechter A, senior rechter, rechter, rechter-plaatsvervanger, senior-gerechtsauditeur, gerechtsauditeur of rechterlijk
                              ambtenaar in opleiding vervullen bij de rechtbank te Assen, Groningen of Leeuwarden, onderscheidenlijk de rechtbank te Almelo,
                              Arnhem, of Zutphen, onderscheidenlijk de rechtbank te Utrecht, onderscheidenlijk de rechtbank te Amsterdam, onderscheidenlijk
                              de rechtbank te Alkmaar of Haarlem, onderscheidenlijk de rechtbank te ’s-Gravenhage, onderscheidenlijk de rechtbank te Dordrecht
                              of Rotterdam, onderscheidenlijk de rechtbank te Breda of Middelburg, onderscheidenlijk de rechtbank te ’s-Hertogenbosch, onderscheidenlijk
                              de rechtbank te Maastricht of Roermond, wordt die vaststelling van rechtswege gewijzigd in de vaststelling dat zij datzelfde
                              ambt vervullen bij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Ten aanzien van degenen voor wie op de dag voorafgaand
                              aan de inwerkingtreding van artikel I is vastgesteld dat zij het ambt van senior rechter A, senior rechter, rechter, rechter-plaatsvervanger,
                              senior-gerechtsauditeur, gerechtsauditeur of rechterlijk ambtenaar in opleiding vervullen bij de rechtbank te Zwolle-Lelystad,
                              wordt die vaststelling van rechtswege gewijzigd in de vaststelling dat zij datzelfde ambt vervullen bij de rechtbank Oost-Nederland onderscheidenlijk, indien zij hun ambt direct voorafgaand aan de inwerkingtreding van artikel I gewoonlijk vervullen
                              in of vanuit de gemeente Lelystad, bij de rechtbank Midden-Nederland.
                           </text:p>
        </text:list-item>
        <text:list-item text:start-value="2">
          <text:p text:style-name="list.cont"> Ten aanzien van de rechters-plaatsvervangers die op de dag voorafgaand aan de inwerkingtreding van artikel I hun ambt bij
                              de rechtbank te Assen, Groningen of Leeuwarden, onderscheidenlijk de rechtbank te Almelo, Arnhem of Zutphen, onderscheidenlijk
                              de rechtbank te Utrecht, onderscheidenlijk de rechtbank te Amsterdam, onderscheidenlijk de rechtbank te Alkmaar of Haarlem,
                              onderscheidenlijk de rechtbank te ’s-Gravenhage, onderscheidenlijk de rechtbank te Dordrecht of Rotterdam, onderscheidenlijk
                              de rechtbank te Breda of Middelburg, onderscheidenlijk de rechtbank te ’s-Hertogenbosch, onderscheidenlijk de rechtbank te
                              Maastricht of Roermond, op basis van een aanwijzing vervullen, wordt de aanwijzing van rechtswege gewijzigd in dezelfde aanwijzing
                              bij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Ten aanzien van de rechters-plaatsvervangers die op de dag
                              voorafgaand aan de inwerkingtreding van artikel I hun ambt bij de rechtbank te Zwolle-Lelystad op basis van een aanwijzing
                              vervullen, wordt de aanwijzing van rechtswege gewijzigd in dezelfde aanwijzing bij de rechtbank Oost-Nederland onderscheidenlijk,
                              indien zij hun ambt op die basis direct voorafgaand aan de inwerkingtreding van artikel I gewoonlijk vervullen in of vanuit
                              de gemeente Lelystad, bij de rechtbank Midden-Nederland.
                           </text:p>
        </text:list-item>
        <text:list-item text:start-value="3">
          <text:p text:style-name="list.cont"> De benoemingen van degenen die op de dag voorafgaand aan de inwerkingtreding van artikel I zijn benoemd als coördinerend
                              vice-president senior van de rechtbank te Assen, Groningen of Leeuwarden, onderscheidenlijk de rechtbank te Almelo, Arnhem,
                              Zutphen of Zwolle-Lelystad, onderscheidenlijk de rechtbank te Utrecht, onderscheidenlijk de rechtbank te Amsterdam, onderscheidenlijk
                              de rechtbank te Alkmaar of Haarlem, onderscheidenlijk de rechtbank te ’s-Gravenhage, onderscheidenlijk de rechtbank te Dordrecht
                              of Rotterdam, onderscheidenlijk de rechtbank te Breda of Middelburg, onderscheidenlijk de rechtbank te ’s-Hertogenbosch, onderscheidenlijk
                              de rechtbank te Maastricht of Roermond, worden van rechtswege gewijzigd in een benoeming als coördinerend vice-president senior
                              van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Artikel XIV, tweede lid, onderdeel a, van de Wet organisatie
                              en bestuur gerechten is van overeenkomstige toepassing. Zij worden als zodanig niet beëdigd.
                           </text:p>
        </text:list-item>
        <text:list-item text:start-value="4">
          <text:p text:style-name="list.cont"> De benoemingen van degenen die op de dag voorafgaand aan de inwerkingtreding van artikel I zijn benoemd als deskundig lid
                              onderscheidenlijk plaatsvervangend deskundig lid van de pachtkamer van de rechtbank te Assen, Groningen of Leeuwarden, onderscheidenlijk
                              de rechtbank te Almelo, Arnhem of Zutphen, onderscheidenlijk de rechtbank te Utrecht, onderscheidenlijk de rechtbank te Amsterdam,
                              onderscheidenlijk de rechtbank te Alkmaar of Haarlem, onderscheidenlijk de rechtbank te ’s-Gravenhage, onderscheidenlijk de
                              rechtbank te Dordrecht of Rotterdam, onderscheidenlijk de rechtbank te Breda of Middelburg, onderscheidenlijk de rechtbank
                              te ’s-Hertogenbosch, onderscheidenlijk de rechtbank te Maastricht of Roermond, worden van rechtswege gewijzigd in een benoeming
                              als deskundig lid onderscheidenlijk plaatsvervangend deskundig lid van de pachtkamer van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Zij worden als zodanig niet beëdigd. De benoemingen van degenen die op de dag voorafgaand aan de inwerkingtreding
                              van artikel I zijn benoemd als deskundig lid onderscheidenlijk plaatsvervangend deskundig lid van de pachtkamer van de rechtbank
                              te Zwolle-Lelystad worden van rechtswege gewijzigd in een benoeming als deskundig lid onderscheidenlijk plaatsvervangend deskundig
                              lid van de pachtkamer van de rechtbank Oost-Nederland onderscheidenlijk, indien zij hun ambt direct voorafgaand aan de inwerkingtreding
                              van artikel I gewoonlijk vervullen in of vanuit de gemeente Lelystad, van de rechtbank Midden-Nederland.
                           </text:p>
        </text:list-item>
        <text:list-item text:start-value="5">
          <text:p text:style-name="list.cont"> De benoemingen van degenen die op de dag voorafgaand aan de inwerkingtreding van artikel I zijn benoemd als militair lid
                              van een kamer van de rechtbank te ’s-Gravenhage, bedoeld in artikel 54, derde lid, van de Wet op de rechterlijke organisatie,
                              onderscheidenlijk militair lid van een militaire kamer van de rechtbank te Arnhem, onderscheidenlijk deskundig lid van een
                              kamer voor kwekersrecht van de rechtbank te ’s-Gravenhage, onderscheidenlijk plaatsvervangend deskundig lid van een kamer
                              voor kwekersrecht van de rechtbank te ’s-Gravenhage, worden van rechtswege gewijzigd in een benoeming als militair lid van
                              een kamer van de rechtbank Den Haag, bedoeld in artikel 54, derde lid, van de Wet op de rechterlijke organisatie, onderscheidenlijk
                              militair lid van een militaire kamer van de rechtbank Oost-Nederland, onderscheidenlijk deskundig lid van een kamer voor kwekersrecht
                              van de rechtbank Den Haag, onderscheidenlijk plaatsvervangend deskundig lid van een kamer voor kwekersrecht van de rechtbank
                              Den Haag. Zij worden als zodanig niet beëdigd.
                           </text:p>
        </text:list-item>
        <text:list-item text:start-value="6">
          <text:p text:style-name="list.cont"> De tewerkstellingen van degenen die op de dag voorafgaand aan de inwerkingtreding van artikel I in een functie, anders dan
                              die genoemd in het eerste tot en met vijfde of achtste lid en niet zijnde de functie van directeur bedrijfsvoering, op basis
                              van een aanstelling in vaste dienst werkzaam zijn bij de rechtbank te Assen, Groningen of Leeuwarden, onderscheidenlijk de
                              rechtbank te Almelo, Arnhem of Zutphen, onderscheidenlijk de rechtbank te Utrecht, onderscheidenlijk de rechtbank te Amsterdam,
                              onderscheidenlijk de rechtbank te Alkmaar of Haarlem, onderscheidenlijk de rechtbank te ’s-Gravenhage, onderscheidenlijk de
                              rechtbank te Dordrecht of Rotterdam, onderscheidenlijk de rechtbank te Breda of Middelburg, onderscheidenlijk de rechtbank
                              te ’s-Hertogenbosch, onderscheidenlijk de rechtbank te Maastricht of Roermond, worden van rechtswege gewijzigd in een tewerkstelling
                              in dezelfde functie bij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De tewerkstellingen van degenen die op de dag voorafgaand
                              aan de inwerkingtreding van artikel I in een functie, anders dan die genoemd in het eerste tot en met vijfde of achtste lid
                              en niet zijnde de functie van directeur bedrijfsvoering, op basis van een aanstelling in vaste dienst werkzaam zijn bij de
                              rechtbank te Zwolle-Lelystad, worden van rechtswege gewijzigd in een tewerkstelling in dezelfde functie bij de rechtbank Oost-Nederland
                              onderscheidenlijk, indien voor hen direct voorafgaand aan de inwerkingtreding van artikel I de gemeente Lelystad als standplaats
                              is aangewezen, bij de rechtbank Midden-Nederland.
                           </text:p>
        </text:list-item>
        <text:list-item text:start-value="7">
          <text:p text:style-name="list.cont"> Ten aanzien van degenen die op de dag voorafgaand aan de inwerkingtreding van artikel I op basis van een aanstelling in tijdelijke
                              dienst in een functie, anders dan die genoemd in het eerste tot en met vijfde of achtste lid en niet zijnde de functie van
                              directeur bedrijfsvoering, werkzaam zijn bij de rechtbank te Assen, Groningen of Leeuwarden, onderscheidenlijk de rechtbank
                              te Almelo, Arnhem of Zutphen, onderscheidenlijk de rechtbank te Utrecht, onderscheidenlijk de rechtbank te Amsterdam, onderscheidenlijk
                              de rechtbank te Alkmaar of Haarlem, onderscheidenlijk de rechtbank te ’s-Gravenhage, onderscheidenlijk de rechtbank te Dordrecht
                              of Rotterdam, onderscheidenlijk de rechtbank te Breda of Middelburg, onderscheidenlijk de rechtbank te ’s-Hertogenbosch, onderscheidenlijk
                              de rechtbank te Maastricht of Roermond, wordt de aanstelling van rechtswege gewijzigd in dezelfde aanstelling bij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Ten aanzien van degenen die op de dag voorafgaand aan de inwerkingtreding van artikel
                              I op basis van een aanstelling in tijdelijke dienst in een functie, anders dan die genoemd in het eerste tot en met vijfde
                              of achtste lid en niet zijnde de functie van directeur bedrijfsvoering, werkzaam zijn bij de rechtbank te Zwolle-Lelystad,
                              wordt de aanstelling van rechtswege gewijzigd in dezelfde aanstelling bij de rechtbank Oost-Nederland onderscheidenlijk, indien
                              voor hen direct voorafgaand aan de inwerkingtreding van artikel I de gemeente Lelystad als standplaats is aangewezen, bij
                              de rechtbank Midden-Nederland.
                           </text:p>
        </text:list-item>
        <text:list-item text:start-value="8">
          <text:p text:style-name="list.end"> De benoemingen van degenen die op de dag voorafgaand aan de inwerkingtreding van artikel I zijn benoemd als buitengriffier
                              van de rechtbank te Assen, Groningen of Leeuwarden, onderscheidenlijk de rechtbank te Almelo, Arnhem, Zutphen of Zwolle-Lelystad,
                              onderscheidenlijk de rechtbank te Utrecht, onderscheidenlijk de rechtbank te Amsterdam, onderscheidenlijk de rechtbank te
                              Alkmaar of Haarlem, onderscheidenlijk de rechtbank te ’s-Gravenhage, onderscheidenlijk de rechtbank te Dordrecht of Rotterdam,
                              onderscheidenlijk de rechtbank te Breda of Middelburg, onderscheidenlijk de rechtbank te ’s-Hertogenbosch, onderscheidenlijk
                              de rechtbank te Maastricht of Roermond, worden van rechtswege gewijzigd in een benoeming als buitengriffier van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Zij worden als zodanig niet beëdigd.
                           </text:p>
        </text:list-item>
      </text:list>
      <text:h text:outline-level="3" text:style-name="artikel_kop">ARTIKEL CIX (OVERGANGSRECHT FUNCTIONARISSEN GERECHTSHOVEN)
                     </text:h>
      <text:list text:style-name="list-style-50">
        <text:list-item text:start-value="1">
          <text:p text:style-name="list.start"> Ten aanzien van degenen voor wie op de dag voorafgaand aan de inwerkingtreding van artikel I is vastgesteld dat zij het ambt
                              van senior raadsheer, raadsheer, raadsheer-plaatsvervanger, senior-gerechtsauditeur of gerechtsauditeur vervullen bij het
                              gerechtshof te Arnhem of Leeuwarden, onderscheidenlijk het gerechtshof te ’s-Gravenhage, onderscheidenlijk het gerechtshof
                              te Amsterdam, onderscheidenlijk het gerechtshof te ’s-Hertogenbosch, wordt die vaststelling van rechtswege gewijzigd in de
                              vaststelling dat zij datzelfde ambt vervullen bij het gerechtshof Arnhem-Leeuwarden, onderscheidenlijk het gerechtshof Den
                              Haag, onderscheidenlijk het gerechtshof Amsterdam, onderscheidenlijk het gerechtshof ’s-Hertogenbosch.
                           </text:p>
        </text:list-item>
        <text:list-item text:start-value="2">
          <text:p text:style-name="list.cont"> Ten aanzien van de raadsheren-plaatsvervangers die op de dag voorafgaand aan de inwerkingtreding van artikel I hun ambt bij
                              het gerechtshof te Arnhem of Leeuwarden, onderscheidenlijk het gerechtshof te ’s-Gravenhage, onderscheidenlijk het gerechtshof
                              te Amsterdam, onderscheidenlijk het gerechtshof te ’s-Hertogenbosch, op basis van een aanwijzing vervullen, wordt de aanwijzing
                              van rechtswege gewijzigd in dezelfde aanwijzing bij het gerechtshof Arnhem-Leeuwarden, onderscheidenlijk het gerechtshof Den
                              Haag, onderscheidenlijk het gerechtshof Amsterdam, onderscheidenlijk het gerechtshof ’s-Hertogenbosch.
                           </text:p>
        </text:list-item>
        <text:list-item text:start-value="3">
          <text:p text:style-name="list.cont"> De benoemingen van degenen die op de dag voorafgaand aan de inwerkingtreding van artikel I zijn benoemd als coördinerend
                              vice-president senior van het gerechtshof te Arnhem of Leeuwarden, onderscheidenlijk het gerechtshof te ’s-Gravenhage, onderscheidenlijk
                              het gerechtshof te Amsterdam, onderscheidenlijk het gerechtshof te ’s-Hertogenbosch, worden van rechtswege gewijzigd in een
                              benoeming als coördinerend vice-president senior van het gerechtshof Arnhem-Leeuwarden, onderscheidenlijk het gerechtshof
                              Den Haag, onderscheidenlijk het gerechtshof Amsterdam, onderscheidenlijk het gerechtshof ’s-Hertogenbosch. Artikel XIV, tweede
                              lid, onderdeel a, van de Wet organisatie en bestuur gerechten is van overeenkomstige toepassing. Zij worden als zodanig niet
                              beëdigd.
                           </text:p>
        </text:list-item>
        <text:list-item text:start-value="4">
          <text:p text:style-name="list.cont"> De benoemingen van degenen die op de dag voorafgaand aan de inwerkingtreding van artikel I zijn benoemd als deskundig lid
                              van de ondernemingskamer van het gerechtshof te Amsterdam, onderscheidenlijk deskundig lid van de kamer van het gerechtshof
                              te ’s-Gravenhage, bedoeld in artikel 66, derde lid, van de Wet op de rechterlijke organisatie, onderscheidenlijk deskundig
                              lid van de kamer van het gerechtshof te Arnhem, bedoeld in artikel 67, derde lid, van de Wet op de rechterlijke organisatie,
                              onderscheidenlijk militair lid van de militaire kamer van het gerechtshof te Arnhem, onderscheidenlijk deskundig lid van de
                              pachtkamer van het gerechtshof te Arnhem, onderscheidenlijk plaatsvervangend deskundig lid van de pachtkamer van het gerechtshof
                              te Arnhem, onderscheidenlijk deskundig lid van de kamer voor het kwekersrecht van het gerechtshof te ’s-Gravenhage, onderscheidenlijk
                              plaatsvervangend deskundig lid van de kamer voor het kwekersrecht van het gerechtshof te ’s-Gravenhage, worden van rechtswege
                              gewijzigd in een benoeming als deskundig lid van de ondernemingskamer van het gerechtshof Amsterdam, onderscheidenlijk deskundig
                              lid van de kamer van het gerechtshof Den Haag, bedoeld in artikel 66, derde lid, van de Wet op de rechterlijke organisatie,
                              onderscheidenlijk deskundig lid van de kamer van het gerechtshof Arnhem-Leeuwarden, bedoeld in artikel 67, derde lid, van
                              de Wet op de rechterlijke organisatie, onderscheidenlijk militair lid van de militaire kamer van het gerechtshof Arnhem-Leeuwarden,
                              onderscheidenlijk deskundig lid van de pachtkamer van het gerechtshof Arnhem-Leeuwarden, onderscheidenlijk plaatsvervangend
                              deskundig lid van de pachtkamer van het gerechtshof Arnhem-Leeuwarden, onderscheidenlijk deskundig lid van de kamer voor het
                              kwekersrecht van het gerechtshof Den Haag, onderscheidenlijk plaatsvervangend deskundig lid van de kamer voor het kwekersrecht
                              van het gerechtshof Den Haag. Zij worden als zodanig niet beëdigd.
                           </text:p>
        </text:list-item>
        <text:list-item text:start-value="5">
          <text:p text:style-name="list.cont"> De tewerkstellingen van degenen die op de dag voorafgaand aan de inwerkingtreding van artikel I in een functie, anders dan
                              die genoemd in het eerste tot en met vierde of zevende lid en niet zijnde de functie van directeur bedrijfsvoering, op basis
                              van een aanstelling in vaste dienst werkzaam zijn bij het gerechtshof te Arnhem of Leeuwarden, onderscheidenlijk het gerechtshof
                              te ’s-Gravenhage, onderscheidenlijk het gerechtshof te Amsterdam, onderscheidenlijk het gerechtshof te ’s-Hertogenbosch, worden
                              van rechtswege gewijzigd in een tewerkstelling in dezelfde functie bij het gerechtshof Arnhem-Leeuwarden, onderscheidenlijk
                              het gerechtshof Den Haag, onderscheidenlijk het gerechtshof Amsterdam, onderscheidenlijk het gerechtshof ’s-Hertogenbosch.
                           </text:p>
        </text:list-item>
        <text:list-item text:start-value="6">
          <text:p text:style-name="list.cont"> Ten aanzien van degenen die op de dag voorafgaand aan de inwerkingtreding van artikel I op basis van een aanstelling in tijdelijke
                              dienst in een functie, anders dan die genoemd in het eerste tot en met vierde of zevende lid en niet zijnde de functie van
                              directeur bedrijfsvoering, werkzaam zijn bij het gerechtshof te Arnhem of Leeuwarden, onderscheidenlijk het gerechtshof te
                              ’s-Gravenhage, onderscheidenlijk het gerechtshof te Amsterdam, onderscheidenlijk het gerechtshof te ’s-Hertogenbosch, wordt
                              de aanstelling van rechtswege gewijzigd in dezelfde aanstelling bij het gerechtshof Arnhem-Leeuwarden, onderscheidenlijk het
                              gerechtshof Den Haag, onderscheidenlijk het gerechtshof Amsterdam, onderscheidenlijk het gerechtshof ’s-Hertogenbosch.
                           </text:p>
        </text:list-item>
        <text:list-item text:start-value="7">
          <text:p text:style-name="list.end"> De benoemingen van degenen die op de dag voorafgaand aan de inwerkingtreding van artikel I zijn benoemd als buitengriffier
                              van het gerechtshof te Arnhem of Leeuwarden, onderscheidenlijk het gerechtshof te ’s-Gravenhage, onderscheidenlijk het gerechtshof
                              te Amsterdam, onderscheidenlijk het gerechtshof te ’s-Hertogenbosch, worden van rechtswege gewijzigd in een benoeming als
                              buitengriffier van het gerechtshof Arnhem-Leeuwarden, onderscheidenlijk het gerechtshof Den Haag, onderscheidenlijk het gerechtshof
                              Amsterdam, onderscheidenlijk het gerechtshof ’s-Hertogenbosch. Zij worden als zodanig niet beëdigd.
                           </text:p>
        </text:list-item>
      </text:list>
      <text:h text:outline-level="3" text:style-name="artikel_kop">ARTIKEL CX (OVERGANGSRECHT GERECHTSBESTUURDERS)
                     </text:h>
      <text:list text:style-name="list-style-51">
        <text:list-item text:start-value="1">
          <text:p text:style-name="list.start"> De benoemingen van degenen die op de dag voorafgaand aan de inwerkingtreding van het achtste lid benoemd zijn als voorzitter
                              van het bestuur van een gerechtshof, een rechtbank, de Centrale Raad van Beroep of het College van Beroep voor het bedrijfsleven,
                              worden van rechtswege beëindigd. De benoemingen van degenen die op de dag voorafgaand aan de inwerkingtreding van artikel
                              I benoemd zijn als ander lid van het bestuur van een gerechtshof, een rechtbank, de Centrale Raad van Beroep of het College
                              van Beroep voor het bedrijfsleven worden van rechtswege beëindigd.
                           </text:p>
        </text:list-item>
        <text:list-item text:start-value="2">
          <text:p text:style-name="list.cont"> Ten aanzien van de voorzitters van de gerechtsbesturen van wie op grond het eerste lid, eerste volzin, de benoeming wordt
                              beëindigd en die op de dag voorafgaand aan de inwerkingtreding van het achtste lid ten minste drie aaneengesloten jaren als
                              zodanig zijn benoemd, is artikel 16, eerste lid, derde tot en met vijfde volzin, van de Wet op de rechterlijke organisatie
                              van overeenkomstige toepassing. Ten aanzien van de andere leden van de gerechtsbesturen, niet zijnde niet-rechterlijk lid,
                              van wie op grond van het eerste lid, tweede volzin, de benoeming wordt beëindigd en die op de dag voorafgaand aan de inwerkingtreding
                              van artikel I ten minste drie aaneengesloten jaren als zodanig zijn benoemd, is artikel 16, eerste lid, derde tot en met vijfde
                              volzin, van de Wet op de rechterlijke organisatie van overeenkomstige toepassing.
                           </text:p>
        </text:list-item>
        <text:list-item text:start-value="3">
          <text:p text:style-name="list.cont"> Degenen van wie op grond van het eerste lid de benoeming als niet-rechterlijk lid van een gerechtsbestuur wordt beëindigd,
                              en die op de dag voorafgaand aan de inwerkingtreding van artikel I tevens in vaste dienst zijn aangesteld en werkzaam zijn
                              bij het gerechtshof te Arnhem of Leeuwarden, onderscheidenlijk het gerechtshof te ’s-Gravenhage, onderscheidenlijk het gerechtshof
                              te Amsterdam, onderscheidenlijk het gerechtshof te ’s-Hertogenbosch, onderscheidenlijk de rechtbank te Assen, Groningen of
                              Leeuwarden, onderscheidenlijk de rechtbank te Almelo, Arnhem, Zutphen of Zwolle-Lelystad, onderscheidenlijk de rechtbank te
                              Utrecht, onderscheidenlijk de rechtbank te Amsterdam, onderscheidenlijk de rechtbank te Alkmaar of Haarlem, onderscheidenlijk
                              de rechtbank te ’s-Gravenhage, onderscheidenlijk de rechtbank te Dordrecht of Rotterdam, onderscheidenlijk de rechtbank te
                              Breda of Middelburg, onderscheidenlijk de rechtbank te ’s-Hertogenbosch, onderscheidenlijk de rechtbank te Maastricht of Roermond,
                              worden tewerkgesteld bij het gerechtshof Arnhem-Leeuwarden, onderscheidenlijk het gerechtshof Den Haag, onderscheidenlijk
                              het gerechtshof Amsterdam, onderscheidenlijk het gerechtshof ’s-Hertogenbosch, onderscheidenlijk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text:p>
        </text:list-item>
        <text:list-item text:start-value="4">
          <text:p text:style-name="list.cont"> In afwijking van artikel 15 van de Wet op de rechterlijke organisatie, artikel 3 van de Beroepswet en artikel 4 van de Wet
                              bestuursrechtspraak bedrijfsorganisatie hoort de Raad voor de rechtspraak, voorafgaand aan het opstellen van de aanbeveling
                              voor een benoeming met ingang van de dag van inwerkingtreding van artikel I van een lid van het bestuur van een rechtbank,
                              een gerechtshof, de Centrale Raad van Beroep of het College van Beroep voor het bedrijfsleven, in plaats van het bestuur van
                              het gerecht, een commissie bestaande uit ten minste drie personen, waaronder ten minste één rechterlijk ambtenaar en ten minste
                              één gerechtsambtenaar, aan te wijzen door:
                           </text:p>
          <text:list>
            <text:list-item text:start-value="1">
              <text:p text:style-name="list.cont">de besturen van de rechtbanken te Assen, Groningen en Leeuwarden, in geval van benoeming van een lid van het bestuur van de
                                    rechtbank Noord-Nederland;
                                 </text:p>
            </text:list-item>
            <text:list-item text:start-value="2">
              <text:p text:style-name="list.cont">de besturen van de rechtbanken te Almelo, Arnhem, Zutphen en Zwolle-Lelystad, in geval van benoeming van een lid van het bestuur
                                    van de rechtbank Oost-Nederland;
                                 </text:p>
            </text:list-item>
            <text:list-item text:start-value="3">
              <text:p text:style-name="list.cont">de besturen van de rechtbanken te Utrecht en Zwolle-Lelystad, in geval van benoeming van een lid van het bestuur van de rechtbank
                                    Midden-Nederland;
                                 </text:p>
            </text:list-item>
            <text:list-item text:start-value="4">
              <text:p text:style-name="list.cont">het bestuur van de rechtbank te Amsterdam, in geval van benoeming van een lid van het bestuur van de rechtbank Amsterdam;
                                 </text:p>
            </text:list-item>
            <text:list-item text:start-value="5">
              <text:p text:style-name="list.cont">de besturen van de rechtbanken te Alkmaar en Haarlem, in geval van benoeming van een lid van het bestuur van de rechtbank
                                    Noord-Holland;
                                 </text:p>
            </text:list-item>
            <text:list-item text:start-value="6">
              <text:p text:style-name="list.cont">het bestuur van de rechtbank te ’s-Gravenhage, in geval van benoeming van een lid van het bestuur van de rechtbank Den Haag;
                                 </text:p>
            </text:list-item>
            <text:list-item text:start-value="7">
              <text:p text:style-name="list.cont">de besturen van de rechtbanken te Dordrecht en Rotterdam, in geval van benoeming van een lid van het bestuur van de rechtbank
                                    Rotterdam;
                                 </text:p>
            </text:list-item>
            <text:list-item text:start-value="8">
              <text:p text:style-name="list.cont">de besturen van de rechtbanken te Breda en Middelburg, in geval van benoeming van een lid van het bestuur van de rechtbank
                                    Zeeland-West-Brabant;
                                 </text:p>
            </text:list-item>
            <text:list-item text:start-value="9">
              <text:p text:style-name="list.cont">het bestuur van de rechtbank te ’s-Hertogenbosch, in geval van benoeming van een lid van het bestuur van de rechtbank Oost-Brabant;
                                 </text:p>
            </text:list-item>
            <text:list-item text:start-value="10">
              <text:p text:style-name="list.cont">de besturen van de rechtbanken te Maastricht en Roermond, in geval van benoeming van een lid van het bestuur van de rechtbank
                                    Limburg;
                                 </text:p>
            </text:list-item>
            <text:list-item text:start-value="11">
              <text:p text:style-name="list.cont">de besturen van de gerechtshoven te Arnhem en Leeuwarden, in geval van benoeming van een lid van het bestuur van het gerechtshof
                                    Arnhem-Leeuwarden;
                                 </text:p>
            </text:list-item>
            <text:list-item text:start-value="12">
              <text:p text:style-name="list.cont">het bestuur van het gerechtshof te ’s-Gravenhage, in geval van benoeming van een lid van het bestuur van het gerechtshof Den
                                    Haag;
                                 </text:p>
            </text:list-item>
            <text:list-item text:start-value="13">
              <text:p text:style-name="list.cont">het bestuur van het gerechtshof te Amsterdam, in geval van benoeming van een lid van het bestuur van het gerechtshof Amsterdam;
                                 </text:p>
            </text:list-item>
            <text:list-item text:start-value="14">
              <text:p text:style-name="list.cont">het bestuur van het gerechtshof te ’s-Hertogenbosch, in geval van benoeming van een lid van het bestuur van het gerechtshof
                                    ’s-Hertogenbosch;
                                 </text:p>
            </text:list-item>
            <text:list-item text:start-value="15">
              <text:p text:style-name="list.cont">het bestuur van de Centrale Raad van Beroep, in geval van benoeming van een lid van het bestuur van dat gerecht;
                                 </text:p>
            </text:list-item>
            <text:list-item text:start-value="16">
              <text:p text:style-name="list.cont">het bestuur van het College van Beroep voor het bedrijfsleven, in geval van benoeming van een lid van het bestuur van dat
                                    gerecht,
                                 </text:p>
            </text:list-item>
          </text:list>
          <text:p text:style-name="list.cont">met dien verstande dat een bestuur van een gerecht alleen een persoon kan aanwijzen die op basis van een aanstelling bij dat
                              gerecht werkzaam is.
                           </text:p>
        </text:list-item>
        <text:list-item text:start-value="5">
          <text:p text:style-name="list.cont"> In afwijking van artikel 15 van de Wet op de rechterlijke organisatie, artikel 3 van de Beroepswet en artikel 4 van de Wet
                              bestuursrechtspraak bedrijfsorganisatie stelt de commissie, bedoeld in het vierde lid, aanhef en onderdeel a tot en met p,
                              in plaats van het bestuur van het gerecht, de Raad voor de rechtspraak op de hoogte van de zienswijze van de ondernemingsraden
                              van de rechtbanken te Assen, Groningen en Leeuwarden, onderscheidenlijk de ondernemingsraden van de rechtbanken te Almelo,
                              Arnhem, Zutphen en Zwolle-Lelystad, onderscheidenlijk de ondernemingsraden van de rechtbanken te Utrecht en Zwolle-Lelystad,
                              onderscheidenlijk de ondernemingsraad van de rechtbank te Amsterdam, onderscheidenlijk de ondernemingsraden van de rechtbanken
                              te Alkmaar en Haarlem, onderscheidenlijk de ondernemingsraad van de rechtbank te ’s-Gravenhage, onderscheidenlijk de ondernemingsraden
                              van de rechtbanken te Dordrecht en Rotterdam, onderscheidenlijk de ondernemingsraden van de rechtbanken te Breda en Middelburg,
                              onderscheidenlijk de ondernemingsraad van de rechtbank te ’s-Hertogenbosch, onderscheidenlijk de ondernemingsraden van de
                              rechtbanken te Maastricht en Roermond, onderscheidenlijk de ondernemingsraden van de gerechtshoven te Arnhem en Leeuwarden,
                              onderscheidenlijk de ondernemingsraad van het gerechtshof te ’s-Gravenhage, onderscheidenlijk de ondernemingsraad van het
                              gerechtshof te Amsterdam, onderscheidenlijk de ondernemingsraad van het gerechtshof te ’s-Hertogenbosch, onderscheidenlijk
                              de ondernemingsraad van de Centrale Raad van Beroep, onderscheidenlijk de ondernemingsraad van het College van Beroep voor
                              het bedrijfsleven.
                           </text:p>
        </text:list-item>
        <text:list-item text:start-value="6">
          <text:p text:style-name="list.cont"> In afwijking van artikel 5c van de Wet rechtspositie rechterlijke ambtenaren, artikel 4 van de Beroepswet en artikel 5 van
                              de Wet bestuursrechtspraak bedrijfsorganisatie wordt de aanbeveling ten behoeve van de vervulling van een functie als bedoeld
                              in artikel 5c, eerste lid, van de Wet rechtspositie rechterlijke ambtenaren, artikel 2, tweede lid, onderdeel a of b, van
                              de Beroepswet of artikel 3, tweede lid, onderdeel a of b, van de Wet bestuursrechtspraak bedrijfsorganisatie, niet zijnde
                              raadsheer-plaatsvervanger of rechter-plaatsvervanger, met ingang van de dag van inwerkingtreding van artikel I door een persoon
                              die met ingang van diezelfde dag wordt benoemd als voorzitter of ander rechterlijk lid van het bestuur van een gerecht, opgemaakt
                              en aan de Raad voor de rechtspraak gezonden door de commissie, bedoeld in het vierde lid, aanhef en onderdeel a tot en met
                              p, in plaats van het bestuur van het gerecht, in geval van vervulling van een functie bij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onderscheidenlijk
                              het gerechtshof Arnhem-Leeuwarden, onderscheidenlijk het gerechtshof Den Haag, onderscheidenlijk het gerechtshof Amsterdam,
                              onderscheidenlijk het gerechtshof ’s-Hertogenbosch, onderscheidenlijk de Centrale Raad van Beroep, onderscheidenlijk het College
                              van Beroep voor het bedrijfsleven.
                           </text:p>
        </text:list-item>
        <text:list-item text:start-value="7">
          <text:p text:style-name="list.cont"> In afwijking van artikel 5c van de Wet rechtspositie rechterlijke ambtenaren, artikel 4 van de Beroepswet en artikel 5 van
                              de Wet bestuursrechtspraak bedrijfsorganisatie kan de commissie, bedoeld in het vierde lid, aanhef en onderdeel a tot en met
                              p, in plaats van het bestuur van het gerecht, worden geadviseerd door de gerechtsvergaderingen van de rechtbanken te Assen,
                              Groningen en Leeuwarden, onderscheidenlijk de gerechtsvergaderingen van de rechtbanken te Almelo, Arnhem, Zutphen en Zwolle-Lelystad,
                              onderscheidenlijk de gerechtsvergaderingen van de rechtbanken te Utrecht en Zwolle-Lelystad, onderscheidenlijk de gerechtsvergadering
                              van de rechtbank te Amsterdam, onderscheidenlijk de gerechtsvergaderingen van de rechtbanken te Alkmaar en Haarlem, onderscheidenlijk
                              de gerechtsvergadering van de rechtbank te ’s-Gravenhage, onderscheidenlijk de gerechtsvergaderingen van de rechtbanken te
                              Dordrecht en Rotterdam, onderscheidenlijk de gerechtsvergaderingen van de rechtbanken te Breda en Middelburg, onderscheidenlijk
                              de gerechtsvergadering van de rechtbank te ’s-Hertogenbosch, onderscheidenlijk de gerechtsvergaderingen van de rechtbanken
                              te Maastricht en Roermond, onderscheidenlijk de gerechtsvergaderingen van de gerechtshoven te Arnhem en Leeuwarden, onderscheidenlijk
                              de gerechtsvergadering van het gerechtshof te ’s-Gravenhage, onderscheidenlijk de gerechtsvergadering van het gerechtshof
                              te Amsterdam, onderscheidenlijk de gerechtsvergadering van het gerechtshof te ’s-Hertogenbosch, onderscheidenlijk de gerechtsvergadering
                              van de Centrale Raad van Beroep, onderscheidenlijk de gerechtsvergadering van het College van Beroep voor het bedrijfsleven,
                              inzake de lijst van aanbeveling ten behoeve van de vervulling van een functie als bedoeld in artikel 5c, eerste lid, van de
                              Wet rechtspositie rechterlijke ambtenaren, artikel 2, tweede lid, onderdeel a of b, van de Beroepswet of artikel 3, tweede
                              lid, onderdeel a of b, van de Wet bestuursrechtspraak bedrijfsorganisatie, niet zijnde raadsheer-plaatsvervanger of rechter-plaatsvervanger,
                              bij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onderscheidenlijk het gerechtshof Arnhem-Leeuwarden, onderscheidenlijk
                              het gerechtshof Den Haag, onderscheidenlijk het gerechtshof Amsterdam, onderscheidenlijk het gerechtshof ’s-Hertogenbosch,
                              onderscheidenlijk de Centrale Raad van Beroep, onderscheidenlijk het College van Beroep voor het bedrijfsleven, met ingang
                              van de dag van inwerkingtreding van artikel I, voor zover het kandidaten betreft die met ingang van diezelfde dag worden benoemd
                              als voorzitter of ander rechterlijk lid van het bestuur van datzelfde gerecht en die met ingang van diezelfde dag nog niet
                              ingevolge artikel CVIII, eerste en derde lid, of artikel CIX, eerste en derde lid, bij diezelfde rechtbank of datzelfde gerechtshof,
                              onderscheidenlijk bij de Centrale Raad van Beroep of het College van Beroep voor het bedrijfsleven, als rechterlijk ambtenaar
                              met rechtspraak belast, onderscheidenlijk als lid met rechtspraak belast werkzaam zijn.
                           </text:p>
        </text:list-item>
        <text:list-item text:start-value="8">
          <text:p text:style-name="list.end"> Degenen die met ingang van de dag van inwerkingtreding van artikel I worden benoemd als voorzitter van het bestuur van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onderscheidenlijk het gerechtshof Arnhem-Leeuwarden, onderscheidenlijk
                              het gerechtshof Den Haag, onderscheidenlijk het gerechtshof Amsterdam, onderscheidenlijk het gerechtshof ’s-Hertogenbosch,
                              onderscheidenlijk de Centrale Raad van Beroep, onderscheidenlijk het College van Beroep voor het bedrijfsleven worden van
                              rechtswege tot en met de dag van inwerkingtreding van artikel I belast met de tijdelijke waarneming van de functie van voorzitter
                              van de besturen van de rechtbanken te Assen, Groningen en Leeuwarden, onderscheidenlijk de besturen van de rechtbanken te
                              Almelo, Arnhem, Zutphen, onderscheidenlijk de besturen van de rechtbanken te Utrecht en Zwolle-Lelystad, onderscheidenlijk
                              het bestuur van de rechtbank te Utrecht, onderscheidenlijk het bestuur van de rechtbank te Amsterdam, onderscheidenlijk de
                              besturen van de rechtbanken te Alkmaar en Haarlem, onderscheidenlijk het bestuur van de rechtbank te ’s-Gravenhage, onderscheidenlijk
                              de besturen van de rechtbanken te Dordrecht en Rotterdam, onderscheidenlijk de besturen van de rechtbanken te Breda en Middelburg,
                              onderscheidenlijk het bestuur van de rechtbank te ’s-Hertogenbosch, onderscheidenlijk de besturen van de rechtbanken te Maastricht
                              en Roermond, onderscheidenlijk de besturen van de gerechtshoven te Arnhem en Leeuwarden, onderscheidenlijk het bestuur van
                              het gerechtshof te ’s-Gravenhage, onderscheidenlijk het bestuur van het gerechtshof te Amsterdam, onderscheidenlijk het bestuur
                              van het gerechtshof te ’s-Hertogenbosch, onderscheidenlijk het bestuur van de Centrale Raad van Beroep, onderscheidenlijk
                              het bestuur van het College van Beroep voor het bedrijfsleven. Bij algemene maatregel van bestuur kunnen regels worden gesteld
                              over een toelage voor de in de eerste volzin bedoelde personen.
                           </text:p>
        </text:list-item>
      </text:list>
      <text:h text:outline-level="3" text:style-name="artikel_kop">ARTIKEL CXI (OVERGANGSRECHT FUNCTIONARISSEN ARRONDISSEMENTSPARKETTEN)
                     </text:h>
      <text:list text:style-name="list-style-52">
        <text:list-item text:start-value="1">
          <text:p text:style-name="list.start"> Ten aanzien van degenen die op de dag voorafgaand aan de inwerkingtreding van artikel I zijn benoemd in het ambt van hoofdofficier
                              en voor wie op diezelfde dag is vastgesteld dat zij het ambt van hoofdofficier vervullen bij het arrondissementsparket te
                              Groningen, onderscheidenlijk het arrondissementsparket te Arnhem, onderscheidenlijk het arrondissementsparket te Utrecht,
                              onderscheidenlijk het arrondissementsparket te Amsterdam, onderscheidenlijk het arrondissementsparket te Haarlem, onderscheidenlijk
                              het arrondissementsparket te ’s-Gravenhage, onderscheidenlijk het arrondissementsparket te Rotterdam, onderscheidenlijk het
                              arrondissementsparket te Breda, onderscheidenlijk het arrondissementsparket te ’s-Hertogenbosch, onderscheidenlijk het arrondissementsparket
                              te Maastricht, wordt die benoeming van rechtswege gewijzigd in een benoeming als hoofdofficier van justitie en wordt die vaststelling
                              van rechtswege gewijzigd in de vaststelling dat zij hun ambt vervullen bij het arrondissementsparket Noord-Nederland, onderscheidenlijk
                              het arrondissementsparket Oost-Nederland, onderscheidenlijk het arrondissementsparket Midden-Nederland, onderscheidenlijk
                              het arrondissementsparket Amsterdam, onderscheidenlijk het arrondissementsparket Noord-Holland, onderscheidenlijk het arrondissementsparket
                              Den Haag, onderscheidenlijk het arrondissementsparket Rotterdam, onderscheidenlijk het arrondissementsparket Zeeland-West-Brabant,
                              onderscheidenlijk het arrondissementsparket Oost-Brabant, onderscheidenlijk het arrondissementsparket Limburg. Zij worden
                              als zodanig niet beëdigd.
                           </text:p>
        </text:list-item>
        <text:list-item text:start-value="2">
          <text:p text:style-name="list.cont"> Ten aanzien van degenen die op de dag voorafgaand aan de inwerkingtreding van artikel I zijn benoemd in het ambt van hoofdofficier
                              en voor wie op dezelfde dag is vastgesteld dat zij dat ambt vervullen bij het arrondissementsparket te Assen of Leeuwarden,
                              onderscheidenlijk het arrondissementsparket te Almelo, Zutphen of Zwolle-Lelystad, onderscheidenlijk het arrondissementsparket
                              te Alkmaar, onderscheidenlijk het arrondissementsparket te Dordrecht, onderscheidenlijk het arrondissementsparket te Middelburg,
                              onderscheidenlijk het arrondissementsparket te Roermond, wordt die benoeming van rechtswege gewijzigd in een benoeming als
                              plaatsvervangend hoofdofficier van justitie en wordt die vaststelling van rechtswege gewijzigd in de vaststelling dat zij
                              hun ambt vervullen bij het arrondissementsparket Noord-Nederland, onderscheidenlijk het arrondissementsparket Oost-Nederland,
                              onderscheidenlijk het arrondissementsparket Noord-Holland, onderscheidenlijk het arrondissementsparket Rotterdam, onderscheidenlijk
                              het arrondissementsparket Zeeland-West-Brabant, onderscheidenlijk het arrondissementsparket Limburg. Zij worden als zodanig
                              niet beëdigd.
                           </text:p>
        </text:list-item>
        <text:list-item text:start-value="3">
          <text:p text:style-name="list.cont"> In afwijking van artikel 7, tweede lid, van de Wet rechtspositie rechterlijke ambtenaren wordt degene voor wie op de dag
                              voorafgaand aan de inwerkingtreding van artikel I is vastgesteld dat hij het ambt van hoofdofficier vervult bij het arrondissementsparket
                              te Zwolle-Lelystad onderscheidenlijk het arrondissementsparket te Assen, Leeuwarden, Alkmaar, Middelburg of Roermond, en voor
                              wie de benoeming in het ambt van hoofdofficier ingevolge het tweede lid wordt gewijzigd in een benoeming als plaatsvervangend
                              hoofdofficier van justitie, voor de bepaling van zijn salaris ingedeeld in de in artikel 7, tweede lid, van de Wet rechtspositie
                              rechterlijke ambtenaren vermelde categorie 4 onderscheidenlijk categorie 5, voor zolang hij het ambt van plaatsvervangend
                              hoofdofficier van justitie vervult.
                           </text:p>
        </text:list-item>
        <text:list-item text:start-value="4">
          <text:p text:style-name="list.cont"> Ten aanzien van degenen die op de dag voorafgaand aan de inwerkingtreding van artikel I in het ambt van fungerend hoofdofficier
                              zijn benoemd en voor wie op dezelfde dag is vastgesteld dat zij dat ambt vervullen bij het arrondissementsparket te Arnhem,
                              onderscheidenlijk het arrondissementsparket te Amsterdam, onderscheidenlijk het arrondissementsparket te Zwolle-Lelystad,
                              onderscheidenlijk het arrondissementsparket te Haarlem, onderscheidenlijk het arrondissementsparket te ’s-Gravenhage, onderscheidenlijk
                              het arrondissementsparket te ’s-Hertogenbosch, wordt die benoeming van rechtswege gewijzigd in een benoeming als plaatsvervangend
                              hoofdofficier van justitie en wordt die vaststelling van rechtswege gewijzigd in de vaststelling dat zij hun ambt vervullen
                              bij het arrondissementsparket Oost-Nederland, onderscheidenlijk het arrondissementsparket Amsterdam, onderscheidenlijk het
                              arrondissementsparket Midden-Nederland, onderscheidenlijk het arrondissementsparket Noord-Holland, onderscheidenlijk het arrondissementsparket
                              Den Haag, onderscheidenlijk het arrondissementsparket Oost-Brabant. Zij worden als zodanig niet beëdigd.
                           </text:p>
        </text:list-item>
        <text:list-item text:start-value="5">
          <text:p text:style-name="list.cont"> Ten aanzien van degenen die op de dag voorafgaand aan de inwerkingtreding van artikel I in het ambt van plaatsvervangend
                              hoofdofficier zijn benoemd en voor wie op dezelfde dag is vastgesteld dat zij dat ambt vervullen bij het arrondissementsparket
                              te Assen, Groningen of Leeuwarden, onderscheidenlijk het arrondissementsparket te Almelo of Zutphen, onderscheidenlijk het
                              arrondissementsparket te Utrecht, onderscheidenlijk het arrondissementsparket te Alkmaar, onderscheidenlijk het arrondissementsparket
                              te Dordrecht of Rotterdam, onderscheidenlijk het arrondissementsparket te Breda of Middelburg, onderscheidenlijk het arrondissementsparket
                              te Maastricht of Roermond, wordt die benoeming van rechtswege gewijzigd in een benoeming als plaatsvervangend hoofdofficier
                              van justitie en wordt die vaststelling van rechtswege gewijzigd in de vaststelling dat zij hun ambt vervullen bij het arrondissementsparket
                              Noord-Nederland, onderscheidenlijk het arrondissementsparket Oost-Nederland, onderscheidenlijk het arrondissementsparket Midden-Nederland,
                              onderscheidenlijk het arrondissementsparket Noord-Holland, onderscheidenlijk het arrondissementsparket Rotterdam, onderscheidenlijk
                              het arrondissementsparket Zeeland-West-Brabant, onderscheidenlijk het arrondissementsparket Limburg. Zij worden als zodanig
                              niet beëdigd.
                           </text:p>
        </text:list-item>
        <text:list-item text:start-value="6">
          <text:p text:style-name="list.cont"> Ten aanzien van degenen voor wie op de dag voorafgaand aan de inwerkingtreding van artikel I is vastgesteld dat zij het ambt
                              van senior officier van justitie A, senior officier van justitie, officier van justitie, substituut-officier van justitie,
                              plaatsvervangend officier van justitie, officier enkelvoudige zittingen, plaatsvervangend officier enkelvoudige zittingen
                              of rechterlijk ambtenaar in opleiding vervullen bij het arrondissementsparket te Assen, Groningen of Leeuwarden, onderscheidenlijk
                              het arrondissementsparket te Almelo, Arnhem of Zutphen, onderscheidenlijk het arrondissementsparket te Utrecht, onderscheidenlijk
                              het arrondissementsparket te Amsterdam, onderscheidenlijk het arrondissementsparket te Alkmaar of Haarlem, onderscheidenlijk
                              het arrondissementsparket te ’s-Gravenhage, onderscheidenlijk het arrondissementsparket te Dordrecht of Rotterdam, onderscheidenlijk
                              het arrondissementsparket te Breda of Middelburg, onderscheidenlijk het arrondissementsparket te ’s-Hertogenbosch, onderscheidenlijk
                              het arrondissementsparket te Maastricht of Roermond, wordt die vaststelling van rechtswege gewijzigd in de vaststelling dat
                              zij datzelfde ambt vervullen bij het arrondissementsparket Noord-Nederland, onderscheidenlijk het arrondissementsparket Oost-Nederland,
                              onderscheidenlijk het arrondissementsparket Midden-Nederland, onderscheidenlijk het arrondissementsparket Amsterdam, onderscheidenlijk
                              het arrondissementsparket Noord-Holland, onderscheidenlijk het arrondissementsparket Den Haag, onderscheidenlijk het arrondissementsparket
                              Rotterdam, onderscheidenlijk het arrondissementsparket Zeeland-West-Brabant, onderscheidenlijk het arrondissementsparket Oost-Brabant,
                              onderscheidenlijk het arrondissementsparket Limburg. Ten aanzien van degenen voor wie op de dag voorafgaand aan de inwerkingtreding
                              van artikel I is vastgesteld dat zij het ambt van senior officier van justitie A, senior officier van justitie, officier van
                              justitie, substituut-officier van justitie, plaatsvervangend officier van justitie, officier enkelvoudige zittingen, plaatsvervangend
                              officier enkelvoudige zittingen of rechterlijk ambtenaar in opleiding vervullen bij het arrondissementsparket te Zwolle-Lelystad,
                              wordt die vaststelling van rechtswege gewijzigd in de vaststelling dat zij datzelfde ambt vervullen bij het arrondissementsparket
                              Oost-Nederland, indien zij hun ambt direct voorafgaand aan de inwerkingtreding van artikel I gewoonlijk vervullen in of vanuit
                              de gemeente Zwolle, onderscheidenlijk bij het arrondissementsparket Midden-Nederland, indien zij hun ambt direct voorafgaand
                              aan de inwerkingtreding van artikel I gewoonlijk vervullen in of vanuit de gemeente Lelystad.
                           </text:p>
        </text:list-item>
        <text:list-item text:start-value="7">
          <text:p text:style-name="list.cont"> Ten aanzien van de plaatsvervangende officieren van justitie en de plaatsvervangende officieren enkelvoudige zittingen die
                              op de dag voorafgaand aan de inwerkingtreding van artikel I hun ambt bij het arrondissementsparket te Assen, Groningen of
                              Leeuwarden, onderscheidenlijk het arrondissementsparket te Almelo, Arnhem of Zutphen, onderscheidenlijk het arrondissementsparket
                              te Utrecht, onderscheidenlijk het arrondissementsparket te Amsterdam, onderscheidenlijk het arrondissementsparket te Alkmaar
                              of Haarlem, onderscheidenlijk het arrondissementsparket te ’s-Gravenhage, onderscheidenlijk het arrondissementsparket te Dordrecht
                              of Rotterdam, onderscheidenlijk het arrondissementsparket te Breda of Middelburg, onderscheidenlijk het arrondissementsparket te ’s-Hertogenbosch, onderscheidenlijk het
                              arrondissementsparket te Maastricht of Roermond, op basis van een aanwijzing vervullen, wordt de aanwijzing van rechtswege
                              gewijzigd in dezelfde aanwijzing bij het arrondissementsparket Noord-Nederland, onderscheidenlijk het arrondissementsparket
                              Oost-Nederland, onderscheidenlijk het arrondissementsparket Midden-Nederland, onderscheidenlijk het arrondissementsparket
                              Amsterdam, onderscheidenlijk het arrondissementsparket Noord-Holland, onderscheidenlijk het arrondissementsparket Den Haag,
                              onderscheidenlijk het arrondissementsparket Rotterdam, onderscheidenlijk het arrondissementsparket Zeeland-West-Brabant, onderscheidenlijk
                              het arrondissementsparket Oost-Brabant, onderscheidenlijk het arrondissementsparket Limburg. Ten aanzien van de plaatsvervangende
                              officieren van justitie en plaatsvervangende officieren enkelvoudige zittingen die op de dag voorafgaand aan de inwerkingtreding
                              van artikel I hun ambt bij het arrondissementsparket te Zwolle-Lelystad vervullen, wordt de aanwijzing van rechtswege gewijzigd
                              in dezelfde aanwijzing bij het arrondissementsparket Oost-Nederland, indien zij het ambt direct voorafgaand aan de inwerkingtreding
                              van artikel I gewoonlijk vervullen in of vanuit de gemeente Zwolle, onderscheidenlijk het arrondissementsparket Midden-Nederland,
                              indien zij het ambt direct voorafgaand aan de inwerkingtreding van artikel I gewoonlijk vervullen in of vanuit de gemeente
                              Lelystad.
                           </text:p>
        </text:list-item>
        <text:list-item text:start-value="8">
          <text:p text:style-name="list.cont"> De tewerkstellingen van degenen die op de dag voorafgaand aan de inwerkingtreding van artikel I in een functie, anders dan
                              die genoemd in het eerste tot en met zevende lid, op basis van een aanstelling in vaste dienst werkzaam zijn bij het arrondissementsparket
                              te Assen, Groningen of Leeuwarden, onderscheidenlijk het arrondissementsparket te Almelo, Arnhem of Zutphen, onderscheidenlijk
                              het arrondissementsparket te Utrecht, onderscheidenlijk het arrondissementsparket te Amsterdam, onderscheidenlijk het arrondissementsparket
                              te Alkmaar of Haarlem, onderscheidenlijk het arrondissementsparket te ’s-Gravenhage, onderscheidenlijk het arrondissementsparket
                              te Dordrecht of Rotterdam, onderscheidenlijk het arrondissementsparket te Breda of Middelburg, onderscheidenlijk het arrondissementsparket
                              te ’s-Hertogenbosch, onderscheidenlijk het arrondissementsparket te Maastricht of Roermond, worden van rechtswege gewijzigd
                              in een tewerkstelling in dezelfde functie bij het arrondissementsparket Noord-Nederland, onderscheidenlijk het arrondissementsparket
                              Oost-Nederland, onderscheidenlijk het arrondissementsparket Midden-Nederland, onderscheidenlijk het arrondissementsparket
                              Amsterdam, onderscheidenlijk het arrondissementsparket Noord-Holland, onderscheidenlijk het arrondissementsparket Den Haag,
                              onderscheidenlijk het arrondissementsparket Rotterdam, onderscheidenlijk het arrondissementsparket Zeeland-West-Brabant, onderscheidenlijk
                              het arrondissementsparket Oost-Brabant, onderscheidenlijk het arrondissementsparket Limburg. De tewerkstellingen van degenen
                              die op de dag voorafgaand aan de inwerkingtreding van artikel I in een functie, anders dan die genoemd in het eerste tot en
                              met zevende lid, op basis van een aanstelling in vaste dienst werkzaam zijn bij het arrondissementsparket te Zwolle-Lelystad,
                              worden van rechtswege gewijzigd in een tewerkstelling in dezelfde functie bij het arrondissementsparket Oost-Nederland, indien
                              voor hen direct voorafgaand aan de inwerkingtreding van artikel I de gemeente Zwolle als standplaats is aangewezen, onderscheidenlijk
                              bij het arrondissementsparket Midden-Nederland, indien voor hen direct voorafgaand aan de inwerkingtreding van artikel I de
                              gemeente Lelystad als standplaats is aangewezen.
                           </text:p>
        </text:list-item>
        <text:list-item text:start-value="9">
          <text:p text:style-name="list.end"> Ten aanzien van degenen die op de dag voorafgaand aan de inwerkingtreding van artikel I op basis van een aanstelling in tijdelijke
                              dienst in een functie, anders dan die genoemd in het eerste tot en met zevende lid, werkzaam zijn bij het arrondissementsparket
                              te Assen, Groningen of Leeuwarden, onderscheidenlijk het arrondissementsparket te Almelo, Arnhem of Zutphen, onderscheidenlijk
                              het arrondissementsparket te Utrecht, onderscheidenlijk het arrondissementsparket te Amsterdam, onderscheidenlijk het arrondissementsparket
                              te Alkmaar of Haarlem, onderscheidenlijk het arrondissementsparket te ’s-Gravenhage, onderscheidenlijk het arrondissementsparket
                              te Dordrecht of Rotterdam, onderscheidenlijk het arrondissementsparket te Breda of Middelburg, onderscheidenlijk het arrondissementsparket
                              te ’s-Hertogenbosch, onderscheidenlijk het arrondissementsparket te Maastricht of Roermond, wordt de aanstelling van rechtswege
                              gewijzigd in dezelfde aanstelling bij het arrondissementsparket Noord-Nederland, onderscheidenlijk het arrondissementsparket
                              Oost-Nederland, onderscheidenlijk het arrondissementsparket Midden-Nederland, onderscheidenlijk het arrondissementsparket
                              Amsterdam, onderscheidenlijk het arrondissementsparket Noord-Holland, onderscheidenlijk het arrondissementsparket Den Haag,
                              onderscheidenlijk het arrondissementsparket Rotterdam, onderscheidenlijk het arrondissementsparket Zeeland-West-Brabant, onderscheidenlijk
                              het arrondissementsparket Oost-Brabant, onderscheidenlijk het arrondissementsparket Limburg. Ten aanzien van degenen die op
                              de dag voorafgaand aan de inwerkingtreding van artikel I op basis van een aanstelling in tijdelijke dienst in een functie,
                              anders dan die genoemd in het eerste tot en met zevende lid, werkzaam zijn bij het arrondissementsparket te Zwolle-Lelystad,
                              wordt de aanstelling van rechtswege gewijzigd in dezelfde aanstelling bij het arrondissementsparket Oost-Nederland, indien
                              voor hen direct voorafgaand aan de inwerkingtreding van artikel I de gemeente Zwolle als standplaats is aangewezen, onderscheidenlijk
                              bij het arrondissementsparket Midden-Nederland, indien voor hen direct voorafgaand aan de inwerkingtreding van artikel I de
                              gemeente Lelystad als standplaats is aangewezen.
                           </text:p>
        </text:list-item>
      </text:list>
      <text:h text:outline-level="3" text:style-name="artikel_kop">ARTIKEL CXII (OVERGANGSRECHT FUNCTIONARISSEN LANDELIJK PARKET, FUNCTIONEEL PARKET, PARKET-GENERAAL)
                     </text:h>
      <text:p text:style-name="artikel">De benoemingen van degenen die op de dag voorafgaand aan de inwerkingtreding van artikel I in het ambt van hoofdofficier onderscheidenlijk
                        plaatsvervangend hoofdofficier zijn benoemd en voor wie op dezelfde dag is vastgesteld dat zij dat ambt vervullen bij het
                        landelijk parket, het functioneel parket of het parket-generaal, worden van rechtswege gewijzigd in een benoeming als hoofdofficier
                        van justitie onderscheidenlijk plaatsvervangend hoofdofficier van justitie. Zij worden als zodanig niet beëdigd.
                     </text:p>
      <text:h text:outline-level="3" text:style-name="artikel_kop">ARTIKEL CXIII (OVERGANGSRECHT FUNCTIONARISSEN RESSORTSPARKETTEN)
                     </text:h>
      <text:list text:style-name="list-style-53">
        <text:list-item text:start-value="1">
          <text:p text:style-name="list.start"> Ten aanzien van degenen voor wie op de dag voorafgaand aan de inwerkingtreding van artikel I is vastgesteld dat zij het ambt
                              van hoofdadvocaat-generaal, plaatsvervangend hoofdadvocaat-generaal, senior advocaat-generaal, advocaat-generaal of plaatsvervangend
                              advocaat-generaal vervullen bij het ressortsparket te Arnhem, Leeuwarden, Amsterdam, ’s-Gravenhage of ’s-Hertogenbosch, wordt
                              die vaststelling van rechtswege gewijzigd in de vaststelling dat zij datzelfde ambt vervullen bij het ressortsparket.
                           </text:p>
        </text:list-item>
        <text:list-item text:start-value="2">
          <text:p text:style-name="list.cont"> In afwijking van artikel 7, tweede lid, van de Wet rechtspositie rechterlijke ambtenaren wordt degene die op de dag voorafgaand
                              aan de inwerkingtreding van artikel I het ambt van hoofdadvocaat-generaal vervult en voor wie ingevolge het eerste lid de
                              vaststelling van het parket waarbij hij dat ambt vervult wordt gewijzigd, voor de bepaling van zijn salaris ingedeeld in de
                              in artikel 7, tweede lid, van de Wet rechtspositie rechterlijke ambtenaren vermelde categorie 5, voor zolang hij het ambt
                              van hoofdadvocaat-generaal vervult.
                           </text:p>
        </text:list-item>
        <text:list-item text:start-value="3">
          <text:p text:style-name="list.cont"> Ten aanzien van de plaatsvervangende advocaten-generaal die op de dag voorafgaand aan de inwerkingtreding van artikel I hun
                              ambt bij het ressortsparket te Arnhem, Leeuwarden, Amsterdam, ’s-Gravenhage of ’s-Hertogenbosch op basis van een aanwijzing
                              vervullen, wordt de aanwijzing van rechtswege gewijzigd in dezelfde aanwijzing bij het ressortsparket.
                           </text:p>
        </text:list-item>
        <text:list-item text:start-value="4">
          <text:p text:style-name="list.cont"> De tewerkstellingen van degenen die op de dag voorafgaand aan de inwerkingtreding van artikel I in een functie, anders dan
                              die genoemd in het eerste tot en met derde lid, op basis van een aanstelling in vaste dienst werkzaam zijn bij het ressortsparket
                              te Arnhem, Leeuwarden, Amsterdam, ’s-Gravenhage of ’s-Hertogenbosch, worden van rechtswege gewijzigd in een tewerkstelling
                              in dezelfde functie bij het ressortsparket.
                           </text:p>
        </text:list-item>
        <text:list-item text:start-value="5">
          <text:p text:style-name="list.end"> Ten aanzien van degenen die op de dag voorafgaand aan de inwerkingtreding van artikel I op basis van een aanstelling in tijdelijke
                              dienst in een functie, anders dan die genoemd in het eerste tot en met derde lid, werkzaam zijn bij het ressortsparket te
                              Arnhem, Leeuwarden, Amsterdam, ’s-Gravenhage of ’s-Hertogenbosch, wordt de aanstelling van rechtswege gewijzigd in dezelfde
                              aanstelling bij het ressortsparket.
                           </text:p>
        </text:list-item>
      </text:list>
      <text:h text:outline-level="3" text:style-name="artikel_kop">ARTIKEL CXIV (OVERGANGSRECHT ARRONDISSEMENTSPARKETTEN)
                     </text:h>
      <text:p text:style-name="artikel">In afwijking van artikel 136, eerste lid, van de Wet op de rechterlijke organisatie kan gedurende een periode van ten hoogste
                        drie jaar na het tijdstip van inwerkingtreding van artikel I bij een arrondissementsparket een tweede plaatsvervangend hoofdofficier
                        van justitie werkzaam zijn.
                     </text:p>
      <text:h text:outline-level="3" text:style-name="artikel_kop">ARTIKEL CXIVA (OVERGANGSRECHT RECHTSPOSITIONELE BESLISSINGEN)
                     </text:h>
      <text:list text:style-name="list-style-54">
        <text:list-item text:start-value="1">
          <text:p text:style-name="list.start"> Besluiten of andere handelingen van het bestuur of de president van het hieronder in de linkerkolom genoemde gerecht waarbij
                              ambtenaren of gewezen ambtenaren, die op de dag voorafgaand aan de inwerkingtreding van artikel I bij dat gerecht werkzaam
                              zijn of zijn geweest, als zodanig belanghebbende zijn, dan wel waarbij hun rechtverkrijgenden of nagelaten betrekkingen belanghebbende
                              zijn, worden van rechtswege aangemerkt als besluiten of andere handelingen van het bestuur of de president van het daarbij
                              in de rechterkolom genoemde gerecht.
                           </text:p>
          <text:p text:style-name="table.relocated">Referentie naar <text:bookmark-ref text:ref-name="table.relocated.d66781e8100">de 1ste tabel</text:bookmark-ref>, die onder de lijst is geplaatst.</text:p>
        </text:list-item>
        <text:list-item text:start-value="2">
          <text:p text:style-name="list.cont"> Besluiten of andere handelingen van het hoofd van het hieronder in de linkerkolom genoemde parket waarbij ambtenaren of gewezen
                              ambtenaren, die op de dag voorafgaand aan de inwerkingtreding van artikel I bij dat gerecht werkzaam zijn of zijn geweest,
                              als zodanig belanghebbende zijn, dan wel waarbij hun rechtverkrijgenden of nagelaten betrekkingen belanghebbende zijn, worden
                              van rechtswege aangemerkt als besluiten of andere handelingen van het hoofd van het daarbij in de rechterkolom genoemde parket.
                           </text:p>
          <text:p text:style-name="table.relocated">Referentie naar <text:bookmark-ref text:ref-name="table.relocated.d66781e8482">de 2de tabel</text:bookmark-ref>, die onder de lijst is geplaatst.</text:p>
        </text:list-item>
        <text:list-item text:start-value="3">
          <text:p text:style-name="list.end"> In afwijking van het eerste en tweede lid worden besluiten of andere handelingen van het bestuur of de president van de rechtbank
                              te Zwolle-Lelystad onderscheidenlijk het hoofd van het arrondissementsparket te Zwolle-Lelystad waarbij ambtenaren, bedoeld
                              in artikel CVIII, eerste, tweede, vierde, zesde en zevende lid, onderscheidenlijk artikel CXI, vierde en zesde tot en met
                              negende lid, die op de dag voorafgaand aan de inwerkingtreding van artikel I bij die rechtbank of dat parket werkzaam zijn
                              en hun ambt gewoonlijk vervullen in of vanuit de gemeente Lelystad dan wel voor wie op die dag de gemeente Lelystad als standplaats
                              is aangewezen, als zodanig belanghebbende zijn, van rechtswege aangemerkt als besluiten of andere handelingen van het bestuur
                              of de president van de rechtbank Midden-Nederland onderscheidenlijk het hoofd van het arrondissementsparket Midden-Nederland.
                           </text:p>
        </text:list-item>
      </text:list>
      <text:p text:style-name="Caption">1<text:span text:style-name="superscript">ste</text:span> verplaatste tabel uit bovenstaande lijst<text:bookmark text:name="table.relocated.d66781e8100"/></text:p>
      <text:p text:style-name="table.fix"/>
      <table:table table:name="table.6" table:style-name="table.6">
        <table:table-column table:style-name="table.6.col1"/>
        <table:table-column table:style-name="table.6.col2"/>
        <table:table-row>
          <table:table-cell office:value-type="string">
            <text:p text:style-name="Table_20_Contents_Left">Rechtbank te Alkmaar</text:p>
          </table:table-cell>
          <table:table-cell office:value-type="string">
            <text:p text:style-name="Table_20_Contents_Left">Rechtbank Noord-Holland</text:p>
          </table:table-cell>
        </table:table-row>
        <table:table-row>
          <table:table-cell office:value-type="string">
            <text:p text:style-name="Table_20_Contents_Left">Rechtbank te Almelo</text:p>
          </table:table-cell>
          <table:table-cell office:value-type="string">
            <text:p text:style-name="Table_20_Contents_Left">Rechtbank Oost-Nederland</text:p>
          </table:table-cell>
        </table:table-row>
        <table:table-row>
          <table:table-cell office:value-type="string">
            <text:p text:style-name="Table_20_Contents_Left">Rechtbank te Amsterdam</text:p>
          </table:table-cell>
          <table:table-cell office:value-type="string">
            <text:p text:style-name="Table_20_Contents_Left">Rechtbank Amsterdam</text:p>
          </table:table-cell>
        </table:table-row>
        <table:table-row>
          <table:table-cell office:value-type="string">
            <text:p text:style-name="Table_20_Contents_Left">Rechtbank te Arnhem</text:p>
          </table:table-cell>
          <table:table-cell office:value-type="string">
            <text:p text:style-name="Table_20_Contents_Left">Rechtbank Oost-Nederland</text:p>
          </table:table-cell>
        </table:table-row>
        <table:table-row>
          <table:table-cell office:value-type="string">
            <text:p text:style-name="Table_20_Contents_Left">Rechtbank te Assen</text:p>
          </table:table-cell>
          <table:table-cell office:value-type="string">
            <text:p text:style-name="Table_20_Contents_Left">Rechtbank Noord-Nederland</text:p>
          </table:table-cell>
        </table:table-row>
        <table:table-row>
          <table:table-cell office:value-type="string">
            <text:p text:style-name="Table_20_Contents_Left">Rechtbank te Breda</text:p>
          </table:table-cell>
          <table:table-cell office:value-type="string">
            <text:p text:style-name="Table_20_Contents_Left">Rechtbank Zeeland-West-Brabant</text:p>
          </table:table-cell>
        </table:table-row>
        <table:table-row>
          <table:table-cell office:value-type="string">
            <text:p text:style-name="Table_20_Contents_Left">Rechtbank te Dordrecht</text:p>
          </table:table-cell>
          <table:table-cell office:value-type="string">
            <text:p text:style-name="Table_20_Contents_Left">Rechtbank Rotterdam</text:p>
          </table:table-cell>
        </table:table-row>
        <table:table-row>
          <table:table-cell office:value-type="string">
            <text:p text:style-name="Table_20_Contents_Left">Rechtbank te ’s-Gravenhage</text:p>
          </table:table-cell>
          <table:table-cell office:value-type="string">
            <text:p text:style-name="Table_20_Contents_Left">Rechtbank Den Haag</text:p>
          </table:table-cell>
        </table:table-row>
        <table:table-row>
          <table:table-cell office:value-type="string">
            <text:p text:style-name="Table_20_Contents_Left">Rechtbank te Groningen</text:p>
          </table:table-cell>
          <table:table-cell office:value-type="string">
            <text:p text:style-name="Table_20_Contents_Left">Rechtbank Noord-Nederland</text:p>
          </table:table-cell>
        </table:table-row>
        <table:table-row>
          <table:table-cell office:value-type="string">
            <text:p text:style-name="Table_20_Contents_Left">Rechtbank te Haarlem</text:p>
          </table:table-cell>
          <table:table-cell office:value-type="string">
            <text:p text:style-name="Table_20_Contents_Left">Rechtbank Noord-Holland</text:p>
          </table:table-cell>
        </table:table-row>
        <table:table-row>
          <table:table-cell office:value-type="string">
            <text:p text:style-name="Table_20_Contents_Left">Rechtbank te ’s-Hertogenbosch</text:p>
          </table:table-cell>
          <table:table-cell office:value-type="string">
            <text:p text:style-name="Table_20_Contents_Left">Rechtbank Oost-Brabant</text:p>
          </table:table-cell>
        </table:table-row>
        <table:table-row>
          <table:table-cell office:value-type="string">
            <text:p text:style-name="Table_20_Contents_Left">Rechtbank te Leeuwarden</text:p>
          </table:table-cell>
          <table:table-cell office:value-type="string">
            <text:p text:style-name="Table_20_Contents_Left">Rechtbank Noord-Nederland</text:p>
          </table:table-cell>
        </table:table-row>
        <table:table-row>
          <table:table-cell office:value-type="string">
            <text:p text:style-name="Table_20_Contents_Left">Rechtbank te Maastricht</text:p>
          </table:table-cell>
          <table:table-cell office:value-type="string">
            <text:p text:style-name="Table_20_Contents_Left">Rechtbank Limburg</text:p>
          </table:table-cell>
        </table:table-row>
        <table:table-row>
          <table:table-cell office:value-type="string">
            <text:p text:style-name="Table_20_Contents_Left">Rechtbank te Middelburg</text:p>
          </table:table-cell>
          <table:table-cell office:value-type="string">
            <text:p text:style-name="Table_20_Contents_Left">Rechtbank Zeeland-West-Brabant</text:p>
          </table:table-cell>
        </table:table-row>
        <table:table-row>
          <table:table-cell office:value-type="string">
            <text:p text:style-name="Table_20_Contents_Left">Rechtbank te Roermond</text:p>
          </table:table-cell>
          <table:table-cell office:value-type="string">
            <text:p text:style-name="Table_20_Contents_Left">Rechtbank Limburg</text:p>
          </table:table-cell>
        </table:table-row>
        <table:table-row>
          <table:table-cell office:value-type="string">
            <text:p text:style-name="Table_20_Contents_Left">Rechtbank te Rotterdam</text:p>
          </table:table-cell>
          <table:table-cell office:value-type="string">
            <text:p text:style-name="Table_20_Contents_Left">Rechtbank Rotterdam</text:p>
          </table:table-cell>
        </table:table-row>
        <table:table-row>
          <table:table-cell office:value-type="string">
            <text:p text:style-name="Table_20_Contents_Left">Rechtbank te Utrecht</text:p>
          </table:table-cell>
          <table:table-cell office:value-type="string">
            <text:p text:style-name="Table_20_Contents_Left">Rechtbank Midden-Nederland</text:p>
          </table:table-cell>
        </table:table-row>
        <table:table-row>
          <table:table-cell office:value-type="string">
            <text:p text:style-name="Table_20_Contents_Left">Rechtbank te Zutphen</text:p>
          </table:table-cell>
          <table:table-cell office:value-type="string">
            <text:p text:style-name="Table_20_Contents_Left">Rechtbank Oost-Nederland</text:p>
          </table:table-cell>
        </table:table-row>
        <table:table-row>
          <table:table-cell office:value-type="string">
            <text:p text:style-name="Table_20_Contents_Left">Rechtbank te Zwolle-Lelystad</text:p>
          </table:table-cell>
          <table:table-cell office:value-type="string">
            <text:p text:style-name="Table_20_Contents_Left">Rechtbank Oost-Nederland</text:p>
          </table:table-cell>
        </table:table-row>
        <table:table-row>
          <table:table-cell office:value-type="string">
            <text:p text:style-name="Table_20_Contents_Left">Gerechtshof te Amsterdam</text:p>
          </table:table-cell>
          <table:table-cell office:value-type="string">
            <text:p text:style-name="Table_20_Contents_Left">Gerechtshof Amsterdam</text:p>
          </table:table-cell>
        </table:table-row>
        <table:table-row>
          <table:table-cell office:value-type="string">
            <text:p text:style-name="Table_20_Contents_Left">Gerechtshof te Arnhem</text:p>
          </table:table-cell>
          <table:table-cell office:value-type="string">
            <text:p text:style-name="Table_20_Contents_Left">Gerechtshof Arnhem-Leeuwarden</text:p>
          </table:table-cell>
        </table:table-row>
        <table:table-row>
          <table:table-cell office:value-type="string">
            <text:p text:style-name="Table_20_Contents_Left">Gerechtshof te ’s-Gravenhage</text:p>
          </table:table-cell>
          <table:table-cell office:value-type="string">
            <text:p text:style-name="Table_20_Contents_Left">Gerechtshof Den Haag</text:p>
          </table:table-cell>
        </table:table-row>
        <table:table-row>
          <table:table-cell office:value-type="string">
            <text:p text:style-name="Table_20_Contents_Left">Gerechtshof te ’s-Hertogenbosch</text:p>
          </table:table-cell>
          <table:table-cell office:value-type="string">
            <text:p text:style-name="Table_20_Contents_Left">Gerechtshof ’s-Hertogenbosch</text:p>
          </table:table-cell>
        </table:table-row>
        <table:table-row>
          <table:table-cell office:value-type="string">
            <text:p text:style-name="Table_20_Contents_Left">Gerechtshof te Leeuwarden</text:p>
          </table:table-cell>
          <table:table-cell office:value-type="string">
            <text:p text:style-name="Table_20_Contents_Left">Gerechtshof Arnhem-Leeuwarden</text:p>
          </table:table-cell>
        </table:table-row>
      </table:table>
      <text:p/>
      <text:p text:style-name="Caption">2<text:span text:style-name="superscript">de</text:span> verplaatste tabel uit bovenstaande lijst<text:bookmark text:name="table.relocated.d66781e8482"/></text:p>
      <text:p text:style-name="table.fix"/>
      <table:table table:name="table.7" table:style-name="table.7">
        <table:table-column table:style-name="table.7.col1"/>
        <table:table-column table:style-name="table.7.col2"/>
        <table:table-row>
          <table:table-cell office:value-type="string">
            <text:p text:style-name="Table_20_Contents_Left">Arrondissementsparket te Alkmaar</text:p>
          </table:table-cell>
          <table:table-cell office:value-type="string">
            <text:p text:style-name="Table_20_Contents_Left">Arrondissementsparket Noord-Holland</text:p>
          </table:table-cell>
        </table:table-row>
        <table:table-row>
          <table:table-cell office:value-type="string">
            <text:p text:style-name="Table_20_Contents_Left">Arrondissementsparket te Almelo</text:p>
          </table:table-cell>
          <table:table-cell office:value-type="string">
            <text:p text:style-name="Table_20_Contents_Left">Arrondissementsparket Oost-Nederland</text:p>
          </table:table-cell>
        </table:table-row>
        <table:table-row>
          <table:table-cell office:value-type="string">
            <text:p text:style-name="Table_20_Contents_Left">Arrondissementsparket te Amsterdam</text:p>
          </table:table-cell>
          <table:table-cell office:value-type="string">
            <text:p text:style-name="Table_20_Contents_Left">Arrondissementsparket Amsterdam</text:p>
          </table:table-cell>
        </table:table-row>
        <table:table-row>
          <table:table-cell office:value-type="string">
            <text:p text:style-name="Table_20_Contents_Left">Arrondissementsparket te Arnhem</text:p>
          </table:table-cell>
          <table:table-cell office:value-type="string">
            <text:p text:style-name="Table_20_Contents_Left">Arrondissementsparket Oost-Nederland</text:p>
          </table:table-cell>
        </table:table-row>
        <table:table-row>
          <table:table-cell office:value-type="string">
            <text:p text:style-name="Table_20_Contents_Left">Arrondissementsparket te Assen</text:p>
          </table:table-cell>
          <table:table-cell office:value-type="string">
            <text:p text:style-name="Table_20_Contents_Left">Arrondissementsparket Noord-Nederland</text:p>
          </table:table-cell>
        </table:table-row>
        <table:table-row>
          <table:table-cell office:value-type="string">
            <text:p text:style-name="Table_20_Contents_Left">Arrondissementsparket te Breda</text:p>
          </table:table-cell>
          <table:table-cell office:value-type="string">
            <text:p text:style-name="Table_20_Contents_Left">Arrondissementsparket Zeeland-West-Brabant</text:p>
          </table:table-cell>
        </table:table-row>
        <table:table-row>
          <table:table-cell office:value-type="string">
            <text:p text:style-name="Table_20_Contents_Left">Arrondissementsparket te Dordrecht</text:p>
          </table:table-cell>
          <table:table-cell office:value-type="string">
            <text:p text:style-name="Table_20_Contents_Left">Arrondissementsparket Rotterdam</text:p>
          </table:table-cell>
        </table:table-row>
        <table:table-row>
          <table:table-cell office:value-type="string">
            <text:p text:style-name="Table_20_Contents_Left">Arrondissementsparket te ’s-Gravenhage</text:p>
          </table:table-cell>
          <table:table-cell office:value-type="string">
            <text:p text:style-name="Table_20_Contents_Left">Arrondissementsparket Den Haag</text:p>
          </table:table-cell>
        </table:table-row>
        <table:table-row>
          <table:table-cell office:value-type="string">
            <text:p text:style-name="Table_20_Contents_Left">Arrondissementsparket te Groningen</text:p>
          </table:table-cell>
          <table:table-cell office:value-type="string">
            <text:p text:style-name="Table_20_Contents_Left">Arrondissementsparket Noord-Nederland</text:p>
          </table:table-cell>
        </table:table-row>
        <table:table-row>
          <table:table-cell office:value-type="string">
            <text:p text:style-name="Table_20_Contents_Left">Arrondissementsparket te Haarlem</text:p>
          </table:table-cell>
          <table:table-cell office:value-type="string">
            <text:p text:style-name="Table_20_Contents_Left">Arrondissementsparket Noord-Holland</text:p>
          </table:table-cell>
        </table:table-row>
        <table:table-row>
          <table:table-cell office:value-type="string">
            <text:p text:style-name="Table_20_Contents_Left">Arrondissementsparket te ’s-Hertogenbosch</text:p>
          </table:table-cell>
          <table:table-cell office:value-type="string">
            <text:p text:style-name="Table_20_Contents_Left">Arrondissementsparket Oost-Brabant</text:p>
          </table:table-cell>
        </table:table-row>
        <table:table-row>
          <table:table-cell office:value-type="string">
            <text:p text:style-name="Table_20_Contents_Left">Arrondissementsparket te Leeuwarden</text:p>
          </table:table-cell>
          <table:table-cell office:value-type="string">
            <text:p text:style-name="Table_20_Contents_Left">Arrondissementsparket Noord-Nederland</text:p>
          </table:table-cell>
        </table:table-row>
        <table:table-row>
          <table:table-cell office:value-type="string">
            <text:p text:style-name="Table_20_Contents_Left">Arrondissementsparket te Maastricht</text:p>
          </table:table-cell>
          <table:table-cell office:value-type="string">
            <text:p text:style-name="Table_20_Contents_Left">Arrondissementsparket Limburg</text:p>
          </table:table-cell>
        </table:table-row>
        <table:table-row>
          <table:table-cell office:value-type="string">
            <text:p text:style-name="Table_20_Contents_Left">Arrondissementsparket te Middelburg</text:p>
          </table:table-cell>
          <table:table-cell office:value-type="string">
            <text:p text:style-name="Table_20_Contents_Left">Arrondissementsparket Zeeland-West-Brabant</text:p>
          </table:table-cell>
        </table:table-row>
        <table:table-row>
          <table:table-cell office:value-type="string">
            <text:p text:style-name="Table_20_Contents_Left">Arrondissementsparket te Roermond</text:p>
          </table:table-cell>
          <table:table-cell office:value-type="string">
            <text:p text:style-name="Table_20_Contents_Left">Arrondissementsparket Limburg</text:p>
          </table:table-cell>
        </table:table-row>
        <table:table-row>
          <table:table-cell office:value-type="string">
            <text:p text:style-name="Table_20_Contents_Left">Arrondissementsparket te Rotterdam</text:p>
          </table:table-cell>
          <table:table-cell office:value-type="string">
            <text:p text:style-name="Table_20_Contents_Left">Arrondissementsparket Rotterdam</text:p>
          </table:table-cell>
        </table:table-row>
        <table:table-row>
          <table:table-cell office:value-type="string">
            <text:p text:style-name="Table_20_Contents_Left">Arrondissementsparket te Utrecht</text:p>
          </table:table-cell>
          <table:table-cell office:value-type="string">
            <text:p text:style-name="Table_20_Contents_Left">Arrondissementsparket Midden-Nederland</text:p>
          </table:table-cell>
        </table:table-row>
        <table:table-row>
          <table:table-cell office:value-type="string">
            <text:p text:style-name="Table_20_Contents_Left">Arrondissementsparket te Zutphen</text:p>
          </table:table-cell>
          <table:table-cell office:value-type="string">
            <text:p text:style-name="Table_20_Contents_Left">Arrondissementsparket Oost-Nederland</text:p>
          </table:table-cell>
        </table:table-row>
        <table:table-row>
          <table:table-cell office:value-type="string">
            <text:p text:style-name="Table_20_Contents_Left">Arrondissementsparket te Zwolle-Lelystad</text:p>
          </table:table-cell>
          <table:table-cell office:value-type="string">
            <text:p text:style-name="Table_20_Contents_Left">Arrondissementsparket Oost-Nederland</text:p>
          </table:table-cell>
        </table:table-row>
        <table:table-row>
          <table:table-cell office:value-type="string">
            <text:p text:style-name="Table_20_Contents_Left">Ressortsparket te Amsterdam</text:p>
          </table:table-cell>
          <table:table-cell office:value-type="string">
            <text:p text:style-name="Table_20_Contents_Left">Ressortsparket</text:p>
          </table:table-cell>
        </table:table-row>
        <table:table-row>
          <table:table-cell office:value-type="string">
            <text:p text:style-name="Table_20_Contents_Left">Ressortsparket te Arnhem</text:p>
          </table:table-cell>
          <table:table-cell office:value-type="string">
            <text:p text:style-name="Table_20_Contents_Left">Ressortsparket</text:p>
          </table:table-cell>
        </table:table-row>
        <table:table-row>
          <table:table-cell office:value-type="string">
            <text:p text:style-name="Table_20_Contents_Left">Ressortsparket te ’s-Gravenhage</text:p>
          </table:table-cell>
          <table:table-cell office:value-type="string">
            <text:p text:style-name="Table_20_Contents_Left">Ressortsparket</text:p>
          </table:table-cell>
        </table:table-row>
        <table:table-row>
          <table:table-cell office:value-type="string">
            <text:p text:style-name="Table_20_Contents_Left">Ressortsparket te ’s-Hertogenbosch</text:p>
          </table:table-cell>
          <table:table-cell office:value-type="string">
            <text:p text:style-name="Table_20_Contents_Left">Ressortsparket</text:p>
          </table:table-cell>
        </table:table-row>
        <table:table-row>
          <table:table-cell office:value-type="string">
            <text:p text:style-name="Table_20_Contents_Left">Ressortsparket te Leeuwarden</text:p>
          </table:table-cell>
          <table:table-cell office:value-type="string">
            <text:p text:style-name="Table_20_Contents_Left">Ressortsparket</text:p>
          </table:table-cell>
        </table:table-row>
      </table:table>
      <text:p/>
      <text:h text:outline-level="3" text:style-name="artikel_kop">ARTIKEL CXIVB (OVERGANGSRECHT WETTELIJKE PROCEDURES EN RECHTSGEDINGEN)
                     </text:h>
      <text:list text:style-name="list-style-55">
        <text:list-item text:start-value="1">
          <text:p text:style-name="list.start"> In wettelijke procedures en rechtsgedingen, waarbij het bestuur onderscheidenlijk de president van een rechtbank of een gerechtshof
                              op de dag voorafgaand aan de inwerkingtreding van artikel I is betrokken, treedt het bestuur onderscheidenlijk de president
                              van het hieronder in de rechterkolom genoemde gerecht in de plaats van het bestuur onderscheidenlijk de president van het
                              daarbij in de linkerkolom genoemde gerecht.
                           </text:p>
          <text:p text:style-name="table.relocated">Referentie naar <text:bookmark-ref text:ref-name="table.relocated.d66781e8882">de 1ste tabel</text:bookmark-ref>, die onder de lijst is geplaatst.</text:p>
        </text:list-item>
        <text:list-item text:start-value="2">
          <text:p text:style-name="list.cont"> In wettelijke procedures en rechtsgedingen, waarbij het hoofd van een arrondissementsparket of een ressortsparket op de dag
                              voorafgaand aan de inwerkingtreding van artikel I is betrokken, treedt het hoofd van het parket van het hieronder in de rechterkolom
                              genoemde parket in de plaats van het hoofd van het daarbij in de linkerkolom genoemde parket.
                           </text:p>
          <text:p text:style-name="table.relocated">Referentie naar <text:bookmark-ref text:ref-name="table.relocated.d66781e9264">de 2de tabel</text:bookmark-ref>, die onder de lijst is geplaatst.</text:p>
        </text:list-item>
        <text:list-item text:start-value="3">
          <text:p text:style-name="list.end"> In afwijking van het eerste en tweede lid treedt het bestuur of de president van de rechtbank Midden-Nederland onderscheidenlijk
                              het hoofd van het arrondissementsparket Midden-Nederland in de plaats van het bestuur of de president van de rechtbank te
                              Zwolle-Lelystad onderscheidenlijk het hoofd van het arrondissementsparket te Zwolle-Lelystad, indien de wettelijke procedure
                              of het rechtsgeding betrekking heeft op een besluit of andere handeling waarbij een ambtenaar, bedoeld in artikel CVIII, eerste,
                              tweede, vierde, zesde en zevende lid, onderscheidenlijk artikel CXI, vierde en zesde tot en met negende lid, die op de dag
                              voorafgaand aan de inwerkingtreding van artikel I bij de rechtbank te Zwolle-Lelystad onderscheidenlijk het arrondissementsparket
                              te Zwolle-Lelystad werkzaam is en zijn ambt gewoonlijk vervult in of vanuit de gemeente Lelystad dan wel voor wie op die dag
                              de gemeente Lelystad als standplaats is aangewezen, als zodanig belanghebbende is.
                           </text:p>
        </text:list-item>
      </text:list>
      <text:p text:style-name="Caption">1<text:span text:style-name="superscript">ste</text:span> verplaatste tabel uit bovenstaande lijst<text:bookmark text:name="table.relocated.d66781e8882"/></text:p>
      <text:p text:style-name="table.fix"/>
      <table:table table:name="table.8" table:style-name="table.8">
        <table:table-column table:style-name="table.8.col1"/>
        <table:table-column table:style-name="table.8.col2"/>
        <table:table-row>
          <table:table-cell office:value-type="string">
            <text:p text:style-name="Table_20_Contents_Left">Rechtbank te Alkmaar</text:p>
          </table:table-cell>
          <table:table-cell office:value-type="string">
            <text:p text:style-name="Table_20_Contents_Left">Rechtbank Noord-Holland</text:p>
          </table:table-cell>
        </table:table-row>
        <table:table-row>
          <table:table-cell office:value-type="string">
            <text:p text:style-name="Table_20_Contents_Left">Rechtbank te Almelo</text:p>
          </table:table-cell>
          <table:table-cell office:value-type="string">
            <text:p text:style-name="Table_20_Contents_Left">Rechtbank Oost-Nederland</text:p>
          </table:table-cell>
        </table:table-row>
        <table:table-row>
          <table:table-cell office:value-type="string">
            <text:p text:style-name="Table_20_Contents_Left">Rechtbank te Amsterdam</text:p>
          </table:table-cell>
          <table:table-cell office:value-type="string">
            <text:p text:style-name="Table_20_Contents_Left">Rechtbank Amsterdam</text:p>
          </table:table-cell>
        </table:table-row>
        <table:table-row>
          <table:table-cell office:value-type="string">
            <text:p text:style-name="Table_20_Contents_Left">Rechtbank te Arnhem</text:p>
          </table:table-cell>
          <table:table-cell office:value-type="string">
            <text:p text:style-name="Table_20_Contents_Left">Rechtbank Oost-Nederland</text:p>
          </table:table-cell>
        </table:table-row>
        <table:table-row>
          <table:table-cell office:value-type="string">
            <text:p text:style-name="Table_20_Contents_Left">Rechtbank te Assen</text:p>
          </table:table-cell>
          <table:table-cell office:value-type="string">
            <text:p text:style-name="Table_20_Contents_Left">Rechtbank Noord-Nederland</text:p>
          </table:table-cell>
        </table:table-row>
        <table:table-row>
          <table:table-cell office:value-type="string">
            <text:p text:style-name="Table_20_Contents_Left">Rechtbank te Breda</text:p>
          </table:table-cell>
          <table:table-cell office:value-type="string">
            <text:p text:style-name="Table_20_Contents_Left">Rechtbank Zeeland-West-Brabant</text:p>
          </table:table-cell>
        </table:table-row>
        <table:table-row>
          <table:table-cell office:value-type="string">
            <text:p text:style-name="Table_20_Contents_Left">Rechtbank te Dordrecht</text:p>
          </table:table-cell>
          <table:table-cell office:value-type="string">
            <text:p text:style-name="Table_20_Contents_Left">Rechtbank Rotterdam</text:p>
          </table:table-cell>
        </table:table-row>
        <table:table-row>
          <table:table-cell office:value-type="string">
            <text:p text:style-name="Table_20_Contents_Left">Rechtbank te ’s-Gravenhage</text:p>
          </table:table-cell>
          <table:table-cell office:value-type="string">
            <text:p text:style-name="Table_20_Contents_Left">Rechtbank Den Haag</text:p>
          </table:table-cell>
        </table:table-row>
        <table:table-row>
          <table:table-cell office:value-type="string">
            <text:p text:style-name="Table_20_Contents_Left">Rechtbank te Groningen</text:p>
          </table:table-cell>
          <table:table-cell office:value-type="string">
            <text:p text:style-name="Table_20_Contents_Left">Rechtbank Noord-Nederland</text:p>
          </table:table-cell>
        </table:table-row>
        <table:table-row>
          <table:table-cell office:value-type="string">
            <text:p text:style-name="Table_20_Contents_Left">Rechtbank te Haarlem</text:p>
          </table:table-cell>
          <table:table-cell office:value-type="string">
            <text:p text:style-name="Table_20_Contents_Left">Rechtbank Noord-Holland</text:p>
          </table:table-cell>
        </table:table-row>
        <table:table-row>
          <table:table-cell office:value-type="string">
            <text:p text:style-name="Table_20_Contents_Left">Rechtbank te ’s-Hertogenbosch</text:p>
          </table:table-cell>
          <table:table-cell office:value-type="string">
            <text:p text:style-name="Table_20_Contents_Left">Rechtbank Oost-Brabant</text:p>
          </table:table-cell>
        </table:table-row>
        <table:table-row>
          <table:table-cell office:value-type="string">
            <text:p text:style-name="Table_20_Contents_Left">Rechtbank te Leeuwarden</text:p>
          </table:table-cell>
          <table:table-cell office:value-type="string">
            <text:p text:style-name="Table_20_Contents_Left">Rechtbank Noord-Nederland</text:p>
          </table:table-cell>
        </table:table-row>
        <table:table-row>
          <table:table-cell office:value-type="string">
            <text:p text:style-name="Table_20_Contents_Left">Rechtbank te Maastricht</text:p>
          </table:table-cell>
          <table:table-cell office:value-type="string">
            <text:p text:style-name="Table_20_Contents_Left">Rechtbank Limburg</text:p>
          </table:table-cell>
        </table:table-row>
        <table:table-row>
          <table:table-cell office:value-type="string">
            <text:p text:style-name="Table_20_Contents_Left">Rechtbank te Middelburg</text:p>
          </table:table-cell>
          <table:table-cell office:value-type="string">
            <text:p text:style-name="Table_20_Contents_Left">Rechtbank Zeeland-West-Brabant</text:p>
          </table:table-cell>
        </table:table-row>
        <table:table-row>
          <table:table-cell office:value-type="string">
            <text:p text:style-name="Table_20_Contents_Left">Rechtbank te Roermond</text:p>
          </table:table-cell>
          <table:table-cell office:value-type="string">
            <text:p text:style-name="Table_20_Contents_Left">Rechtbank Limburg</text:p>
          </table:table-cell>
        </table:table-row>
        <table:table-row>
          <table:table-cell office:value-type="string">
            <text:p text:style-name="Table_20_Contents_Left">Rechtbank te Rotterdam</text:p>
          </table:table-cell>
          <table:table-cell office:value-type="string">
            <text:p text:style-name="Table_20_Contents_Left">Rechtbank Rotterdam</text:p>
          </table:table-cell>
        </table:table-row>
        <table:table-row>
          <table:table-cell office:value-type="string">
            <text:p text:style-name="Table_20_Contents_Left">Rechtbank te Utrecht</text:p>
          </table:table-cell>
          <table:table-cell office:value-type="string">
            <text:p text:style-name="Table_20_Contents_Left">Rechtbank Midden-Nederland</text:p>
          </table:table-cell>
        </table:table-row>
        <table:table-row>
          <table:table-cell office:value-type="string">
            <text:p text:style-name="Table_20_Contents_Left">Rechtbank te Zutphen</text:p>
          </table:table-cell>
          <table:table-cell office:value-type="string">
            <text:p text:style-name="Table_20_Contents_Left">Rechtbank Oost-Nederland</text:p>
          </table:table-cell>
        </table:table-row>
        <table:table-row>
          <table:table-cell office:value-type="string">
            <text:p text:style-name="Table_20_Contents_Left">Rechtbank te Zwolle-Lelystad</text:p>
          </table:table-cell>
          <table:table-cell office:value-type="string">
            <text:p text:style-name="Table_20_Contents_Left">Rechtbank Oost-Nederland</text:p>
          </table:table-cell>
        </table:table-row>
        <table:table-row>
          <table:table-cell office:value-type="string">
            <text:p text:style-name="Table_20_Contents_Left">Gerechtshof te Amsterdam</text:p>
          </table:table-cell>
          <table:table-cell office:value-type="string">
            <text:p text:style-name="Table_20_Contents_Left">Gerechtshof Amsterdam</text:p>
          </table:table-cell>
        </table:table-row>
        <table:table-row>
          <table:table-cell office:value-type="string">
            <text:p text:style-name="Table_20_Contents_Left">Gerechtshof te Arnhem</text:p>
          </table:table-cell>
          <table:table-cell office:value-type="string">
            <text:p text:style-name="Table_20_Contents_Left">Gerechtshof Arnhem-Leeuwarden</text:p>
          </table:table-cell>
        </table:table-row>
        <table:table-row>
          <table:table-cell office:value-type="string">
            <text:p text:style-name="Table_20_Contents_Left">Gerechtshof te ’s-Gravenhage</text:p>
          </table:table-cell>
          <table:table-cell office:value-type="string">
            <text:p text:style-name="Table_20_Contents_Left">Gerechtshof Den Haag</text:p>
          </table:table-cell>
        </table:table-row>
        <table:table-row>
          <table:table-cell office:value-type="string">
            <text:p text:style-name="Table_20_Contents_Left">Gerechtshof te ’s-Hertogenbosch</text:p>
          </table:table-cell>
          <table:table-cell office:value-type="string">
            <text:p text:style-name="Table_20_Contents_Left">Gerechtshof ’s-Hertogenbosch</text:p>
          </table:table-cell>
        </table:table-row>
        <table:table-row>
          <table:table-cell office:value-type="string">
            <text:p text:style-name="Table_20_Contents_Left">Gerechtshof te Leeuwarden</text:p>
          </table:table-cell>
          <table:table-cell office:value-type="string">
            <text:p text:style-name="Table_20_Contents_Left">Gerechtshof Arnhem-Leeuwarden</text:p>
          </table:table-cell>
        </table:table-row>
      </table:table>
      <text:p/>
      <text:p text:style-name="Caption">2<text:span text:style-name="superscript">de</text:span> verplaatste tabel uit bovenstaande lijst<text:bookmark text:name="table.relocated.d66781e9264"/></text:p>
      <text:p text:style-name="table.fix"/>
      <table:table table:name="table.9" table:style-name="table.9">
        <table:table-column table:style-name="table.9.col1"/>
        <table:table-column table:style-name="table.9.col2"/>
        <table:table-row>
          <table:table-cell office:value-type="string">
            <text:p text:style-name="Table_20_Contents_Left">Arrondissementsparket te Alkmaar</text:p>
          </table:table-cell>
          <table:table-cell office:value-type="string">
            <text:p text:style-name="Table_20_Contents_Left">Arrondissementsparket Noord-Holland</text:p>
          </table:table-cell>
        </table:table-row>
        <table:table-row>
          <table:table-cell office:value-type="string">
            <text:p text:style-name="Table_20_Contents_Left">Arrondissementsparket te Almelo</text:p>
          </table:table-cell>
          <table:table-cell office:value-type="string">
            <text:p text:style-name="Table_20_Contents_Left">Arrondissementsparket Oost-Nederland</text:p>
          </table:table-cell>
        </table:table-row>
        <table:table-row>
          <table:table-cell office:value-type="string">
            <text:p text:style-name="Table_20_Contents_Left">Arrondissementsparket te Amsterdam</text:p>
          </table:table-cell>
          <table:table-cell office:value-type="string">
            <text:p text:style-name="Table_20_Contents_Left">Arrondissementsparket Amsterdam</text:p>
          </table:table-cell>
        </table:table-row>
        <table:table-row>
          <table:table-cell office:value-type="string">
            <text:p text:style-name="Table_20_Contents_Left">Arrondissementsparket te Arnhem</text:p>
          </table:table-cell>
          <table:table-cell office:value-type="string">
            <text:p text:style-name="Table_20_Contents_Left">Arrondissementsparket Oost-Nederland</text:p>
          </table:table-cell>
        </table:table-row>
        <table:table-row>
          <table:table-cell office:value-type="string">
            <text:p text:style-name="Table_20_Contents_Left">Arrondissementsparket te Assen</text:p>
          </table:table-cell>
          <table:table-cell office:value-type="string">
            <text:p text:style-name="Table_20_Contents_Left">Arrondissementsparket Noord-Nederland</text:p>
          </table:table-cell>
        </table:table-row>
        <table:table-row>
          <table:table-cell office:value-type="string">
            <text:p text:style-name="Table_20_Contents_Left">Arrondissementsparket te Breda</text:p>
          </table:table-cell>
          <table:table-cell office:value-type="string">
            <text:p text:style-name="Table_20_Contents_Left">Arrondissementsparket Zeeland-West-Brabant</text:p>
          </table:table-cell>
        </table:table-row>
        <table:table-row>
          <table:table-cell office:value-type="string">
            <text:p text:style-name="Table_20_Contents_Left">Arrondissementsparket te Dordrecht</text:p>
          </table:table-cell>
          <table:table-cell office:value-type="string">
            <text:p text:style-name="Table_20_Contents_Left">Arrondissementsparket Rotterdam</text:p>
          </table:table-cell>
        </table:table-row>
        <table:table-row>
          <table:table-cell office:value-type="string">
            <text:p text:style-name="Table_20_Contents_Left">Arrondissementsparket te ’s-Gravenhage</text:p>
          </table:table-cell>
          <table:table-cell office:value-type="string">
            <text:p text:style-name="Table_20_Contents_Left">Arrondissementsparket Den Haag</text:p>
          </table:table-cell>
        </table:table-row>
        <table:table-row>
          <table:table-cell office:value-type="string">
            <text:p text:style-name="Table_20_Contents_Left">Arrondissementsparket te Groningen</text:p>
          </table:table-cell>
          <table:table-cell office:value-type="string">
            <text:p text:style-name="Table_20_Contents_Left">Arrondissementsparket Noord-Nederland</text:p>
          </table:table-cell>
        </table:table-row>
        <table:table-row>
          <table:table-cell office:value-type="string">
            <text:p text:style-name="Table_20_Contents_Left">Arrondissementsparket te Haarlem</text:p>
          </table:table-cell>
          <table:table-cell office:value-type="string">
            <text:p text:style-name="Table_20_Contents_Left">Arrondissementsparket Noord-Holland</text:p>
          </table:table-cell>
        </table:table-row>
        <table:table-row>
          <table:table-cell office:value-type="string">
            <text:p text:style-name="Table_20_Contents_Left">Arrondissementsparket te ’s-Hertogenbosch</text:p>
          </table:table-cell>
          <table:table-cell office:value-type="string">
            <text:p text:style-name="Table_20_Contents_Left">Arrondissementsparket Oost-Brabant</text:p>
          </table:table-cell>
        </table:table-row>
        <table:table-row>
          <table:table-cell office:value-type="string">
            <text:p text:style-name="Table_20_Contents_Left">Arrondissementsparket te Leeuwarden</text:p>
          </table:table-cell>
          <table:table-cell office:value-type="string">
            <text:p text:style-name="Table_20_Contents_Left">Arrondissementsparket Noord-Nederland</text:p>
          </table:table-cell>
        </table:table-row>
        <table:table-row>
          <table:table-cell office:value-type="string">
            <text:p text:style-name="Table_20_Contents_Left">Arrondissementsparket te Maastricht</text:p>
          </table:table-cell>
          <table:table-cell office:value-type="string">
            <text:p text:style-name="Table_20_Contents_Left">Arrondissementsparket Limburg</text:p>
          </table:table-cell>
        </table:table-row>
        <table:table-row>
          <table:table-cell office:value-type="string">
            <text:p text:style-name="Table_20_Contents_Left">Arrondissementsparket te Middelburg</text:p>
          </table:table-cell>
          <table:table-cell office:value-type="string">
            <text:p text:style-name="Table_20_Contents_Left">Arrondissementsparket Zeeland-West-Brabant</text:p>
          </table:table-cell>
        </table:table-row>
        <table:table-row>
          <table:table-cell office:value-type="string">
            <text:p text:style-name="Table_20_Contents_Left">Arrondissementsparket te Roermond</text:p>
          </table:table-cell>
          <table:table-cell office:value-type="string">
            <text:p text:style-name="Table_20_Contents_Left">Arrondissementsparket Limburg</text:p>
          </table:table-cell>
        </table:table-row>
        <table:table-row>
          <table:table-cell office:value-type="string">
            <text:p text:style-name="Table_20_Contents_Left">Arrondissementsparket te Rotterdam</text:p>
          </table:table-cell>
          <table:table-cell office:value-type="string">
            <text:p text:style-name="Table_20_Contents_Left">Arrondissementsparket Rotterdam</text:p>
          </table:table-cell>
        </table:table-row>
        <table:table-row>
          <table:table-cell office:value-type="string">
            <text:p text:style-name="Table_20_Contents_Left">Arrondissementsparket te Utrecht</text:p>
          </table:table-cell>
          <table:table-cell office:value-type="string">
            <text:p text:style-name="Table_20_Contents_Left">Arrondissementsparket Midden-Nederland</text:p>
          </table:table-cell>
        </table:table-row>
        <table:table-row>
          <table:table-cell office:value-type="string">
            <text:p text:style-name="Table_20_Contents_Left">Arrondissementsparket te Zutphen</text:p>
          </table:table-cell>
          <table:table-cell office:value-type="string">
            <text:p text:style-name="Table_20_Contents_Left">Arrondissementsparket Oost-Nederland</text:p>
          </table:table-cell>
        </table:table-row>
        <table:table-row>
          <table:table-cell office:value-type="string">
            <text:p text:style-name="Table_20_Contents_Left">Arrondissementsparket te Zwolle-Lelystad</text:p>
          </table:table-cell>
          <table:table-cell office:value-type="string">
            <text:p text:style-name="Table_20_Contents_Left">Arrondissementsparket Oost-Nederland</text:p>
          </table:table-cell>
        </table:table-row>
        <table:table-row>
          <table:table-cell office:value-type="string">
            <text:p text:style-name="Table_20_Contents_Left">Ressortsparket te Amsterdam</text:p>
          </table:table-cell>
          <table:table-cell office:value-type="string">
            <text:p text:style-name="Table_20_Contents_Left">Ressortsparket</text:p>
          </table:table-cell>
        </table:table-row>
        <table:table-row>
          <table:table-cell office:value-type="string">
            <text:p text:style-name="Table_20_Contents_Left">Ressortsparket te Arnhem</text:p>
          </table:table-cell>
          <table:table-cell office:value-type="string">
            <text:p text:style-name="Table_20_Contents_Left">Ressortsparket</text:p>
          </table:table-cell>
        </table:table-row>
        <table:table-row>
          <table:table-cell office:value-type="string">
            <text:p text:style-name="Table_20_Contents_Left">Ressortsparket te ’s-Gravenhage</text:p>
          </table:table-cell>
          <table:table-cell office:value-type="string">
            <text:p text:style-name="Table_20_Contents_Left">Ressortsparket</text:p>
          </table:table-cell>
        </table:table-row>
        <table:table-row>
          <table:table-cell office:value-type="string">
            <text:p text:style-name="Table_20_Contents_Left">Ressortsparket te ’s-Hertogenbosch</text:p>
          </table:table-cell>
          <table:table-cell office:value-type="string">
            <text:p text:style-name="Table_20_Contents_Left">Ressortsparket</text:p>
          </table:table-cell>
        </table:table-row>
        <table:table-row>
          <table:table-cell office:value-type="string">
            <text:p text:style-name="Table_20_Contents_Left">Ressortsparket te Leeuwarden</text:p>
          </table:table-cell>
          <table:table-cell office:value-type="string">
            <text:p text:style-name="Table_20_Contents_Left">Ressortsparket</text:p>
          </table:table-cell>
        </table:table-row>
      </table:table>
      <text:p/>
      <text:h text:outline-level="3" text:style-name="artikel_kop">ARTIKEL CXV (OVERGANGSRECHT KLACHTBEHANDELING)
                     </text:h>
      <text:list text:style-name="list-style-56">
        <text:list-item text:start-value="1">
          <text:p text:style-name="list.start"> In zaken waarin voor het tijdstip van inwerkingtreding van artikel I aan de Nationale ombudsman is verzocht een onderzoek
                              te doen dan wel de Nationale ombudsman een onderzoek heeft ingesteld naar een gedraging die op grond van artikel 26, zevende
                              lid, van de Wet op de rechterlijke organisatie wordt aangemerkt als een gedraging van het bestuur van een rechtbank of een
                              gerechtshof, treedt het bestuur van het hieronder in de rechterkolom genoemde gerecht van rechtswege in de plaats van het
                              bestuur van het daarbij in de linkerkolom genoemde gerecht.
                           </text:p>
          <text:p text:style-name="table.relocated">Referentie naar <text:bookmark-ref text:ref-name="table.relocated.d66781e9664">de 1ste tabel</text:bookmark-ref>, die onder de lijst is geplaatst.</text:p>
        </text:list-item>
        <text:list-item text:start-value="2">
          <text:p text:style-name="list.cont"> In zaken waarin voor het tijdstip van inwerkingtreding van artikel I aan de procureur-generaal bij de Hoge Raad is verzocht
                              een vordering bij de Hoge Raad in te stellen tot het doen van een onderzoek naar een gedraging van een bij een rechtbank of
                              gerechtshof werkzame rechterlijk ambtenaar met rechtspraak belast dan wel de Hoge Raad een vordering tot het doen van een
                              onderzoek naar die gedraging in behandeling heeft genomen, treedt het bestuur van het in het eerste lid in de rechterkolom
                              genoemde gerecht van rechtswege in de plaats van het bestuur van het daarbij in de linkerkolom genoemde gerecht.
                           </text:p>
        </text:list-item>
        <text:list-item text:start-value="3">
          <text:p text:style-name="list.end"> Zaken waarin voor het tijdstip van inwerkingtreding van artikel I bij het bestuur van een rechtbank of gerechtshof over een
                              gedraging van een bij dat gerecht werkzame ambtenaar een klacht is ingediend dan wel door dat bestuur een klacht in behandeling
                              is genomen, gaan van rechtswege over van het bestuur van het in het eerste lid in de linkerkolom genoemde gerecht naar het
                              bestuur van het daarbij in de rechterkolom genoemde gerecht.
                           </text:p>
        </text:list-item>
      </text:list>
      <text:p text:style-name="Caption">1<text:span text:style-name="superscript">ste</text:span> verplaatste tabel uit bovenstaande lijst<text:bookmark text:name="table.relocated.d66781e9664"/></text:p>
      <text:p text:style-name="table.fix"/>
      <table:table table:name="table.10" table:style-name="table.10">
        <table:table-column table:style-name="table.10.col1"/>
        <table:table-column table:style-name="table.10.col2"/>
        <table:table-row>
          <table:table-cell office:value-type="string">
            <text:p text:style-name="Table_20_Contents_Left">Rechtbank te Alkmaar</text:p>
          </table:table-cell>
          <table:table-cell office:value-type="string">
            <text:p text:style-name="Table_20_Contents_Left">Rechtbank Noord-Holland</text:p>
          </table:table-cell>
        </table:table-row>
        <table:table-row>
          <table:table-cell office:value-type="string">
            <text:p text:style-name="Table_20_Contents_Left">Rechtbank te Almelo</text:p>
          </table:table-cell>
          <table:table-cell office:value-type="string">
            <text:p text:style-name="Table_20_Contents_Left">Rechtbank Oost-Nederland</text:p>
          </table:table-cell>
        </table:table-row>
        <table:table-row>
          <table:table-cell office:value-type="string">
            <text:p text:style-name="Table_20_Contents_Left">Rechtbank te Amsterdam</text:p>
          </table:table-cell>
          <table:table-cell office:value-type="string">
            <text:p text:style-name="Table_20_Contents_Left">Rechtbank Amsterdam</text:p>
          </table:table-cell>
        </table:table-row>
        <table:table-row>
          <table:table-cell office:value-type="string">
            <text:p text:style-name="Table_20_Contents_Left">Rechtbank te Arnhem</text:p>
          </table:table-cell>
          <table:table-cell office:value-type="string">
            <text:p text:style-name="Table_20_Contents_Left">Rechtbank Oost-Nederland</text:p>
          </table:table-cell>
        </table:table-row>
        <table:table-row>
          <table:table-cell office:value-type="string">
            <text:p text:style-name="Table_20_Contents_Left">Rechtbank te Assen</text:p>
          </table:table-cell>
          <table:table-cell office:value-type="string">
            <text:p text:style-name="Table_20_Contents_Left">Rechtbank Noord-Nederland</text:p>
          </table:table-cell>
        </table:table-row>
        <table:table-row>
          <table:table-cell office:value-type="string">
            <text:p text:style-name="Table_20_Contents_Left">Rechtbank te Breda</text:p>
          </table:table-cell>
          <table:table-cell office:value-type="string">
            <text:p text:style-name="Table_20_Contents_Left">Rechtbank Zeeland-West-Brabant</text:p>
          </table:table-cell>
        </table:table-row>
        <table:table-row>
          <table:table-cell office:value-type="string">
            <text:p text:style-name="Table_20_Contents_Left">Rechtbank te Dordrecht</text:p>
          </table:table-cell>
          <table:table-cell office:value-type="string">
            <text:p text:style-name="Table_20_Contents_Left">Rechtbank Rotterdam</text:p>
          </table:table-cell>
        </table:table-row>
        <table:table-row>
          <table:table-cell office:value-type="string">
            <text:p text:style-name="Table_20_Contents_Left">Rechtbank te ’s-Gravenhage</text:p>
          </table:table-cell>
          <table:table-cell office:value-type="string">
            <text:p text:style-name="Table_20_Contents_Left">Rechtbank Den Haag</text:p>
          </table:table-cell>
        </table:table-row>
        <table:table-row>
          <table:table-cell office:value-type="string">
            <text:p text:style-name="Table_20_Contents_Left">Rechtbank te Groningen</text:p>
          </table:table-cell>
          <table:table-cell office:value-type="string">
            <text:p text:style-name="Table_20_Contents_Left">Rechtbank Noord-Nederland</text:p>
          </table:table-cell>
        </table:table-row>
        <table:table-row>
          <table:table-cell office:value-type="string">
            <text:p text:style-name="Table_20_Contents_Left">Rechtbank te Haarlem</text:p>
          </table:table-cell>
          <table:table-cell office:value-type="string">
            <text:p text:style-name="Table_20_Contents_Left">Rechtbank Noord-Holland</text:p>
          </table:table-cell>
        </table:table-row>
        <table:table-row>
          <table:table-cell office:value-type="string">
            <text:p text:style-name="Table_20_Contents_Left">Rechtbank te ’s-Hertogenbosch</text:p>
          </table:table-cell>
          <table:table-cell office:value-type="string">
            <text:p text:style-name="Table_20_Contents_Left">Rechtbank Oost-Brabant</text:p>
          </table:table-cell>
        </table:table-row>
        <table:table-row>
          <table:table-cell office:value-type="string">
            <text:p text:style-name="Table_20_Contents_Left">Rechtbank te Leeuwarden</text:p>
          </table:table-cell>
          <table:table-cell office:value-type="string">
            <text:p text:style-name="Table_20_Contents_Left">Rechtbank Noord-Nederland</text:p>
          </table:table-cell>
        </table:table-row>
        <table:table-row>
          <table:table-cell office:value-type="string">
            <text:p text:style-name="Table_20_Contents_Left">Rechtbank te Maastricht</text:p>
          </table:table-cell>
          <table:table-cell office:value-type="string">
            <text:p text:style-name="Table_20_Contents_Left">Rechtbank Limburg</text:p>
          </table:table-cell>
        </table:table-row>
        <table:table-row>
          <table:table-cell office:value-type="string">
            <text:p text:style-name="Table_20_Contents_Left">Rechtbank te Middelburg</text:p>
          </table:table-cell>
          <table:table-cell office:value-type="string">
            <text:p text:style-name="Table_20_Contents_Left">Rechtbank Zeeland-West-Brabant</text:p>
          </table:table-cell>
        </table:table-row>
        <table:table-row>
          <table:table-cell office:value-type="string">
            <text:p text:style-name="Table_20_Contents_Left">Rechtbank te Roermond</text:p>
          </table:table-cell>
          <table:table-cell office:value-type="string">
            <text:p text:style-name="Table_20_Contents_Left">Rechtbank Limburg</text:p>
          </table:table-cell>
        </table:table-row>
        <table:table-row>
          <table:table-cell office:value-type="string">
            <text:p text:style-name="Table_20_Contents_Left">Rechtbank te Rotterdam</text:p>
          </table:table-cell>
          <table:table-cell office:value-type="string">
            <text:p text:style-name="Table_20_Contents_Left">Rechtbank Rotterdam</text:p>
          </table:table-cell>
        </table:table-row>
        <table:table-row>
          <table:table-cell office:value-type="string">
            <text:p text:style-name="Table_20_Contents_Left">Rechtbank te Utrecht</text:p>
          </table:table-cell>
          <table:table-cell office:value-type="string">
            <text:p text:style-name="Table_20_Contents_Left">Rechtbank Midden-Nederland</text:p>
          </table:table-cell>
        </table:table-row>
        <table:table-row>
          <table:table-cell office:value-type="string">
            <text:p text:style-name="Table_20_Contents_Left">Rechtbank te Zutphen</text:p>
          </table:table-cell>
          <table:table-cell office:value-type="string">
            <text:p text:style-name="Table_20_Contents_Left">Rechtbank Oost-Nederland</text:p>
          </table:table-cell>
        </table:table-row>
        <table:table-row>
          <table:table-cell office:value-type="string">
            <text:p text:style-name="Table_20_Contents_Left">Rechtbank te Zwolle-Lelystad</text:p>
          </table:table-cell>
          <table:table-cell office:value-type="string">
            <text:p text:style-name="Table_20_Contents_Left">Rechtbank Oost-Nederland</text:p>
          </table:table-cell>
        </table:table-row>
        <table:table-row>
          <table:table-cell office:value-type="string">
            <text:p text:style-name="Table_20_Contents_Left">Gerechtshof te Amsterdam</text:p>
          </table:table-cell>
          <table:table-cell office:value-type="string">
            <text:p text:style-name="Table_20_Contents_Left">Gerechtshof Amsterdam</text:p>
          </table:table-cell>
        </table:table-row>
        <table:table-row>
          <table:table-cell office:value-type="string">
            <text:p text:style-name="Table_20_Contents_Left">Gerechtshof te Arnhem</text:p>
          </table:table-cell>
          <table:table-cell office:value-type="string">
            <text:p text:style-name="Table_20_Contents_Left">Gerechtshof Arnhem-Leeuwarden</text:p>
          </table:table-cell>
        </table:table-row>
        <table:table-row>
          <table:table-cell office:value-type="string">
            <text:p text:style-name="Table_20_Contents_Left">Gerechtshof te ’s-Gravenhage</text:p>
          </table:table-cell>
          <table:table-cell office:value-type="string">
            <text:p text:style-name="Table_20_Contents_Left">Gerechtshof Den Haag</text:p>
          </table:table-cell>
        </table:table-row>
        <table:table-row>
          <table:table-cell office:value-type="string">
            <text:p text:style-name="Table_20_Contents_Left">Gerechtshof te ’s-Hertogenbosch</text:p>
          </table:table-cell>
          <table:table-cell office:value-type="string">
            <text:p text:style-name="Table_20_Contents_Left">Gerechtshof ’s-Hertogenbosch</text:p>
          </table:table-cell>
        </table:table-row>
        <table:table-row>
          <table:table-cell office:value-type="string">
            <text:p text:style-name="Table_20_Contents_Left">Gerechtshof te Leeuwarden</text:p>
          </table:table-cell>
          <table:table-cell office:value-type="string">
            <text:p text:style-name="Table_20_Contents_Left">Gerechtshof Arnhem-Leeuwarden</text:p>
          </table:table-cell>
        </table:table-row>
      </table:table>
      <text:p/>
      <text:h text:outline-level="3" text:style-name="artikel_kop">ARTIKEL CXVI (OVERGANGSRECHT ADVOCATUUR)
                     </text:h>
      <text:list text:style-name="list-style-57">
        <text:list-item text:start-value="1">
          <text:p text:style-name="list.start"> De algemene raad van de Nederlandse orde van advocaten wijst, na daaromtrent het gevoelen te hebben ingewonnen van de orden
                              van advocaten in de arrondissementen zoals deze bestonden vóór het tijdstip van inwerkingtreding van artikel I, de personen
                              aan die vanaf het tijdstip van inwerkingtreding van artikel I als deken of overige leden zitting hebben in de raden van toezicht,
                              bedoeld in artikel 22, eerste lid, van de Advocatenwet, voor een termijn van ten hoogste drie maanden. Binnen die termijn
                              geven de orden uitvoering aan artikel 22, tweede lid, van de Advocatenwet.
                           </text:p>
        </text:list-item>
        <text:list-item text:start-value="2">
          <text:p text:style-name="list.cont"> Archiefbescheiden van de orde van advocaten en de raad van toezicht in het hieronder in de linkerkolom genoemde arrondissement
                              worden overgedragen aan de orde van advocaten onderscheidenlijk de raad van toezicht in het daarbij in de rechterkolom genoemde
                              arrondissement, voor zover zij niet overeenkomstig de Archiefwet 1995 zijn overgebracht naar een archiefbewaarplaats.
                           </text:p>
          <text:p text:style-name="table.relocated">Referentie naar <text:bookmark-ref text:ref-name="table.relocated.d66781e10081">de 1ste tabel</text:bookmark-ref>, die onder de lijst is geplaatst.</text:p>
        </text:list-item>
        <text:list-item text:start-value="3">
          <text:p text:style-name="list.cont"> In afwijking van artikel 20, tweede lid, van de Advocatenwet blijft het college van afgevaardigden, bedoeld in artikel 19,
                              eerste lid, van de Advocatenwet, samengesteld zoals deze was samengesteld op de dag voorafgaand aan de inwerkingtreding van
                              artikel I voor een termijn van ten hoogste drie maanden. Binnen die termijn geven de orden van advocaten in de arrondissementen
                              uitvoering aan artikel 20, eerste lid, van de Advocatenwet.
                           </text:p>
        </text:list-item>
        <text:list-item text:start-value="4">
          <text:p text:style-name="list.cont"> De raden van discipline, bedoeld in artikel 46a van de Advocatenwet, in onderscheidenlijk de ressorten Amsterdam, Den Haag
                              en ’s-Hertogenbosch worden voor de toepassing van het bepaalde bij en krachtens de Advocatenwet aangemerkt als voortzetting
                              van de raden van discipline in onderscheidenlijk de ressorten Amsterdam, ’s-Gravenhage en ’s-Hertogenbosch zoals deze bestonden
                              voor het tijdstip van inwerkingtreding van artikel I.
                           </text:p>
        </text:list-item>
        <text:list-item text:start-value="5">
          <text:p text:style-name="list.cont"> Voor de toepassing van bepalingen inzake de behandeling van geschillen terzake van beslissingen van een hieronder in de linkerkolom
                              genoemde raad van discipline die voor het tijdstip van inwerkingtreding van artikel I zijn genomen, worden deze beslissingen
                              aangemerkt als beslissingen van de daarbij in de rechterkolom genoemde raad van discipline.
                           </text:p>
          <text:p text:style-name="table.relocated">Referentie naar <text:bookmark-ref text:ref-name="table.relocated.d66781e10403">de 2de tabel</text:bookmark-ref>, die onder de lijst is geplaatst.</text:p>
        </text:list-item>
        <text:list-item text:start-value="6">
          <text:p text:style-name="list.cont"> De benoemingen van degenen die op de dag voorafgaand aan de inwerkingtreding van artikel I zitting hebben als plaatsvervangend
                              voorzitter, lid-advocaat of plaatsvervangend lid-advocaat in de raad van discipline in het ressort Arnhem of in het ressort
                              Leeuwarden worden van rechtswege gewijzigd in dezelfde benoeming bij de raad van discipline in het ressort Arnhem-Leeuwarden.
                           </text:p>
        </text:list-item>
        <text:list-item text:start-value="7">
          <text:p text:style-name="list.cont"> De zaken die op de dag voorafgaand aan de inwerkingtreding van artikel I aanhangig waren bij de raden van discipline in de
                              ressorten Arnhem en Leeuwarden worden voor verdere behandeling overgedragen aan de raad van discipline in het ressort Arnhem-Leeuwarden
                           </text:p>
        </text:list-item>
        <text:list-item text:start-value="8">
          <text:p text:style-name="list.cont"> Archiefbescheiden van de raden van discipline in de ressorten Arnhem en Leeuwarden worden overgedragen aan de raad van discipline
                              in het ressort Arnhem-Leeuwarden, voor zover zij niet overeenkomstig de Archiefwet 1995 zijn overgebracht naar een archiefbewaarplaats.
                           </text:p>
        </text:list-item>
        <text:list-item text:start-value="9">
          <text:p text:style-name="list.cont"> De raad van discipline in het ressort Amsterdam blijft bevoegd de op het tijdstip van inwerkingtreding van artikel I aldaar
                              aanhangige zaken af te doen die betrekking hebben op advocaten, kantoor houdende in de gemeenten Blaricum, Bussum, Hilversum,
                              Huizen, Laren, Muiden, Naarden, Weesp en Wijdemeren.
                           </text:p>
        </text:list-item>
        <text:list-item text:start-value="10">
          <text:p text:style-name="list.end"> Op de bevoegdheid van in de in het negende lid bedoelde gemeenten als advocaat kantoor houdende leden-advocaten, plaatsvervangende
                              leden-advocaten en griffier ten aanzien van zaken die vóór het tijdstip van inwerkingtreding van artikel I aanhangig waren
                              bij de raad van discipline in het ressort Amsterdam, blijft het recht zoals het gold vóór dat tijdstip van toepassing.
                           </text:p>
        </text:list-item>
      </text:list>
      <text:p text:style-name="Caption">1<text:span text:style-name="superscript">ste</text:span> verplaatste tabel uit bovenstaande lijst<text:bookmark text:name="table.relocated.d66781e10081"/></text:p>
      <text:p text:style-name="table.fix"/>
      <table:table table:name="table.11" table:style-name="table.11">
        <table:table-column table:style-name="table.11.col1"/>
        <table:table-column table:style-name="table.11.col2"/>
        <table:table-row>
          <table:table-cell office:value-type="string">
            <text:p text:style-name="Table_20_Contents_Left">Arrondissement Alkmaar</text:p>
          </table:table-cell>
          <table:table-cell office:value-type="string">
            <text:p text:style-name="Table_20_Contents_Left">Arrondissement Noord-Holland</text:p>
          </table:table-cell>
        </table:table-row>
        <table:table-row>
          <table:table-cell office:value-type="string">
            <text:p text:style-name="Table_20_Contents_Left">Arrondissement Almelo</text:p>
          </table:table-cell>
          <table:table-cell office:value-type="string">
            <text:p text:style-name="Table_20_Contents_Left">Arrondissement Oost-Nederland</text:p>
          </table:table-cell>
        </table:table-row>
        <table:table-row>
          <table:table-cell office:value-type="string">
            <text:p text:style-name="Table_20_Contents_Left">Arrondissement Amsterdam</text:p>
          </table:table-cell>
          <table:table-cell office:value-type="string">
            <text:p text:style-name="Table_20_Contents_Left">Arrondissement Amsterdam</text:p>
          </table:table-cell>
        </table:table-row>
        <table:table-row>
          <table:table-cell office:value-type="string">
            <text:p text:style-name="Table_20_Contents_Left">Arrondissement Arnhem</text:p>
          </table:table-cell>
          <table:table-cell office:value-type="string">
            <text:p text:style-name="Table_20_Contents_Left">Arrondissement Oost-Nederland</text:p>
          </table:table-cell>
        </table:table-row>
        <table:table-row>
          <table:table-cell office:value-type="string">
            <text:p text:style-name="Table_20_Contents_Left">Arrondissement Assen</text:p>
          </table:table-cell>
          <table:table-cell office:value-type="string">
            <text:p text:style-name="Table_20_Contents_Left">Arrondissement Noord-Nederland</text:p>
          </table:table-cell>
        </table:table-row>
        <table:table-row>
          <table:table-cell office:value-type="string">
            <text:p text:style-name="Table_20_Contents_Left">Arrondissement Breda</text:p>
          </table:table-cell>
          <table:table-cell office:value-type="string">
            <text:p text:style-name="Table_20_Contents_Left">Arrondissement Zeeland-West-Brabant</text:p>
          </table:table-cell>
        </table:table-row>
        <table:table-row>
          <table:table-cell office:value-type="string">
            <text:p text:style-name="Table_20_Contents_Left">Arrondissement Dordrecht</text:p>
          </table:table-cell>
          <table:table-cell office:value-type="string">
            <text:p text:style-name="Table_20_Contents_Left">Arrondissement Rotterdam</text:p>
          </table:table-cell>
        </table:table-row>
        <table:table-row>
          <table:table-cell office:value-type="string">
            <text:p text:style-name="Table_20_Contents_Left">Arrondissement ’s-Gravenhage</text:p>
          </table:table-cell>
          <table:table-cell office:value-type="string">
            <text:p text:style-name="Table_20_Contents_Left">Arrondissement Den Haag</text:p>
          </table:table-cell>
        </table:table-row>
        <table:table-row>
          <table:table-cell office:value-type="string">
            <text:p text:style-name="Table_20_Contents_Left">Arrondissement Groningen</text:p>
          </table:table-cell>
          <table:table-cell office:value-type="string">
            <text:p text:style-name="Table_20_Contents_Left">Arrondissement Noord-Nederland</text:p>
          </table:table-cell>
        </table:table-row>
        <table:table-row>
          <table:table-cell office:value-type="string">
            <text:p text:style-name="Table_20_Contents_Left">Arrondissement Haarlem</text:p>
          </table:table-cell>
          <table:table-cell office:value-type="string">
            <text:p text:style-name="Table_20_Contents_Left">Arrondissement Noord-Holland</text:p>
          </table:table-cell>
        </table:table-row>
        <table:table-row>
          <table:table-cell office:value-type="string">
            <text:p text:style-name="Table_20_Contents_Left">Arrondissement ’s-Hertogenbosch</text:p>
          </table:table-cell>
          <table:table-cell office:value-type="string">
            <text:p text:style-name="Table_20_Contents_Left">Arrondissement Oost-Brabant</text:p>
          </table:table-cell>
        </table:table-row>
        <table:table-row>
          <table:table-cell office:value-type="string">
            <text:p text:style-name="Table_20_Contents_Left">Arrondissement Leeuwarden</text:p>
          </table:table-cell>
          <table:table-cell office:value-type="string">
            <text:p text:style-name="Table_20_Contents_Left">Arrondissement Noord-Nederland</text:p>
          </table:table-cell>
        </table:table-row>
        <table:table-row>
          <table:table-cell office:value-type="string">
            <text:p text:style-name="Table_20_Contents_Left">Arrondissement Maastricht</text:p>
          </table:table-cell>
          <table:table-cell office:value-type="string">
            <text:p text:style-name="Table_20_Contents_Left">Arrondissement Limburg</text:p>
          </table:table-cell>
        </table:table-row>
        <table:table-row>
          <table:table-cell office:value-type="string">
            <text:p text:style-name="Table_20_Contents_Left">Arrondissement Middelburg</text:p>
          </table:table-cell>
          <table:table-cell office:value-type="string">
            <text:p text:style-name="Table_20_Contents_Left">Arrondissement Zeeland-West-Brabant</text:p>
          </table:table-cell>
        </table:table-row>
        <table:table-row>
          <table:table-cell office:value-type="string">
            <text:p text:style-name="Table_20_Contents_Left">Arrondissement Roermond</text:p>
          </table:table-cell>
          <table:table-cell office:value-type="string">
            <text:p text:style-name="Table_20_Contents_Left">Arrondissement Limburg</text:p>
          </table:table-cell>
        </table:table-row>
        <table:table-row>
          <table:table-cell office:value-type="string">
            <text:p text:style-name="Table_20_Contents_Left">Arrondissement Rotterdam</text:p>
          </table:table-cell>
          <table:table-cell office:value-type="string">
            <text:p text:style-name="Table_20_Contents_Left">Arrondissement Rotterdam</text:p>
          </table:table-cell>
        </table:table-row>
        <table:table-row>
          <table:table-cell office:value-type="string">
            <text:p text:style-name="Table_20_Contents_Left">Arrondissement Utrecht</text:p>
          </table:table-cell>
          <table:table-cell office:value-type="string">
            <text:p text:style-name="Table_20_Contents_Left">Arrondissement Midden-Nederland</text:p>
          </table:table-cell>
        </table:table-row>
        <table:table-row>
          <table:table-cell office:value-type="string">
            <text:p text:style-name="Table_20_Contents_Left">Arrondissement Zutphen</text:p>
          </table:table-cell>
          <table:table-cell office:value-type="string">
            <text:p text:style-name="Table_20_Contents_Left">Arrondissement Oost-Nederland</text:p>
          </table:table-cell>
        </table:table-row>
        <table:table-row>
          <table:table-cell office:value-type="string">
            <text:p text:style-name="Table_20_Contents_Left">Arrondissement Zwolle-Lelystad</text:p>
          </table:table-cell>
          <table:table-cell office:value-type="string">
            <text:p text:style-name="Table_20_Contents_Left">Arrondissement Oost-Nederland</text:p>
          </table:table-cell>
        </table:table-row>
      </table:table>
      <text:p/>
      <text:p text:style-name="Caption">2<text:span text:style-name="superscript">de</text:span> verplaatste tabel uit bovenstaande lijst<text:bookmark text:name="table.relocated.d66781e10403"/></text:p>
      <text:p text:style-name="table.fix"/>
      <table:table table:name="table.12" table:style-name="table.12">
        <table:table-column table:style-name="table.12.col1"/>
        <table:table-column table:style-name="table.12.col2"/>
        <table:table-header-rows>
          <table:table-row>
            <table:table-cell office:value-type="string">
              <text:p text:style-name="Table_20_Heading_Left">Raad van discipline in het ressort</text:p>
            </table:table-cell>
            <table:table-cell office:value-type="string">
              <text:p text:style-name="Table_20_Heading_Left">Raad van discipline in het ressort</text:p>
            </table:table-cell>
          </table:table-row>
        </table:table-header-rows>
        <table:table-row>
          <table:table-cell office:value-type="string">
            <text:p text:style-name="Table_20_Contents_Left">Amsterdam</text:p>
          </table:table-cell>
          <table:table-cell office:value-type="string">
            <text:p text:style-name="Table_20_Contents_Left">Amsterdam</text:p>
          </table:table-cell>
        </table:table-row>
        <table:table-row>
          <table:table-cell office:value-type="string">
            <text:p text:style-name="Table_20_Contents_Left">Arnhem</text:p>
          </table:table-cell>
          <table:table-cell office:value-type="string">
            <text:p text:style-name="Table_20_Contents_Left">Arnhem-Leeuwarden</text:p>
          </table:table-cell>
        </table:table-row>
        <table:table-row>
          <table:table-cell office:value-type="string">
            <text:p text:style-name="Table_20_Contents_Left">’s-Gravenhage</text:p>
          </table:table-cell>
          <table:table-cell office:value-type="string">
            <text:p text:style-name="Table_20_Contents_Left">Den Haag</text:p>
          </table:table-cell>
        </table:table-row>
        <table:table-row>
          <table:table-cell office:value-type="string">
            <text:p text:style-name="Table_20_Contents_Left">’s-Hertogenbosch</text:p>
          </table:table-cell>
          <table:table-cell office:value-type="string">
            <text:p text:style-name="Table_20_Contents_Left">’s-Hertogenbosch</text:p>
          </table:table-cell>
        </table:table-row>
        <table:table-row>
          <table:table-cell office:value-type="string">
            <text:p text:style-name="Table_20_Contents_Left">Leeuwarden</text:p>
          </table:table-cell>
          <table:table-cell office:value-type="string">
            <text:p text:style-name="Table_20_Contents_Left">Arnhem-Leeuwarden</text:p>
          </table:table-cell>
        </table:table-row>
      </table:table>
      <text:p/>
      <text:h text:outline-level="3" text:style-name="artikel_kop">ARTIKEL CXVII (OVERGANGSRECHT GERECHTSDEURWAARDERS)
                     </text:h>
      <text:p text:style-name="artikel">De leden en hun plaatsvervangers die op de dag voorafgaand aan de inwerkingtreding van artikel VII, onderdeel F, zitting hadden
                        in de ledenraad van de Koninklijke Beroepsorganisatie van Gerechtsdeurwaarders namens het ressort Amsterdam onderscheidenlijk
                        het ressort ’s-Gravenhage onderscheidenlijk het ressort ’s-Hertogenbosch onderscheidenlijk de ressorten Arnhem en Leeuwarden,
                        worden aangemerkt als leden en hun plaatsvervangers namens het ressort Amsterdam onderscheidenlijk het ressort Den Haag onderscheidenlijk
                        het ressort ’s-Hertogenbosch onderscheidenlijk het ressort Arnhem-Leeuwarden, met dien verstande dat de termijn waarvoor zij
                        waren gekozen niet opnieuw aanvangt.
                     </text:p>
      <text:h text:outline-level="3" text:style-name="artikel_kop">ARTIKEL CXVIII (OVERGANGSRECHT NOTARIAAT I)
                     </text:h>
      <text:list text:style-name="list-style-58">
        <text:list-item text:start-value="1">
          <text:p text:style-name="list.start"> Het bestuur van de Koninklijke Notariële Beroepsorganisatie wijst, na daaromtrent het gevoelen te hebben ingewonnen van de
                              ringbesturen zoals deze bestonden vóór het tijdstip van inwerkingtreding van artikel I, de personen aan die vanaf het tijdstip
                              van inwerkingtreding van artikel I als voorzitter of als lid zitting hebben in de ringbesturen voor een termijn van ten hoogste
                              drie maanden. Binnen die termijn geven de ringvergaderingen uitvoering aan artikel 85 van de Wet op het notarisambt.
                           </text:p>
        </text:list-item>
        <text:list-item text:start-value="2">
          <text:p text:style-name="list.cont"> Archiefbescheiden van de ringvergadering onderscheidenlijk het ringbestuur in het hieronder in de linkerkolom genoemde arrondissement
                              worden overgedragen aan de ringvergadering onderscheidenlijk het ringbestuur in het daarbij in de rechterkolom genoemde arrondissement,
                              voor zover zij niet overeenkomstig de Archiefwet 1995 zijn overgebracht naar een archiefbewaarplaats.
                           </text:p>
          <text:p text:style-name="table.relocated">Referentie naar <text:bookmark-ref text:ref-name="table.relocated.d66781e10583">de 1ste tabel</text:bookmark-ref>, die onder de lijst is geplaatst.</text:p>
        </text:list-item>
        <text:list-item text:start-value="3">
          <text:p text:style-name="list.cont"> In afwijking van artikel 67, eerste lid, van de Wet op het notarisambt blijft de ledenraad van de Koninklijke Notariële Beroepsorganisatie
                              samengesteld zoals deze was samengesteld op de dag voorafgaand aan de inwerkingtreding van artikel I totdat overeenkomstig
                              het eerste lid, tweede volzin, nieuwe ringbesturen zijn gevormd en de ringvergaderingen uitvoering hebben gegeven aan artikel
                              67, tweede lid, van de Wet op het notarisambt.
                           </text:p>
        </text:list-item>
        <text:list-item text:start-value="4">
          <text:p text:style-name="list.end"> Personen die overeenkomstig het eerste lid, tweede volzin, onderscheidenlijk het derde lid worden benoemd als lid of plaatsvervanger
                              in het ringbestuur of worden gekozen als lid of plaatsvervanger in de ledenraad kunnen niet worden herbenoemd onderscheidenlijk
                              herkozen, indien zij op het tijdstip van inwerkingtreding van artikel I reeds drie jaren of langer lid of plaatsvervanger
                              waren in een ringbestuur onderscheidenlijk de ledenraad.
                           </text:p>
        </text:list-item>
      </text:list>
      <text:p text:style-name="Caption">1<text:span text:style-name="superscript">ste</text:span> verplaatste tabel uit bovenstaande lijst<text:bookmark text:name="table.relocated.d66781e10583"/></text:p>
      <text:p text:style-name="table.fix"/>
      <table:table table:name="table.13" table:style-name="table.13">
        <table:table-column table:style-name="table.13.col1"/>
        <table:table-column table:style-name="table.13.col2"/>
        <table:table-row>
          <table:table-cell office:value-type="string">
            <text:p text:style-name="Table_20_Contents_Left">Arrondissement Alkmaar</text:p>
          </table:table-cell>
          <table:table-cell office:value-type="string">
            <text:p text:style-name="Table_20_Contents_Left">Arrondissement Noord-Holland</text:p>
          </table:table-cell>
        </table:table-row>
        <table:table-row>
          <table:table-cell office:value-type="string">
            <text:p text:style-name="Table_20_Contents_Left">Arrondissement Almelo</text:p>
          </table:table-cell>
          <table:table-cell office:value-type="string">
            <text:p text:style-name="Table_20_Contents_Left">Arrondissement Oost-Nederland</text:p>
          </table:table-cell>
        </table:table-row>
        <table:table-row>
          <table:table-cell office:value-type="string">
            <text:p text:style-name="Table_20_Contents_Left">Arrondissement Amsterdam</text:p>
          </table:table-cell>
          <table:table-cell office:value-type="string">
            <text:p text:style-name="Table_20_Contents_Left">Arrondissement Amsterdam</text:p>
          </table:table-cell>
        </table:table-row>
        <table:table-row>
          <table:table-cell office:value-type="string">
            <text:p text:style-name="Table_20_Contents_Left">Arrondissement Arnhem</text:p>
          </table:table-cell>
          <table:table-cell office:value-type="string">
            <text:p text:style-name="Table_20_Contents_Left">Arrondissement Oost-Nederland</text:p>
          </table:table-cell>
        </table:table-row>
        <table:table-row>
          <table:table-cell office:value-type="string">
            <text:p text:style-name="Table_20_Contents_Left">Arrondissement Assen</text:p>
          </table:table-cell>
          <table:table-cell office:value-type="string">
            <text:p text:style-name="Table_20_Contents_Left">Arrondissement Noord-Nederland</text:p>
          </table:table-cell>
        </table:table-row>
        <table:table-row>
          <table:table-cell office:value-type="string">
            <text:p text:style-name="Table_20_Contents_Left">Arrondissement Breda</text:p>
          </table:table-cell>
          <table:table-cell office:value-type="string">
            <text:p text:style-name="Table_20_Contents_Left">Arrondissement Zeeland-West-Brabant</text:p>
          </table:table-cell>
        </table:table-row>
        <table:table-row>
          <table:table-cell office:value-type="string">
            <text:p text:style-name="Table_20_Contents_Left">Arrondissement Dordrecht</text:p>
          </table:table-cell>
          <table:table-cell office:value-type="string">
            <text:p text:style-name="Table_20_Contents_Left">Arrondissement Rotterdam</text:p>
          </table:table-cell>
        </table:table-row>
        <table:table-row>
          <table:table-cell office:value-type="string">
            <text:p text:style-name="Table_20_Contents_Left">Arrondissement ’s-Gravenhage</text:p>
          </table:table-cell>
          <table:table-cell office:value-type="string">
            <text:p text:style-name="Table_20_Contents_Left">Arrondissement Den Haag</text:p>
          </table:table-cell>
        </table:table-row>
        <table:table-row>
          <table:table-cell office:value-type="string">
            <text:p text:style-name="Table_20_Contents_Left">Arrondissement Groningen</text:p>
          </table:table-cell>
          <table:table-cell office:value-type="string">
            <text:p text:style-name="Table_20_Contents_Left">Arrondissement Noord-Nederland</text:p>
          </table:table-cell>
        </table:table-row>
        <table:table-row>
          <table:table-cell office:value-type="string">
            <text:p text:style-name="Table_20_Contents_Left">Arrondissement Haarlem</text:p>
          </table:table-cell>
          <table:table-cell office:value-type="string">
            <text:p text:style-name="Table_20_Contents_Left">Arrondissement Noord-Holland</text:p>
          </table:table-cell>
        </table:table-row>
        <table:table-row>
          <table:table-cell office:value-type="string">
            <text:p text:style-name="Table_20_Contents_Left">Arrondissement ’s-Hertogenbosch</text:p>
          </table:table-cell>
          <table:table-cell office:value-type="string">
            <text:p text:style-name="Table_20_Contents_Left">Arrondissement Oost-Brabant</text:p>
          </table:table-cell>
        </table:table-row>
        <table:table-row>
          <table:table-cell office:value-type="string">
            <text:p text:style-name="Table_20_Contents_Left">Arrondissement Leeuwarden</text:p>
          </table:table-cell>
          <table:table-cell office:value-type="string">
            <text:p text:style-name="Table_20_Contents_Left">Arrondissement Noord-Nederland</text:p>
          </table:table-cell>
        </table:table-row>
        <table:table-row>
          <table:table-cell office:value-type="string">
            <text:p text:style-name="Table_20_Contents_Left">Arrondissement Maastricht</text:p>
          </table:table-cell>
          <table:table-cell office:value-type="string">
            <text:p text:style-name="Table_20_Contents_Left">Arrondissement Limburg</text:p>
          </table:table-cell>
        </table:table-row>
        <table:table-row>
          <table:table-cell office:value-type="string">
            <text:p text:style-name="Table_20_Contents_Left">Arrondissement Middelburg</text:p>
          </table:table-cell>
          <table:table-cell office:value-type="string">
            <text:p text:style-name="Table_20_Contents_Left">Arrondissement Zeeland-West-Brabant</text:p>
          </table:table-cell>
        </table:table-row>
        <table:table-row>
          <table:table-cell office:value-type="string">
            <text:p text:style-name="Table_20_Contents_Left">Arrondissement Roermond</text:p>
          </table:table-cell>
          <table:table-cell office:value-type="string">
            <text:p text:style-name="Table_20_Contents_Left">Arrondissement Limburg</text:p>
          </table:table-cell>
        </table:table-row>
        <table:table-row>
          <table:table-cell office:value-type="string">
            <text:p text:style-name="Table_20_Contents_Left">Arrondissement Rotterdam</text:p>
          </table:table-cell>
          <table:table-cell office:value-type="string">
            <text:p text:style-name="Table_20_Contents_Left">Arrondissement Rotterdam</text:p>
          </table:table-cell>
        </table:table-row>
        <table:table-row>
          <table:table-cell office:value-type="string">
            <text:p text:style-name="Table_20_Contents_Left">Arrondissement Utrecht</text:p>
          </table:table-cell>
          <table:table-cell office:value-type="string">
            <text:p text:style-name="Table_20_Contents_Left">Arrondissement Midden-Nederland</text:p>
          </table:table-cell>
        </table:table-row>
        <table:table-row>
          <table:table-cell office:value-type="string">
            <text:p text:style-name="Table_20_Contents_Left">Arrondissement Zutphen</text:p>
          </table:table-cell>
          <table:table-cell office:value-type="string">
            <text:p text:style-name="Table_20_Contents_Left">Arrondissement Oost-Nederland</text:p>
          </table:table-cell>
        </table:table-row>
        <table:table-row>
          <table:table-cell office:value-type="string">
            <text:p text:style-name="Table_20_Contents_Left">Arrondissement Zwolle-Lelystad</text:p>
          </table:table-cell>
          <table:table-cell office:value-type="string">
            <text:p text:style-name="Table_20_Contents_Left">Arrondissement Oost-Nederland</text:p>
          </table:table-cell>
        </table:table-row>
      </table:table>
      <text:p/>
      <text:h text:outline-level="3" text:style-name="artikel_kop">ARTIKEL CXVIIIA (OVERGANGSRECHT NOTARIAAT II)
                     </text:h>
      <text:list text:style-name="list-style-59">
        <text:list-item text:start-value="1">
          <text:p text:style-name="list.start"> Indien artikel I van deze wet in werking treedt voor het tijdstip waarop artikel I, onderdeel PP, van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470) in werking treedt, blijft voor de toepassing van artikel 93 van de Wet op het notarisambt het recht gelden dat gold voor
                              de inwerkingtreding van artikel I van deze wet, en blijven de bestaande kamers van toezicht bevoegd totdat zij van rechtswege
                              worden ontbonden.
                           </text:p>
        </text:list-item>
        <text:list-item text:start-value="2">
          <text:p text:style-name="list.end"> Na inwerkingtreding van artikel I, onderdeel PP, van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470) is de kamer voor het notariaat in het ressort Amsterdam bevoegd om de op grond van artikel VII van die wet door de kamer
                              van toezicht te Amsterdam over te dragen zaken af te doen, die betrekking hebben op notarissen en kandidaat-notarissen in
                              de gemeenten Blaricum, Bussum, Hilversum, Huizen, Laren, Muiden, Naarden, Weesp en Wijdemeren.
                           </text:p>
        </text:list-item>
      </text:list>
      <text:h text:outline-level="3" text:style-name="artikel_kop">ARTIKEL CXVIIIB (OVERGANGSRECHT NOTARIAAT III)
                     </text:h>
      <text:list text:style-name="list-style-60">
        <text:list-item text:start-value="1">
          <text:p text:style-name="list.start"> De bepalingen in dit artikel zijn van toepassing indien artikel I, onderdeel PP, van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470) eerder in werking is getreden dan het tijdstip waarop artikel I van deze wet in werking treedt.
                           </text:p>
        </text:list-item>
        <text:list-item text:start-value="2">
          <text:p text:style-name="list.cont"> De kamers voor het notariaat in onderscheidenlijk de ressorten Amsterdam, Den Haag en ’s-Hertogenbosch worden voor de toepassing
                              van het bepaalde bij en krachtens de Wet op het notarisambt aangemerkt als voortzetting van de kamers voor het notariaat in
                              onderscheidenlijk de ressorten Amsterdam, ’s-Gravenhage en ’s-Hertogenbosch zoals deze bestonden voor het tijdstip van inwerkingtreding
                              van artikel I.
                           </text:p>
        </text:list-item>
        <text:list-item text:start-value="3">
          <text:p text:style-name="list.cont"> De ledenraad van de Koninklijke Notariële Beroepsorganisatie wijst, na daaromtrent het gevoelen van de ringbesturen zoals
                              deze bestonden vóór het tijdstip van inwerkingtreding van artikel I te hebben ingewonnen, de personen aan die vanaf het tijdstip
                              van inwerkingtreding van artikel I als leden en plaatsvervangers in de zin van artikel 94, zevende lid, van de Wet op het
                              notarisambt zitting hebben in de kamer voor het notariaat in het ressort Arnhem-Leeuwarden. Als leden en plaatsvervangers
                              kunnen slechts worden aangewezen personen die op de dag voorafgaand aan de inwerkingtreding van artikel I reeds lid of plaatsvervanger
                              waren in de kamer voor het notariaat in het ressort Arnhem of in het ressort Leeuwarden. Zo spoedig mogelijk nadat overeenkomstig
                              het eerste lid, tweede volzin, nieuwe ringbesturen zijn gevormd in het ressort Arnhem-Leeuwarden en overeenkomstig het derde
                              lid de ledenraad van de Koninklijke Notariële Beroepsorganisatie opnieuw is samengesteld, doen de ringbesturen aan de ledenraad
                              een voordracht als bedoeld in artikel 94, zevende lid, tweede volzin, van de Wet op het notarisambt, voor de benoeming van
                              leden en plaatsvervangers in de kamer voor het notariaat in het ressort Arnhem-Leeuwarden, waarna de ledenraad uitvoering
                              geeft aan artikel 94, zevende lid, tweede en vijfde volzin, van die wet.
                           </text:p>
        </text:list-item>
        <text:list-item text:start-value="4">
          <text:p text:style-name="list.cont"> Leden van de kamer voor het notariaat in het ressort Arnhem-Leeuwarden en hun plaatsvervangers kunnen niet worden herbenoemd,
                              indien zij op de dag voorafgaand aan de inwerkingtreding van artikel I reeds vier jaren of langer lid waren van de kamer voor
                              het notariaat in het ressort Arnhem of het ressort Leeuwarden.
                           </text:p>
        </text:list-item>
        <text:list-item text:start-value="5">
          <text:p text:style-name="list.cont"> De zaken die op de dag voorafgaand aan de inwerkingtreding van artikel I aanhangig waren bij de kamers voor het notariaat
                              in de ressorten Arnhem en Leeuwarden worden voor verdere behandeling overgedragen aan de kamer voor het notariaat in het ressort
                              Arnhem-Leeuwarden.
                           </text:p>
        </text:list-item>
        <text:list-item text:start-value="6">
          <text:p text:style-name="list.cont"> Archiefbescheiden van de kamers voor het notariaat in de ressorten Arnhem en Leeuwarden worden overgedragen aan de kamer
                              voor het notariaat in het ressort Arnhem-Leeuwarden, voor zover zij niet overeenkomstig de Archiefwet 1995 zijn overgebracht
                              naar een archiefbewaarplaats.
                           </text:p>
        </text:list-item>
        <text:list-item text:start-value="7">
          <text:p text:style-name="list.end"> De kamer voor het notariaat in het ressort Amsterdam blijft bevoegd de op het tijdstip van inwerkingtreding van artikel I
                              aldaar aanhangige zaken af te doen die betrekking hebben op notarissen, toegevoegd notarissen en kandidaat-notarissen in de
                              gemeenten Blaricum, Bussum, Hilversum, Huizen, Laren, Muiden, Naarden, Weesp en Wijdemeren.
                           </text:p>
        </text:list-item>
      </text:list>
      <text:h text:outline-level="3" text:style-name="artikel_kop">ARTIKEL CXIX
                     </text:h>
      <text:list text:style-name="list-style-61">
        <text:list-item text:start-value="1">
          <text:p text:style-name="list.start"> In de Evaluatiewet modernisering rechterlijke organisatie vervallen:
                           </text:p>
          <text:list>
            <text:list-item text:start-value="1">
              <text:p text:style-name="list.start">artikel I, onderdelen B, D, onder 2 en 3, E, F, G, I, J, K, L, M, onder 1 en 2, N, O, P, Q, T, U, V, onder 2, W, onder 2,
                                    DD, voor zover het betreft artikel 106, eerste lid, tweede volzin, FF, GG en HH;
                                 </text:p>
            </text:list-item>
            <text:list-item text:start-value="2">
              <text:p text:style-name="list.cont">artikel III, onderdelen B, D, J en N;
                                 </text:p>
            </text:list-item>
            <text:list-item text:start-value="3">
              <text:p text:style-name="list.cont">artikel X, voor zover het betreft de volgende zinsnede: en wordt «de artikelen 2, 3, 9, 11, 20 en 21» vervangen door: de artikelen
                                    2, 3, 9, 11, 20, 21 en 23a;
                                 </text:p>
            </text:list-item>
            <text:list-item text:start-value="4">
              <text:p text:style-name="list.cont">artikel XI, voor zover het betreft de volgende zinsnede: en wordt «de artikelen 2, 3, 9, 11, 20 en 21» vervangen door: de
                                    artikelen 2, 3, 9, 11, 20, 21 en 23a;
                                 </text:p>
            </text:list-item>
            <text:list-item text:start-value="5">
              <text:p text:style-name="list.cont">artikel XXI.
                                 </text:p>
            </text:list-item>
          </text:list>
        </text:list-item>
        <text:list-item text:start-value="2">
          <text:p text:style-name="list.end"> Artikel I, onderdeel A, en artikel II, onderdelen D en E, van de Wet van 19 mei 2011 tot wijziging van de Evaluatiewet modernisering
                              rechterlijke organisatie in verband met de behandeling van vreemdelingenzaken en enkele wetstechnische aanpassingen (Stb. 2011, 256) vervallen.
                           </text:p>
        </text:list-item>
      </text:list>
      <text:h text:outline-level="3" text:style-name="wijzig-artikel_kop">ARTIKEL CXX
                  </text:h>
      <text:p text:style-name="wat-labeled">1. Indien het bij koninklijke boodschap van 12 januari 2010 ingediende voorstel van wet tot samenvoeging van de gemeenten Bussum,
                        Muiden, Naarden en Weesp (32 280) tot wet is verheven of wordt verheven, en artikel 6 van die wet <text:span text:style-name="vet">eerder</text:span> in werking is getreden of treedt dan, onderscheidenlijk <text:span text:style-name="vet">op dezelfde datum</text:span> in werking treedt als, deze wet, komt in artikel I van deze wet artikel 7 van de Wet op de rechterlijke indeling te luiden:
                     </text:p>
      <text:section text:name="artikel.d66781e11095" text:style-name="wijziging.block">
        <text:h text:outline-level="4" text:style-name="artikel_kop">Artikel 7
                        </text:h>
        <text:p text:style-name="artikel">Het arrondissement Midden-Nederland omvat het grondgebied van de provincies Flevoland en Utrecht alsmede van de gemeenten
                           Blaricum, Hilversum, Huizen, Laren, Naardermeer en Wijdemeren.
                        </text:p>
      </text:section>
      <text:p text:style-name="wat-labeled">2. Indien het bij koninklijke boodschap van 12 januari 2010 ingediende voorstel van wet tot samenvoeging van de gemeenten Bussum,
                        Muiden, Naarden en Weesp (32 280) tot wet is verheven of wordt verheven, en artikel 6 van die wet <text:span text:style-name="vet">later</text:span> in werking treedt dan deze wet, komt artikel 6 van die wet te luiden:
                     </text:p>
      <text:section text:name="artikel.d66781e11119" text:style-name="wijziging.block">
        <text:h text:outline-level="4" text:style-name="artikel_kop">Artikel 6
                        </text:h>
        <text:p text:style-name="artikel">In artikel 7 van de Wet op de rechterlijke indeling vervallen met ingang van de datum van herindeling «Bussum,», «Muiden,»,
                           «Naarden,» en «Weesp» en wordt in de alfabetische rangschikking ingevoegd: Naardermeer,.
                        </text:p>
      </text:section>
      <text:h text:outline-level="3" text:style-name="wijzig-artikel_kop">ARTIKEL CXXI
                  </text:h>
      <text:p text:style-name="wat">Indien het bij koninklijke boodschap van 24 juli 2010 ingediende voorstel van Wet aanpassing bestuursprocesrecht (32 450) tot wet is verheven of wordt verheven, en <text:span text:style-name="vet">later</text:span> in werking treedt dan deze wet, wordt die wet gewijzigd als volgt:
                  </text:p>
      <text:p text:style-name="lid"><text:span text:style-name="lidnr">A<text:tab/></text:span></text:p>
      <text:p text:style-name="wat">Deel A, artikel I, onderdeel CCCCC, bijlage 2, wordt gewijzigd als volgt:</text:p>
      <text:p text:style-name="wat-labeled">1. In artikel 1 wordt «Wet op de rechterlijke organisatie: de artikelen 41, achtste lid, 59, achtste lid, en 100» vervangen
                           door: Wet op de rechterlijke organisatie: de artikelen 46a, eerste lid, 62a, eerste lid, en 100.
                        </text:p>
      <text:p text:style-name="wat-labeled">2. In artikel 6, opschrift en eerste volzin, wordt «de rechtbank te ’s-Gravenhage» vervangen door: de rechtbank Den Haag.
                        </text:p>
      <text:p text:style-name="wat-labeled">3. In artikel 7, opschrift en eerste volzin, wordt «de rechtbank te Rotterdam» telkens vervangen door: de rechtbank Rotterdam.
                        </text:p>
      <text:p text:style-name="wat-labeled">4. Artikel 8 wordt gewijzigd als volgt:
                        </text:p>
      <text:p text:style-name="wat-labeled">a. In het eerste lid wordt «de rechtbank te Arnhem» vervangen door: de rechtbank Oost-Nederland.
                        </text:p>
      <text:p text:style-name="wat-labeled">b. In het tweede lid wordt «de rechtbanken te Leeuwarden, Arnhem, Haarlem, ’s-Gravenhage en Breda» vervangen door: de rechtbanken
                           Noord-Nederland, Oost-Nederland, Noord-Holland, Den Haag en Zeeland-West-Brabant.
                        </text:p>
      <text:p text:style-name="wat-labeled">c. In het derde lid wordt «de rechtbank binnen het rechtsgebied waarvan de raad is gevestigd» vervangen door: de rechtbank in
                           het arrondissement waar de raad is gevestigd.
                        </text:p>
      <text:p text:style-name="wat-labeled">d. In het vierde lid wordt «de rechtbank te Haarlem» vervangen door: de rechtbank Noord-Holland.
                        </text:p>
      <text:p text:style-name="lid"><text:span text:style-name="lidnr">B<text:tab/></text:span></text:p>
      <text:p text:style-name="wat">In deel Ba, artikel XII, wordt «de rechtbank te Haarlem» vervangen door: de rechtbank Noord-Holland.</text:p>
      <text:h text:outline-level="3" text:style-name="wijzig-artikel_kop">ARTIKEL CXXII
                  </text:h>
      <text:p text:style-name="wat-labeled">1. Indien het bij koninklijke boodschap van 7 september 2011 ingediende voorstel van Wet wederzijdse erkenning en tenuitvoerlegging
                        vrijheidsbenemende en <text:span text:style-name="vet">eerder</text:span> in werking is getreden of treedt dan, onderscheidenlijk <text:span text:style-name="vet">op dezelfde datum</text:span> in werking treedt als, deze wet, wordt na artikel XCIV van deze wet een artikel ingevoegd, luidende:
                     </text:p>
      <text:h text:outline-level="4" text:style-name="wijzig-artikel_kop">ARTIKEL XCIVa
                     </text:h>
      <text:p text:style-name="wat">In de artikelen 2:11, tweede lid, en 2:27, derde lid, van de <text:span text:style-name="vet">Wet wederzijdse erkenning en tenuitvoerlegging vrijheidsbenemende en voorwaardelijke sancties </text:span> wordt «het gerechtshof te Arnhem» telkens vervangen door: het gerechtshof Arnhem-Leeuwarden.
                     </text:p>
      <text:p text:style-name="wat-labeled">2. Indien het bij koninklijke boodschap van 7 september 2011 ingediende voorstel van Wet wederzijdse erkenning en tenuitvoerlegging
                        vrijheidsbenemende en voorwaardelijke sancties (32 885) tot wet is verheven of wordt verheven, en <text:span text:style-name="vet"> later</text:span> in werking treedt dan deze wet, wordt in de artikelen 2:11, tweede lid, en 2:27, derde lid, van die wet «het gerechtshof
                        te Arnhem» telkens vervangen door: het gerechtshof Arnhem-Leeuwarden.
                     </text:p>
      <text:h text:outline-level="3" text:style-name="wijzig-artikel_kop">ARTIKEL CXXIII
                  </text:h>
      <text:p text:style-name="wat">Indien het bij koninklijke boodschap van 7 mei 2010 ingediende voorstel van wet tot Aanpassing van de Advocatenwet, de Wet
                     op de rechtsbijstand en de Wet tarieven in burgerlijke zaken in verband met de positie van de advocatuur in de rechtsorde
                     (32 382) tot wet is verheven of wordt verheven, en artikel I, onderdeel M van die wet <text:span text:style-name="vet">later</text:span> in werking treedt dan deze wet, wordt in artikel 12, derde lid, van de Advocatenwet «het arrondissement ‘s-Gravenhage» vervangen
                     door: het arrondissement Den Haag.
                  </text:p>
      <text:h text:outline-level="3" text:style-name="wijzig-artikel_kop">ARTIKEL CXXIV
                  </text:h>
      <text:p text:style-name="wat">Indien het bij koninklijke boodschap van 31 mei 2007 ingediende voorstel van Wet vereenvoudiging en flexibilisering bv-recht
                     (31 058) tot wet is verheven of wordt verheven, en artikel I, onderdeel LLL, van die wet <text:span text:style-name="vet">later</text:span> in werking treedt dan deze wet, wordt in artikel I, onderdeel LLL, van die wet, in artikel 337, tweede lid, «het gerechthof
                     te Amsterdam» vervangen door: het gerechtshof Amsterdam.
                  </text:p>
      <text:h text:outline-level="3" text:style-name="wijzig-artikel_kop">ARTIKEL CXXV
                  </text:h>
      <text:p text:style-name="wat">Indien het bij koninklijke boodschap van 22 juni 2010 ingediende voorstel van Invoeringswet vereenvoudiging en flexibilisering
                     bv-recht (32 426) tot wet is verheven of wordt verheven, en artikel 1.2, onderdeel LL, van die wet <text:span text:style-name="vet">later</text:span> in werking treedt dan deze wet, wordt in artikel 1.2, onderdeel LL, van die wet, in artikel 452, eerste lid, «het gerechthof
                     te Amsterdam» vervangen door: het gerechtshof Amsterdam.
                  </text:p>
      <text:h text:outline-level="3" text:style-name="wijzig-artikel_kop">ARTIKEL CXXVI
                  </text:h>
      <text:p text:style-name="wat-labeled">1. Indien het bij koninklijke boodschap van 7 november 2008 ingediende voorstel van wet tot wijziging van de Wet van 6 maart
                        2003, houdende bepalingen met betrekking tot het toezicht op collectieve beheersorganisaties voor auteurs- en naburige rechten
                        (31 766) tot wet is verheven of wordt verheven, en artikel I, onderdeel P, van die wet <text:span text:style-name="vet">eerder</text:span> in werking is getreden of treedt dan, onderscheidenlijk <text:span text:style-name="vet">op dezelfde datum</text:span> in werking treedt als, deze wet, wordt in artikel XII van deze wet na onderdeel A een onderdeel ingevoegd, luidende:
                     </text:p>
      <text:p text:style-name="lid"><text:span text:style-name="lidnr">Aa<text:tab/></text:span></text:p>
      <text:p text:style-name="wat">In artikel 20 wordt «de rechtbank te ’s-Gravenhage» vervangen door: de rechtbank Den Haag.</text:p>
      <text:p text:style-name="wat-labeled">2. Indien het bij koninklijke boodschap van 7 november 2008 ingediende voorstel van wet tot wijziging van de Wet van 6 maart
                        2003, houdende bepalingen met betrekking tot het toezicht op collectieve beheersorganisaties voor auteurs- en naburige rechten
                        (31 766) tot wet is verheven of wordt verheven, en artikel I, onderdeel P van die wet <text:span text:style-name="vet">later</text:span> in werking treedt dan deze wet, wordt in artikel I, onderdeel P, van die wet, in artikel 20 «de rechtbank te ’s-Gravenhage»
                        vervangen door: de rechtbank Den Haag.
                     </text:p>
      <text:h text:outline-level="3" text:style-name="wijzig-artikel_kop">ARTIKEL CXXVII
                  </text:h>
      <text:p text:style-name="wat-labeled">1. Indien het bij koninklijke boodschap van 30 juni 2009 ingediende voorstel van wet zorg en dwang psychogeriatrische en verstandelijk
                        gehandicapte cliënten (31 996) tot wet is verheven of wordt verheven, en <text:span text:style-name="vet">eerder</text:span> in werking is getreden of treedt dan, onderscheidenlijk <text:span text:style-name="vet">op dezelfde datum </text:span> in werking treedt als, deze wet, wordt na artikel C van deze wet een artikel ingevoegd, luidende:
                     </text:p>
      <text:h text:outline-level="4" text:style-name="wijzig-artikel_kop">ARTIKEL Ca
                     </text:h>
      <text:p text:style-name="wat">In de artikelen 23 en 33, tiende lid, van de Wet zorg en dwang psychogeriatrische en verstandelijk gehandicapte cliënten wordt
                        «de officier van justitie van het desbetreffende arrondissement» telkens vervangen door: de officier van justitie bij het
                        desbetreffende arrondissementsparket.
                     </text:p>
      <text:p text:style-name="wat-labeled">2. Indien het bij koninklijke boodschap van 30 juni 2009 ingediende voorstel van Wet zorg en dwang psychogeriatrische en verstandelijk
                        gehandicapte cliënten (31 996) tot wet is verheven of wordt verheven, en <text:span text:style-name="vet">later</text:span> in werking treedt dan deze wet, wordt in de artikelen 23 en 33, tiende lid, van die wet «de officier van justitie van het
                        desbetreffende arrondissement» vervangen door: de officier van justitie bij het desbetreffende arrondissementsparket.
                     </text:p>
      <text:h text:outline-level="3" text:style-name="wijzig-artikel_kop">ARTIKEL CXXVIII
                  </text:h>
      <text:p text:style-name="wat-labeled">1. Indien het bij koninklijke boodschap van 1 september 2009 ingediende voorstel van Wet hervorming herziening ten voordele
                        (32 045) tot wet is verheven of wordt verheven, en artikel I van die wet <text:span text:style-name="vet">eerder</text:span> in werking is getreden of treedt dan, onderscheidenlijk <text:span text:style-name="vet">op dezelfde datum </text:span> in werking treedt als, deze wet, wordt na artikel C, onderdeel H, van deze wet een onderdeel ingevoegd, luidende:
                     </text:p>
      <text:p text:style-name="lid"><text:span text:style-name="lidnr">Ha<text:tab/></text:span></text:p>
      <text:p text:style-name="wat">In artikel 469, derde lid, wordt «de officier van justitie bij de rechtbank binnen welker rechtsgebied» vervangen door: de
                           officier van justitie in het arrondissement waarin de rechtbank is gelegen waar.
                        </text:p>
      <text:p text:style-name="wat-labeled">2. Indien het bij koninklijke boodschap van van 1 september 2009 ingediende voorstel van Wet hervorming herziening ten voordele
                        (32 045) tot wet is verheven of wordt verheven, en artikel I van die wet <text:span text:style-name="vet">later</text:span> in werking treedt dan deze wet, wordt in artikel I, van die wet, in artikel 469, derde lid, «de officier van justitie bij
                        de rechtbank binnen welker rechtsgebied» vervangen door: de officier van justitie in het arrondissement waar.
                     </text:p>
      <text:h text:outline-level="3" text:style-name="wijzig-artikel_kop">ARTIKEL CXXIX
                  </text:h>
      <text:p text:style-name="wat-labeled">1. Indien het bij koninklijke boodschap van 7 juni 2010 ingediende voorstel van Wet cliëntenrechten zorg (32 402) tot wet is verheven of wordt verheven, en die wet <text:span text:style-name="vet">eerder</text:span> in werking is getreden of treedt dan, onderscheidenlijk <text:span text:style-name="vet">op dezelfde datum </text:span> in werking treedt als, deze wet, wordt in deze wet na artikel XLIV een artikel ingevoegd, luidende:
                     </text:p>
      <text:h text:outline-level="4" text:style-name="wijzig-artikel_kop">ARTIKEL XLIVa
                     </text:h>
      <text:p text:style-name="wat">De <text:span text:style-name="vet">Wet cliëntenrechten zorg</text:span> wordt gewijzigd als volgt:
                     </text:p>
      <text:p text:style-name="lid"><text:span text:style-name="lidnr">A<text:tab/></text:span></text:p>
      <text:p text:style-name="wat">In de artikelen 40, vierde lid, en 41, tweede lid, wordt «het gerechtshof te Amsterdam» telkens vervangen door: het gerechtshof
                           Amsterdam.
                        </text:p>
      <text:p text:style-name="lid"><text:span text:style-name="lidnr">B<text:tab/></text:span></text:p>
      <text:p text:style-name="wat">In artikel 63 wordt «de rechtbank te Rotterdam» vervangen door: de rechtbank Rotterdam.</text:p>
      <text:p text:style-name="wat-labeled">2. Indien het bij koninklijke boodschap van 7 juni 2010 ingediende voorstel van Wet cliëntenrechten zorg (32 402) tot wet is verheven of wordt verheven, en die wet <text:span text:style-name="vet">later</text:span> in werking treedt dan deze wet, wordt in de artikelen 40, vierde lid, en 41 van die wet «het gerechtshof te Amsterdam» telkens
                        vervangen door: «het gerechtshof Amsterdam» en wordt in artikel 63 van die wet «de rechtbank te Rotterdam» vervangen door:
                        de rechtbank Rotterdam.
                     </text:p>
      <text:h text:outline-level="3" text:style-name="wijzig-artikel_kop">ARTIKEL CXXX
                  </text:h>
      <text:p text:style-name="wat-labeled">1. Indien het bij koninklijke boodschap van 6 juli 2010 ingediende voorstel van Aanbestedingswet 20.. (32 440) tot wet is verheven of wordt verheven, en artikel 4:25 van die wet <text:span text:style-name="vet">eerder</text:span> in werking is getreden of treedt dan, onderscheidenlijk <text:span text:style-name="vet">op dezelfde datum</text:span> in werking treedt als, deze wet, wordt in hoofdstuk II van deze wet een nieuw artikel ingevoegd, luidende:
                     </text:p>
      <text:h text:outline-level="4" text:style-name="wijzig-artikel_kop">ARTIKEL IXa
                     </text:h>
      <text:p text:style-name="wat">In artikel 4:25 van de <text:span text:style-name="vet">Aanbestedingswet 20..</text:span> wordt «de rechtbank te Rotterdam» vervangen door: de rechtbank Rotterdam.
                     </text:p>
      <text:p text:style-name="wat-labeled">2. Indien het bij koninklijke boodschap van 6 juli 2010 ingediende voorstel van Aanbestedingswet 20.. (32 440) tot wet is verheven of wordt verheven, en artikel 4:25 van die wet <text:span text:style-name="vet">later</text:span> in werking treedt dan deze wet, wordt in artikel 4:25 van die wet «de rechtbank te Rotterdam» vervangen door: de rechtbank
                        Rotterdam.
                     </text:p>
      <text:h text:outline-level="3" text:style-name="wijzig-artikel_kop">ARTIKEL CXXXI
                  </text:h>
      <text:p text:style-name="wat-labeled">1. Indien het bij koninklijke boodschap van 7 september 2010 ingediende voorstel van wet tot Wijziging van het Wetboek van Strafrecht,
                        het Wetboek van Strafvordering, de Wet internationale misdrijven, de Wet overlevering inzake oorlogsmisdrijven en enige aanverwante
                        wetten (verruiming mogelijkheden tot opsporing en vervolging van internationale misdrijven) (32 475) tot wet is verheven of wordt verheven, en artikel IV, onderdeel A, van die wet <text:span text:style-name="vet">eerder</text:span> in werking is getreden of treedt dan, onderscheidenlijk <text:span text:style-name="vet">op dezelfde datum </text:span> in werking treedt als, deze wet, komt artikel LXXI van deze wet te luiden:
                     </text:p>
      <text:h text:outline-level="4" text:style-name="wijzig-artikel_kop">ARTIKEL LXXI
                     </text:h>
      <text:p text:style-name="wat">De <text:span text:style-name="vet">Wet overlevering inzake oorlogsmisdrijven</text:span> wordt gewijzigd als volgt:
                     </text:p>
      <text:p text:style-name="lid"><text:span text:style-name="lidnr">A<text:tab/></text:span></text:p>
      <text:p text:style-name="wat">Artikel 3 wordt gewijzigd als volgt:</text:p>
      <text:p text:style-name="wat-labeled">1. In het vierde lid wordt «het arrondissementsparket bij de rechtbank te ’s-Gravenhage» vervangen door: het arrondissementsparket
                              Den Haag.
                           </text:p>
      <text:p text:style-name="wat-labeled">2. In het vijfde lid wordt «het arrondissementsparket bij de rechtbank te Amsterdam» vervangen door: het arrondissementsparket
                              Amsterdam.
                           </text:p>
      <text:p text:style-name="lid"><text:span text:style-name="lidnr">B<text:tab/></text:span></text:p>
      <text:p text:style-name="wat">Artikel 4 wordt gewijzigd als volgt:</text:p>
      <text:p text:style-name="wat-labeled">1. In het eerste lid wordt «de rechtbank te ’s-Gravenhage» vervangen door: de rechtbank Den Haag.
                           </text:p>
      <text:p text:style-name="wat-labeled">2. In het tweede lid wordt «de rechtbank te Amsterdam» vervangen door: de rechtbank Amsterdam.
                           </text:p>
      <text:p text:style-name="wat-labeled">2. Indien het bij koninklijke boodschap van 7 september 2010 ingediende voorstel van wet tot Wijziging van het Wetboek van Strafrecht,
                        het Wetboek van Strafvordering, de Wet internationale misdrijven, de Wet overlevering inzake oorlogsmisdrijven en enige aanverwante
                        wetten (verruiming mogelijkheden tot opsporing en vervolging van internationale misdrijven) (32 475)  tot wet is verheven of wordt verheven, en artikel IV, onderdeel A, van die wet <text:span text:style-name="vet">later</text:span> in werking treedt dan deze wet, wordt artikel IV, onderdeel A, van die wet gewijzigd als volgt:
                     </text:p>
      <text:p text:style-name="lid"><text:span text:style-name="lidnr">A<text:tab/></text:span></text:p>
      <text:p text:style-name="wat">Artikel 3 wordt gewijzigd als volgt:</text:p>
      <text:p text:style-name="wat-labeled">1. In het vierde lid wordt «het arrondissementsparket bij de rechtbank te ’s-Gravenhage» vervangen door: het arrondissementsparket
                              Den Haag.
                           </text:p>
      <text:p text:style-name="wat-labeled">2. In het vijfde lid wordt «het arrondissementsparket bij de rechtbank te Amsterdam» vervangen door: het arrondissementsparket
                              Amsterdam.
                           </text:p>
      <text:p text:style-name="lid"><text:span text:style-name="lidnr">B<text:tab/></text:span></text:p>
      <text:p text:style-name="wat">Artikel 4 wordt gewijzigd als volgt:</text:p>
      <text:p text:style-name="wat-labeled">1. In het eerste lid wordt «de rechtbank te ’s-Gravenhage» vervangen door: de rechtbank Den Haag.
                           </text:p>
      <text:p text:style-name="wat-labeled">2. In het tweede lid wordt «de rechtbank te Amsterdam» vervangen door: de rechtbank Amsterdam.
                           </text:p>
      <text:h text:outline-level="3" text:style-name="wijzig-artikel_kop">ARTIKEL CXXXII
                  </text:h>
      <text:p text:style-name="wat-labeled">1. Indien het bij geleidende brief van 3 november 2010 ingediende voorstel van Wet normalisering rechtspositie ambtenaren (32 550) tot wet is verheven of wordt verheven, en artikel I van die wet <text:span text:style-name="vet">eerder</text:span> in werking is getreden of treedt dan, onderscheidenlijk <text:span text:style-name="vet">op dezelfde datum</text:span> in werking treedt als, deze wet, wordt in deze wet na artikel LIX een artikel toegevoegd, luidende:
                     </text:p>
      <text:h text:outline-level="4" text:style-name="wijzig-artikel_kop">ARTIKEL LIXa
                     </text:h>
      <text:p text:style-name="wat">In artikel 3, onderdeel b, onder 2°, van de <text:span text:style-name="vet">Ambtenarenwet</text:span> wordt «48, derde lid» vervangen door: 48, tweede lid.
                     </text:p>
      <text:p text:style-name="wat-labeled">2. Indien het bij geleidende brief van 3 november 2010 ingediende voorstel van Wet normalisering rechtspositie ambtenaren (32 550) tot wet is verheven of wordt verheven, en artikel I van die wet <text:span text:style-name="vet">later</text:span> in werking treedt dan deze wet, wordt in artikel I, in artikel 3, onderdeel b, onder 2°, van die wet «48, derde lid» vervangen
                        door: 48, tweede lid.
                     </text:p>
      <text:h text:outline-level="3" text:style-name="wijzig-artikel_kop">ARTIKEL CXXXIII
                  </text:h>
      <text:p text:style-name="wat-labeled">1. Indien het bij koninklijke boodschap van 11 mei 2011 ingediende voorstel van Aanbestedingswet op defensie- en veiligheidsgebied
                        (32 768) tot wet is verheven of wordt verheven, en artikel 3.12 van die wet eerder in werking is getreden of treedt dan, onderscheidenlijk
                        op dezelfde datum in werking treedt als, deze wet, wordt in hoofdstuk II van deze wet een nieuw artikel ingevoegd, luidende:
                     </text:p>
      <text:h text:outline-level="4" text:style-name="wijzig-artikel_kop">ARTIKEL IXb
                     </text:h>
      <text:p text:style-name="wat">In artikel 3.12 van de <text:span text:style-name="vet">Aanbestedingswet op defensie- en veiligheidsgebied</text:span> wordt «de rechtbank te Rotterdam» vervangen door: de rechtbank Rotterdam.
                     </text:p>
      <text:p text:style-name="wat-labeled">2. Indien het bij koninklijke boodschap van 11 mei 2011 ingediende voorstel van Aanbestedingswet op defensie- en veiligheidsgebied
                        (32 768) tot wet is verheven of wordt verheven, en artikel 3.12 van die wet <text:span text:style-name="vet">later</text:span> in werking treedt dan deze wet, wordt in artikel 3.12 van die wet «de rechtbank te Rotterdam» vervangen door: de rechtbank
                        Rotterdam.
                     </text:p>
      <text:h text:outline-level="3" text:style-name="wijzig-artikel_kop">ARTIKEL CXXXIV
                  </text:h>
      <text:p text:style-name="wat-labeled">1. Indien het bij koninklijke boodschap van 12 mei 2011 ingediende voorstel van Herzieningswet toegelaten instellingen volkshuisvesting
                        (32 769) tot wet is verheven of wordt verheven, en artikel I van die wet <text:span text:style-name="vet">eerder</text:span> in werking is getreden of treedt dan, onderscheidenlijk <text:span text:style-name="vet">op dezelfde datum </text:span> in werking treedt als, deze wet, wordt in deze wet na artikel C een artikel ingevoegd, luidende:
                     </text:p>
      <text:h text:outline-level="4" text:style-name="wijzig-artikel_kop">ARTIKEL Cb
                     </text:h>
      <text:p text:style-name="wat">De <text:span text:style-name="vet">Woningwet</text:span> wordt gewijzigd als volgt:
                     </text:p>
      <text:p text:style-name="lid"><text:span text:style-name="lidnr">A<text:tab/></text:span></text:p>
      <text:p text:style-name="wat">In artikel 20, tweede lid, wordt «de rechtbank binnen welker rechtsgebied» vervangen door: de rechtbank in het arrondissement.</text:p>
      <text:p text:style-name="lid"><text:span text:style-name="lidnr">B<text:tab/></text:span></text:p>
      <text:p text:style-name="wat">In artikel 33, eerste lid, wordt «het gerechtshof te Amsterdam» vervangen door: het gerechtshof Amsterdam.</text:p>
      <text:p text:style-name="lid"><text:span text:style-name="lidnr">C<text:tab/></text:span></text:p>
      <text:p text:style-name="wat">In artikel 61h, eerste lid, wordt «de rechtbank binnen welker rechtsgebied» vervangen door: de rechtbank in het arrondissement
                           waarin.
                        </text:p>
      <text:p text:style-name="lid"><text:span text:style-name="lidnr">D<text:tab/></text:span></text:p>
      <text:p text:style-name="wat">In artikel 61i, derde lid, wordt «het gerechtshof binnen welks rechtsgebied» vervangen door: het gerechtshof in het ressort
                           waarin.
                        </text:p>
      <text:p text:style-name="wat-labeled">2. Indien het bij koninklijke boodschap van 12 mei 2011 ingediende voorstel van Herzieningswet toegelaten instellingen volkshuisvesting
                        (32 769) tot wet is verheven of wordt verheven, en artikel I van die wet <text:span text:style-name="vet">later</text:span> in werking treedt dan deze wet, wordt artikel I van die wet als volgt gewijzigd:
                     </text:p>
      <text:p text:style-name="lid"><text:span text:style-name="lidnr">A<text:tab/></text:span></text:p>
      <text:p text:style-name="wat">In artikel 20, tweede lid, wordt «de rechtbank binnen welker rechtsgebied» vervangen door: de rechtbank in het arrondissement.</text:p>
      <text:p text:style-name="lid"><text:span text:style-name="lidnr">B<text:tab/></text:span></text:p>
      <text:p text:style-name="wat">In artikel 33, eerste lid, wordt «het gerechtshof te Amsterdam» vervangen door: het gerechtshof Amsterdam.</text:p>
      <text:p text:style-name="lid"><text:span text:style-name="lidnr">C<text:tab/></text:span></text:p>
      <text:p text:style-name="wat">In artikel 61h, eerste lid, wordt «de rechtbank binnen welker rechtsgebied» vervangen door: de rechtbank in het arrondissement
                           waarin.
                        </text:p>
      <text:p text:style-name="lid"><text:span text:style-name="lidnr">D<text:tab/></text:span></text:p>
      <text:p text:style-name="wat">In artikel 61i, derde lid, wordt «het gerechtshof binnen welks rechtsgebied» vervangen door: het gerechtshof in het ressort
                           waarin.
                        </text:p>
      <text:h text:outline-level="3" text:style-name="wijzig-artikel_kop">ARTIKEL CXXXV
                  </text:h>
      <text:p text:style-name="wat-labeled">1. Indien het bij koninklijke boodschap van 30 juni 2011 ingediende voorstel van wet tot wijziging van de Uitvoeringswet verordening
                        Europese betalingsbevelprocedure in verband met de concentratie van de Europese betalingsbevelprocedure (32 834) tot wet is verheven of wordt verheven, en artikel I van die wet <text:span text:style-name="vet">eerder</text:span> in werking is getreden of treedt dan, onderscheidenlijk op <text:span text:style-name="vet">dezelfde datum</text:span> in werking treedt als, deze wet, wordt in deze wet na artikel XXVIII een artikel toegevoegd, luidende:
                     </text:p>
      <text:h text:outline-level="4" text:style-name="wijzig-artikel_kop">ARTIKEL XXVIIIa
                     </text:h>
      <text:p text:style-name="wat">In de artikelen 2 en 6 van de <text:span text:style-name="vet">Uitvoeringswet verordening Europese betalingsbevelprocedure</text:span> wordt «de rechtbank ’s-Gravenhage» telkens vervangen door: de rechtbank Den Haag.
                     </text:p>
      <text:p text:style-name="wat-labeled">2. Indien het bij koninklijke boodschap van 30 juni 2011 ingediende voorstel van wet tot wijziging van de Uitvoeringswet verordening
                        Europese betalingsbevelprocedure in verband met de concentratie van de Europese betalingsbevelprocedure (32 834) tot wet is verheven of wordt verheven, en artikel I van die wet <text:span text:style-name="vet">later</text:span> in werking treedt dan deze wet, wordt in artikel I, onderdelen A en B, van die wet, in de artikelen 2 en 6 «de rechtbank
                        ’s-Gravenhage» telkens vervangen door: de rechtbank Den Haag.
                     </text:p>
      <text:h text:outline-level="3" text:style-name="wijzig-artikel_kop">ARTIKEL CXXXVI
                  </text:h>
      <text:p text:style-name="wat-labeled">1. Indien het bij koninklijke boodschap van 30 augustus 2011 ingediende voorstel van Verzamelwet Veiligheid en Justitie 2011
                        (32 863) tot wet is verheven of wordt verheven, en artikel VII van die wet eerder in werking is getreden of treedt dan, onderscheidenlijk
                        <text:span text:style-name="vet">op dezelfde datum </text:span> in werking treedt als, deze wet, wordt in artikel XCVIII van deze wet na onderdeel R een onderdeel ingevoegd, luidende:
                     </text:p>
      <text:p text:style-name="lid"><text:span text:style-name="lidnr">Ra<text:tab/></text:span></text:p>
      <text:p text:style-name="wat">In artikel 1019dd wordt «de rechtbank te Alkmaar» telkens vervangen door: de rechtbank Noord-Holland.</text:p>
      <text:p text:style-name="wat-labeled">2. Indien het bij koninklijke boodschap van 30 augustus 2011 ingediende voorstel van Verzamelwet Veiligheid en Justitie 2011
                        (32 863) tot wet is verheven of wordt verheven, en artikel VII van die wet <text:span text:style-name="vet">later</text:span> in werking treedt dan deze wet, wordt in artikel VII van die wet in artikel 1019dd «de rechtbank te Alkmaar» telkens vervangen
                        door: de rechtbank Noord-Holland.
                     </text:p>
      <text:h text:outline-level="3" text:style-name="wijzig-artikel_kop">ARTIKEL CXXXVII
                  </text:h>
      <text:p text:style-name="wat-labeled">1. Indien het bij koninklijke boodschap van 7 september 2011 ingediende voorstel van Wet wederzijdse erkenning en tenuitvoerlegging
                        vrijheidsbenemende en voorwaardelijke sancties (32 885) tot wet is verheven of wordt verheven, en die wet <text:span text:style-name="vet">eerder</text:span> in werking is getreden of treedt dan, onderscheidenlijk <text:span text:style-name="vet">op dezelfde datum</text:span> in werking treedt als, deze wet, wordt in deze wet na artikel XCV een artikel ingevoegd, luidende:
                     </text:p>
      <text:h text:outline-level="4" text:style-name="wijzig-artikel_kop">ARTIKEL XCVa
                     </text:h>
      <text:p text:style-name="wat">De <text:span text:style-name="vet">Wet wederzijdse erkenning en tenuitvoerlegging vrijheidsbenemende en voorwaardelijke sancties</text:span> wordt gewijzigd als volgt:
                     </text:p>
      <text:p text:style-name="lid"><text:span text:style-name="lidnr">A<text:tab/></text:span></text:p>
      <text:p text:style-name="wat">Artikel 2:11, eerste lid, wordt gewijzigd als volgt:</text:p>
      <text:p text:style-name="wat-labeled">1. In het eerste lid wordt «de advocaat-generaal van het ressortsparket te Arnhem» vervangen door: de advocaat-generaal bij
                              het ressortsparket.
                           </text:p>
      <text:p text:style-name="wat-labeled">2. In het tweede lid wordt «het gerechtshof te Arnhem» vervangen door: het gerechtshof Arnhem-Leeuwarden.
                           </text:p>
      <text:p text:style-name="lid"><text:span text:style-name="lidnr">B<text:tab/></text:span></text:p>
      <text:p text:style-name="wat">In artikel 2:20, tweede lid, wordt «de voorzitter van de rechtbank van het arrondissement waar» vervangen door: de voorzitter
                           van de rechtbank in het arrondissement waarin.
                        </text:p>
      <text:p text:style-name="lid"><text:span text:style-name="lidnr">C<text:tab/></text:span></text:p>
      <text:p text:style-name="wat">In artikel 2:27, derde lid, wordt «het gerechtshof te Arnhem» vervangen door: het gerechtshof Arnhem-Leeuwarden.</text:p>
      <text:p text:style-name="lid"><text:span text:style-name="lidnr">D<text:tab/></text:span></text:p>
      <text:p text:style-name="wat">In artikel 2:37, tweede lid, wordt «officier of» vervangen door: officier van justitie of.</text:p>
      <text:p text:style-name="wat-labeled">2. Indien het bij koninklijke boodschap van van 7 september 2011 ingediende voorstel van Wet wederzijdse erkenning en tenuitvoerlegging
                        vrijheidsbenemende en voorwaardelijke sancties (32 885) tot wet is verheven of wordt verheven, en <text:span text:style-name="vet">later</text:span> in werking treedt dan deze wet, wordt die wet gewijzigd als volgt:
                     </text:p>
      <text:p text:style-name="lid"><text:span text:style-name="lidnr">A<text:tab/></text:span></text:p>
      <text:p text:style-name="wat">Artikel 2:11, eerste lid, wordt gewijzigd als volgt:</text:p>
      <text:p text:style-name="wat-labeled">1. In het eerste lid wordt «de advocaat-generaal van het ressortsparket te Arnhem» vervangen door: de advocaat-generaal bij
                              het ressortsparket.
                           </text:p>
      <text:p text:style-name="wat-labeled">2. In het tweede lid wordt «het gerechtshof te Arnhem» vervangen door: het gerechtshof Arnhem-Leeuwarden.
                           </text:p>
      <text:p text:style-name="lid"><text:span text:style-name="lidnr">B<text:tab/></text:span></text:p>
      <text:p text:style-name="wat">In artikel 2:20, tweede lid, wordt «de voorzitter van de rechtbank van het arrondissement waar» vervangen door: de voorzitter
                           van de rechtbank in het arrondissement waarin.
                        </text:p>
      <text:p text:style-name="lid"><text:span text:style-name="lidnr">C<text:tab/></text:span></text:p>
      <text:p text:style-name="wat">In artikel 2:27, derde lid, wordt «het gerechtshof te Arnhem» vervangen door: het gerechtshof Arnhem-Leeuwarden.</text:p>
      <text:p text:style-name="lid"><text:span text:style-name="lidnr">D<text:tab/></text:span></text:p>
      <text:p text:style-name="wat">In artikel 2:37, tweede lid, wordt «officier of» vervangen door: officier van justitie of.</text:p>
      <text:h text:outline-level="3" text:style-name="wijzig-artikel_kop">ARTIKEL CXXXVIII
                  </text:h>
      <text:p text:style-name="wat">Indien het bij koninklijke boodschap van 5 oktober 2011 ingediende voorstel van wet tot  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 tot wet is verheven of wordt verheven, en <text:span text:style-name="vet">eerder</text:span> in werking is getreden of treedt dan, onderscheidenlijk <text:span text:style-name="vet">op dezelfde datum</text:span> in werking treedt als, deze wet, wordt in artikel II, onderdeel SS, van deze wet, in onderdeel 3 «Het vierde lid» vervangen
                     door: het vijfde lid.
                  </text:p>
      <text:h text:outline-level="3" text:style-name="wijzig-artikel_kop">ARTIKEL CXXXIX
                  </text:h>
      <text:p text:style-name="wat">Indien het bij geleidende brief van 18 juli 2008 ingediende voorstel van wet van de leden Koşer Kaya en Blok tot wijziging
                     van de Pensioenwet met betrekking tot de medezeggenschap van pensioengerechtigden in pensioenfondsbesturen (31 537) tot wet is verheven of wordt verheven, en artikel I, onderdeel F, van die wet <text:span text:style-name="vet">later </text:span> in werking treedt dan deze wet, wordt in artikel I, onderdeel F, van die wet, in artikel 218, eerste lid, «het gerechtshof
                     te Amsterdam» vervangen door: het gerechtshof Amsterdam.
                  </text:p>
      <text:h text:outline-level="3" text:style-name="wijzig-artikel_kop">ARTIKEL CXL
                  </text:h>
      <text:p text:style-name="wat-labeled">1. Indien het bij koninklijke boodschap van 1 april 2010 ingediende voorstel van wet tot wijziging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en van de Uitvoeringswet internationale kinderbescherming in verband met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beperking van het beroep in cassatie (32 358) tot wet is verheven of wordt verheven, en artikel I, onderdeel D, van die wet <text:span text:style-name="vet">eerder</text:span> in werking is getreden of treedt dan, onderscheidenlijk <text:span text:style-name="vet">op dezelfde datum</text:span> in werking treedt als, deze wet, komt artikel XC van deze wet als volgt te luiden:
                     </text:p>
      <text:h text:outline-level="4" text:style-name="wijzig-artikel_kop">ARTIKEL XC
                     </text:h>
      <text:p text:style-name="wat">De <text:span text:style-name="vet">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text:span><text:span text:style-name="vet">Stb. 1990, 202</text:span><text:span text:style-name="vet">)</text:span> wordt gewijzigd als volgt:
                     </text:p>
      <text:p text:style-name="lid"><text:span text:style-name="lidnr">A<text:tab/></text:span></text:p>
      <text:p text:style-name="wat">In de artikelen 6, tweede lid, en 11, tweede lid, wordt «de rechtbank te ’s-Gravenhage» telkens vervangen door: de rechtbank
                           Den Haag.
                        </text:p>
      <text:p text:style-name="lid"><text:span text:style-name="lidnr">B<text:tab/></text:span></text:p>
      <text:p text:style-name="wat">In artikel 11, eerste lid, wordt «de voorzieningenrechter te ’s-Gravenhage» vervangen door: de voorzieningenrechter Den Haag.</text:p>
      <text:p text:style-name="wat-labeled">2. Indien het bij koninklijke boodschap van 1 april 2010 ingediende voorstel van wet tot wijziging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en van de Uitvoeringswet internationale kinderbescherming in verband met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beperking van het beroep in cassatie (32 358) tot wet is verheven of wordt verheven, en artikel I, onderdeel D, van die wet <text:span text:style-name="vet">later</text:span> in werking treedt dan deze wet, wordt in artikel I, onderdeel D, van die wet artikel 11 als volgt gewijzigd:
                     </text:p>
      <text:p text:style-name="lid"><text:span text:style-name="lidnr">A<text:tab/></text:span></text:p>
      <text:p text:style-name="wat">In het eerste lid, wordt «de voorzieningenrechter te ’s-Gravenhage» vervangen door: «de voorzieningenrechter Den Haag» en
                           wordt «de rechtbank te ’s-Gravenhage» vervangen door: de rechtbank Den Haag.
                        </text:p>
      <text:p text:style-name="lid"><text:span text:style-name="lidnr">B<text:tab/></text:span></text:p>
      <text:p text:style-name="wat">In het tweede lid wordt «de rechtbank te ’s-Gravenhage» vervangen door: de rechtbank Den Haag.</text:p>
      <text:h text:outline-level="3" text:style-name="wijzig-artikel_kop">ARTIKEL CXLI
                  </text:h>
      <text:p text:style-name="wat-labeled">1. Indien het bij koninklijke boodschap van 30 augustus 2010 ingediende voorstel van Wet College voor de rechten van de mens
                        (32 467) tot wet is verheven of wordt verheven, en artikel 17 van die wet <text:span text:style-name="vet">eerder</text:span> in werking is getreden of treedt dan, onderscheidenlijk <text:span text:style-name="vet">op dezelfde datum </text:span> in werking treedt als, deze wet, wordt in deze wet vóór artikel XLV een artikel ingevoegd, luidende:
                     </text:p>
      <text:h text:outline-level="4" text:style-name="wijzig-artikel_kop">ARTIKEL XLIVb
                     </text:h>
      <text:p text:style-name="wat">In artikel 17, eerste lid, onderdeel a, van de Wet College voor de rechten van de mens wordt «het gerechtshof te ’s-Gravenhage»
                        vervangen door: het gerechtshof Den Haag.
                     </text:p>
      <text:p text:style-name="wat-labeled">2. Indien het bij koninklijke boodschap van 30 augustus 2010 ingediende voorstel van Wet College voor de rechten van de mens
                        (32 467) tot wet is verheven of wordt verheven, en artikel 17 van die wet <text:span text:style-name="vet">later</text:span> in werking treedt dan deze wet, wordt in artikel 17, eerste lid, onderdeel a, van die wet «het gerechtshof te ’s-Gravenhage»
                        vervangen door: het gerechtshof Den Haag.
                     </text:p>
      <text:h text:outline-level="3" text:style-name="wijzig-artikel_kop">ARTIKEL CXLII
                  </text:h>
      <text:p text:style-name="wat-labeled">1. Indien het bij koninklijke boodschap van 3 december 2009 ingediende voorstel van wet tot wijziging van de Wet op het notarisambt
                        naar aanleiding van de evaluatie van die wet, alsmede regeling van enkele andere onderwerpen in die wet en wijziging van de
                        Wet op het centraal testamentenregister (32 250) tot wet is verheven of wordt verheven, en <text:span text:style-name="vet">later</text:span> in werking treedt dan deze wet, wordt in artikel VIII van deze wet na onderdeel F een onderdeel ingevoegd, luidende:
                     </text:p>
      <text:p text:style-name="lid"><text:span text:style-name="lidnr">G<text:tab/></text:span></text:p>
      <text:p text:style-name="wat">In artikel 110, tiende lid, wordt «de rechtbank te Utrecht» vervangen door: de rechtbank Midden-Nederland.</text:p>
      <text:p text:style-name="wat-labeled">2. Indien het bij koninklijke boodschap van 3 december 2009 ingediende voorstel van wet tot wijziging van de Wet op het notarisambt
                        naar aanleiding van de evaluatie van die wet, alsmede regeling van enkele andere onderwerpen in die wet en wijziging van de
                        Wet op het centraal testamentenregister (32 250) tot wet is verheven of wordt verheven, en <text:span text:style-name="vet">later</text:span> in werking treedt dan deze wet, wordt artikel I van die wet gewijzigd als volgt:
                     </text:p>
      <text:p text:style-name="lid"><text:span text:style-name="lidnr">A<text:tab/></text:span></text:p>
      <text:p text:style-name="wat">In onderdeel B wordt «de rechtbank in de hoofdplaats van het ressort, waarin zijn plaats van vestiging is gelegen» vervangen
                           door: de rechtbank in het arrondissement waarin de kamer voor het notariaat is gevestigd waaronder hij ressorteert.
                        </text:p>
      <text:p text:style-name="lid"><text:span text:style-name="lidnr">B<text:tab/></text:span></text:p>
      <text:p text:style-name="wat">In de onderdelen T, PP en SS wordt «het gerechtshof te Amsterdam» telkens vervangen door: het gerechtshof Amsterdam.</text:p>
      <text:p text:style-name="lid"><text:span text:style-name="lidnr">C<text:tab/></text:span></text:p>
      <text:p text:style-name="wat">In onderdeel U wordt «de rechtbank in de hoofdplaats van het ressort waarin de plaats van vestiging van de te vervangen notaris
                           gelegen» vervangen door: de rechtbank in het arrondissement waarin de kamer voor het notariaat is gevestigd waaronder de te
                           vervangen notaris ressorteert.
                        </text:p>
      <text:p text:style-name="lid"><text:span text:style-name="lidnr">D<text:tab/></text:span></text:p>
      <text:p text:style-name="wat">In onderdeel W wordt in artikel 30c, derde lid, eerste volzin, «de rechtbank in de hoofdplaats van het ressort waarin de plaats
                           van vestiging is gelegen van de notaris aan wie hij wordt toegevoegd» vervangen door: de rechtbank in het arrondissement waarin
                           de kamer voor het notariaat is gevestigd waaronder de notaris aan wie hij wordt toegevoegd ressorteert.
                        </text:p>
      <text:p text:style-name="lid"><text:span text:style-name="lidnr">E<text:tab/></text:span></text:p>
      <text:p text:style-name="wat">Onderdeel PP wordt gewijzigd als volgt:</text:p>
      <text:p text:style-name="wat-labeled">1. In onderdeel 1 wordt in het derde lid, eerste volzin, «In de hoofdplaats van ieder ressort» vervangen door: In ieder ressort.
                           </text:p>
      <text:p text:style-name="wat-labeled">2. In onderdeel 2 wordt «de rechtbank waarvan de hoofdvestiging is gelegen in de plaats waar de kamer voor het notariaat is
                              gevestigd» vervangen door: de rechtbank in het arrondissement waarin de kamer voor het notariaat is gevestigd.
                           </text:p>
      <text:p text:style-name="wat-labeled">3. Onderdeel 5 komt te luiden:
                           </text:p>
      <text:p text:style-name="wat-labeled">5. Het tiende lid (nieuw) komt te luiden:
                           </text:p>
      <text:section text:name="artikeltekst.d66781e12446" text:style-name="wijziging.block">
        <text:list text:style-name="list-style-62">
          <text:list-item text:start-value="10">
            <text:p text:style-name="list.single"> Bij of krachtens algemene maatregel van bestuur worden nadere regels gesteld betreffende de vestigingsplaats en de inrichting
                                       van de kamers en betreffende de uitoefening van haar werkzaamheden, alsmede de vergoeding van de reis- en verblijfkosten van
                                       de leden en andere vergoedingen.
                                    </text:p>
          </text:list-item>
        </text:list>
      </text:section>
      <text:h text:outline-level="3" text:style-name="artikel_kop">ARTIKEL CXLIII
                     </text:h>
      <text:list text:style-name="list-style-63">
        <text:list-item text:start-value="1">
          <text:p text:style-name="list.start"> Indien het bij koninklijke boodschap van 24 juli 2010 ingediende voorstel van Wet aanpassing bestuursprocesrecht (32 450) tot wet is of wordt verheven en deel A, artikel I, onderdeel CCCCC, voor zover het betreft hoofdstuk 3 van bijlage 2 (Bevoegdheidsregeling
                              bestuursrechtspraak), van die wet in werking treedt na het tijdstip waarop artikel I van deze wet in werking treedt, worden
                              wettelijke bepalingen waarin beroep is opengesteld bij de hieronder in de linkerkolom genoemde rechtbank gelezen als wettelijke
                              bepalingen waarin beroep is opengesteld bij de daarbij in de rechterkolom genoemde rechtbank.
                           </text:p>
          <text:p text:style-name="table.relocated">Referentie naar <text:bookmark-ref text:ref-name="table.relocated.d66781e12481">de 1ste tabel</text:bookmark-ref>, die onder de lijst is geplaatst.</text:p>
        </text:list-item>
        <text:list-item text:start-value="2">
          <text:p text:style-name="list.end"> Indien het bij koninklijke boodschap van 24 juli 2010 ingediende voorstel van Wet aanpassing bestuursprocesrecht (32 450) tot wet is of wordt verheven en deel A, artikel I, onderdeel CCCCC, voor zover het betreft hoofdstuk 3 van bijlage 2 (Bevoegdheidsverdeling
                              bestuursrechtspraak), van die wet in werking treedt na het tijdstip waarop artikel I van deze wet in werking treedt, worden
                              wettelijke bepalingen waarin beroep is opengesteld bij de rechtbank Zwolle-Lelystad, tot kennisneming waarvan de rechtbank
                              Midden-Nederland onderscheidenlijk de rechtbank Oost-Nederland bevoegd is, gelezen als wettelijke bepalingen waarin beroep
                              is opengesteld bij de rechtbank Midden-Nederland onderscheidenlijk de rechtbank Oost-Nederland.
                           </text:p>
        </text:list-item>
      </text:list>
      <text:p text:style-name="Caption">1<text:span text:style-name="superscript">ste</text:span> verplaatste tabel uit bovenstaande lijst<text:bookmark text:name="table.relocated.d66781e12481"/></text:p>
      <text:p text:style-name="table.fix"/>
      <table:table table:name="table.14" table:style-name="table.14">
        <table:table-column table:style-name="table.14.col1"/>
        <table:table-column table:style-name="table.14.col2"/>
        <table:table-row>
          <table:table-cell office:value-type="string">
            <text:p text:style-name="Table_20_Contents_Left">Rechtbank te Alkmaar</text:p>
          </table:table-cell>
          <table:table-cell office:value-type="string">
            <text:p text:style-name="Table_20_Contents_Left">Rechtbank Noord-Holland</text:p>
          </table:table-cell>
        </table:table-row>
        <table:table-row>
          <table:table-cell office:value-type="string">
            <text:p text:style-name="Table_20_Contents_Left">Rechtbank te Almelo</text:p>
          </table:table-cell>
          <table:table-cell office:value-type="string">
            <text:p text:style-name="Table_20_Contents_Left">Rechtbank Oost-Nederland</text:p>
          </table:table-cell>
        </table:table-row>
        <table:table-row>
          <table:table-cell office:value-type="string">
            <text:p text:style-name="Table_20_Contents_Left">Rechtbank te Amsterdam</text:p>
          </table:table-cell>
          <table:table-cell office:value-type="string">
            <text:p text:style-name="Table_20_Contents_Left">Rechtbank Amsterdam</text:p>
          </table:table-cell>
        </table:table-row>
        <table:table-row>
          <table:table-cell office:value-type="string">
            <text:p text:style-name="Table_20_Contents_Left">Rechtbank te Arnhem</text:p>
          </table:table-cell>
          <table:table-cell office:value-type="string">
            <text:p text:style-name="Table_20_Contents_Left">Rechtbank Oost-Nederland</text:p>
          </table:table-cell>
        </table:table-row>
        <table:table-row>
          <table:table-cell office:value-type="string">
            <text:p text:style-name="Table_20_Contents_Left">Rechtbank te Assen</text:p>
          </table:table-cell>
          <table:table-cell office:value-type="string">
            <text:p text:style-name="Table_20_Contents_Left">Rechtbank Noord-Nederland</text:p>
          </table:table-cell>
        </table:table-row>
        <table:table-row>
          <table:table-cell office:value-type="string">
            <text:p text:style-name="Table_20_Contents_Left">Rechtbank te Breda</text:p>
          </table:table-cell>
          <table:table-cell office:value-type="string">
            <text:p text:style-name="Table_20_Contents_Left">Rechtbank Zeeland-West-Brabant</text:p>
          </table:table-cell>
        </table:table-row>
        <table:table-row>
          <table:table-cell office:value-type="string">
            <text:p text:style-name="Table_20_Contents_Left">Rechtbank te Dordrecht</text:p>
          </table:table-cell>
          <table:table-cell office:value-type="string">
            <text:p text:style-name="Table_20_Contents_Left">Rechtbank Rotterdam</text:p>
          </table:table-cell>
        </table:table-row>
        <table:table-row>
          <table:table-cell office:value-type="string">
            <text:p text:style-name="Table_20_Contents_Left">Rechtbank te ’s-Gravenhage</text:p>
          </table:table-cell>
          <table:table-cell office:value-type="string">
            <text:p text:style-name="Table_20_Contents_Left">Rechtbank Den Haag</text:p>
          </table:table-cell>
        </table:table-row>
        <table:table-row>
          <table:table-cell office:value-type="string">
            <text:p text:style-name="Table_20_Contents_Left">Rechtbank te Groningen</text:p>
          </table:table-cell>
          <table:table-cell office:value-type="string">
            <text:p text:style-name="Table_20_Contents_Left">Rechtbank Noord-Nederland</text:p>
          </table:table-cell>
        </table:table-row>
        <table:table-row>
          <table:table-cell office:value-type="string">
            <text:p text:style-name="Table_20_Contents_Left">Rechtbank te Haarlem</text:p>
          </table:table-cell>
          <table:table-cell office:value-type="string">
            <text:p text:style-name="Table_20_Contents_Left">Rechtbank Noord-Holland</text:p>
          </table:table-cell>
        </table:table-row>
        <table:table-row>
          <table:table-cell office:value-type="string">
            <text:p text:style-name="Table_20_Contents_Left">Rechtbank te ’s-Hertogenbosch</text:p>
          </table:table-cell>
          <table:table-cell office:value-type="string">
            <text:p text:style-name="Table_20_Contents_Left">Rechtbank Oost-Brabant</text:p>
          </table:table-cell>
        </table:table-row>
        <table:table-row>
          <table:table-cell office:value-type="string">
            <text:p text:style-name="Table_20_Contents_Left">Rechtbank te Leeuwarden</text:p>
          </table:table-cell>
          <table:table-cell office:value-type="string">
            <text:p text:style-name="Table_20_Contents_Left">Rechtbank Noord-Nederland</text:p>
          </table:table-cell>
        </table:table-row>
        <table:table-row>
          <table:table-cell office:value-type="string">
            <text:p text:style-name="Table_20_Contents_Left">Rechtbank te Maastricht</text:p>
          </table:table-cell>
          <table:table-cell office:value-type="string">
            <text:p text:style-name="Table_20_Contents_Left">Rechtbank Limburg</text:p>
          </table:table-cell>
        </table:table-row>
        <table:table-row>
          <table:table-cell office:value-type="string">
            <text:p text:style-name="Table_20_Contents_Left">Rechtbank te Middelburg</text:p>
          </table:table-cell>
          <table:table-cell office:value-type="string">
            <text:p text:style-name="Table_20_Contents_Left">Rechtbank Zeeland-West-Brabant</text:p>
          </table:table-cell>
        </table:table-row>
        <table:table-row>
          <table:table-cell office:value-type="string">
            <text:p text:style-name="Table_20_Contents_Left">Rechtbank te Roermond</text:p>
          </table:table-cell>
          <table:table-cell office:value-type="string">
            <text:p text:style-name="Table_20_Contents_Left">Rechtbank Limburg</text:p>
          </table:table-cell>
        </table:table-row>
        <table:table-row>
          <table:table-cell office:value-type="string">
            <text:p text:style-name="Table_20_Contents_Left">Rechtbank te Rotterdam</text:p>
          </table:table-cell>
          <table:table-cell office:value-type="string">
            <text:p text:style-name="Table_20_Contents_Left">Rechtbank Rotterdam</text:p>
          </table:table-cell>
        </table:table-row>
        <table:table-row>
          <table:table-cell office:value-type="string">
            <text:p text:style-name="Table_20_Contents_Left">Rechtbank te Utrecht</text:p>
          </table:table-cell>
          <table:table-cell office:value-type="string">
            <text:p text:style-name="Table_20_Contents_Left">Rechtbank Midden-Nederland</text:p>
          </table:table-cell>
        </table:table-row>
        <table:table-row>
          <table:table-cell office:value-type="string">
            <text:p text:style-name="Table_20_Contents_Left">Rechtbank te Zutphen</text:p>
          </table:table-cell>
          <table:table-cell office:value-type="string">
            <text:p text:style-name="Table_20_Contents_Left">Rechtbank Oost-Nederland</text:p>
          </table:table-cell>
        </table:table-row>
      </table:table>
      <text:p/>
      <text:h text:outline-level="3" text:style-name="wijzig-artikel_kop">ARTIKEL CXLIV
                  </text:h>
      <text:p text:style-name="wat">Indien het bij koninklijke boodschap van 24 juli 2010 ingediende voorstel van Wet aanpassing bestuursprocesrecht (32 450) tot wet is verheven en deel A, artikel I, onderdelen CC en CCCCC, van die wet eerder in werking zijn getreden of treden
                     dan, onderscheidenlijk op dezelfde datum in werking treden als artikel II, onderdelen L en W, van deze wet, vervalt artikel
                     XXXIIIa van deze wet.
                  </text:p>
      <text:h text:outline-level="3" text:style-name="wijzig-artikel_kop">ARTIKEL CXLIVa
                  </text:h>
      <text:p text:style-name="wat">De Algemene wet bestuursrecht, zoals deze komt te luiden indien het bij koninklijke boodschap van 24 juli 2010 ingediende
                     voorstel van Wet aanpassing bestuursprocesrecht (32 450) tot wet is verheven en deel A, artikel I, onderdelen CC en CCCCC, van die wet in werking zijn getreden of treden, wordt
                     gewijzigd als volgt:
                  </text:p>
      <text:p text:style-name="lid"><text:span text:style-name="lidnr">A<text:tab/></text:span></text:p>
      <text:p text:style-name="wat">Artikel 8:7 wordt gewijzigd als volgt:</text:p>
      <text:p text:style-name="wat-labeled">1. Het derde lid vervalt.
                        </text:p>
      <text:p text:style-name="wat-labeled">2. Het vierde en vijfde lid worden vernummerd tot derde en vierde lid.
                        </text:p>
      <text:p text:style-name="wat-labeled">3. In het vierde lid (nieuw) wordt «eerste, tweede en derde lid» vervangen door: eerste en tweede lid.
                        </text:p>
      <text:p text:style-name="lid"><text:span text:style-name="lidnr">B<text:tab/></text:span></text:p>
      <text:p text:style-name="wat">Bijlage 2 wordt gewijzigd als volgt:</text:p>
      <text:p text:style-name="wat-labeled">1. In artikel 1 wordt «Wet op de rechterlijke organisatie: de artikelen 41, achtste lid, 59, achtste lid, en 100» vervangen
                           door: Wet op de rechterlijke organisatie: de artikelen 46a, eerste lid, 62a, eerste lid, en 100.
                        </text:p>
      <text:p text:style-name="wat-labeled">2. Artikel 6 wordt gewijzigd als volgt:
                        </text:p>
      <text:p text:style-name="wat-labeled">a. In het opschrift en de eerste volzin wordt «de rechtbank te ’s-Gravenhage» vervangen door: de rechtbank Den Haag.
                        </text:p>
      <text:p text:style-name="wat-labeled">b. Aan het slot van de zinsnede met betrekking tot de Vreemdelingenwet 2000 wordt toegevoegd: , en met dien verstande dat de
                           rechtbank Den Haag beroepen tegen besluiten als bedoeld in artikel 71 van die wet kan behandelen in alle zittingsplaatsen
                           van alle rechtbanken, bedoeld in artikel 21b, eerste en tweede lid, van de Wet op de rechterlijke organisatie
                        </text:p>
      <text:p text:style-name="wat-labeled">c. Aan het slot van de zinsnede met betrekking tot de Wet arbeid vreemdelingen wordt toegevoegd: , en met dien verstande dat
                           de rechtbank Den Haag beroepen tegen besluiten als bedoeld in die wet kan behandelen in alle zittingsplaatsen van alle rechtbanken,
                           bedoeld in artikel 21b, eerste en tweede lid, van de Wet op de rechterlijke organisatie
                        </text:p>
      <text:p text:style-name="wat-labeled">d. Aan het slot van de zinsnede met betrekking tot de Wet Centraal Orgaan opvang asielzoekers wordt toegevoegd: , met dien verstande
                           dat de rechtbank Den Haag de beroepen kan behandelen in alle zittingsplaatsen van alle rechtbanken, bedoeld in artikel 21b,
                           eerste en tweede lid, van de Wet op de rechterlijke organisatie
                        </text:p>
      <text:p text:style-name="wat-labeled">3. In artikel 7, opschrift en eerste volzin, wordt «de rechtbank te Rotterdam» telkens vervangen door: de rechtbank Rotterdam.
                        </text:p>
      <text:p text:style-name="wat-labeled">4. Artikel 8 wordt gewijzigd als volgt:
                        </text:p>
      <text:p text:style-name="wat-labeled">a. In het eerste lid wordt «de rechtbank te Arnhem» vervangen door: de rechtbank Oost-Nederland.
                        </text:p>
      <text:p text:style-name="wat-labeled">b. In het tweede lid wordt «de rechtbanken te Leeuwarden, Arnhem, Haarlem, ’s-Gravenhage en Breda» vervangen door: de rechtbanken
                           Noord-Nederland, Oost-Nederland, Noord-Holland, Den Haag en Zeeland-West-Brabant.
                        </text:p>
      <text:p text:style-name="wat-labeled">c. In het derde lid wordt «de rechtbank binnen het rechtsgebied waarvan de raad is gevestigd» vervangen door: de rechtbank in
                           het arrondissement waar de raad is gevestigd.
                        </text:p>
      <text:p text:style-name="wat-labeled">d. In het vierde lid wordt «de rechtbank te Haarlem» vervangen door: de rechtbank Noord-Holland.
                        </text:p>
      <text:h text:outline-level="3" text:style-name="artikel_kop">ARTIKEL CXLIVb
                     </text:h>
      <text:list text:style-name="list-style-64">
        <text:list-item text:start-value="1">
          <text:p text:style-name="list.start"> Onze Minister van Veiligheid en Justitie zendt binnen vijf jaar na inwerkingtreding van deze wet aan de Staten-Generaal een
                              verslag over de doeltreffendheid en de effecten van deze wet in de praktijk.
                           </text:p>
        </text:list-item>
        <text:list-item text:start-value="2">
          <text:p text:style-name="list.end"> In afwijking van het eerste lid zendt Onze Minister van Veiligheid en Justitie binnen drie jaar na inwerkingtreding van deze
                              wet aan de Staten-Generaal een verslag over de doeltreffendheid en de effecten van deze wet in de praktijk in het arrondissement
                              Oost-Nederland.
                           </text:p>
        </text:list-item>
      </text:list>
      <text:h text:outline-level="3" text:style-name="artikel_kop">ARTIKEL CXLV
                     </text:h>
      <text:list text:style-name="list-style-65">
        <text:list-item text:start-value="1">
          <text:p text:style-name="list.start"> Deze wet treedt in werking op een bij koninklijk besluit te bepalen tijdstip, dat voor de verschillende artikelen of onderdelen
                              daarvan verschillend kan worden vastgesteld en wat betreft artikel CX, vierde tot en met zevende lid, kan terugwerken tot
                              en met een in dat besluit te bepalen tijdstip.
                           </text:p>
        </text:list-item>
        <text:list-item text:start-value="2">
          <text:p text:style-name="list.end"> Artikel II, onderdelen GG, onder 2, HH, onder 1, JJ en KK, en artikel XI, onderdeel A, treden niet eerder in werking dan
                              drie jaren nadat artikel I in werking is getreden.
                           </text:p>
        </text:list-item>
      </text:list>
      <text:h text:outline-level="3" text:style-name="artikel_kop">ARTIKEL CXLVI
                     </text:h>
      <text:p text:style-name="artikel">Deze wet wordt aangehaald als: Wet herziening gerechtelijke kaar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i"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91,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