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1
               </text:p>
          </table:table-cell>
          <table:table-cell office:value-type="string" table:number-columns-spanned="2" table:style-name="parlementair.kopcel3">
            <text:p text:style-name="headtable.dossiertitel"> Wijziging van de Wet op de rechterlijke indeling, de Wet op de rechterlijke organisatie en diverse andere wetten in verband
            met de vermindering van het aantal arrondissementen en ressorten (Wet herziening gerechtelijke kaart)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31829-d28e85"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15 juli 2011 en het nader rapport
                  d.d. 7 september 2011, aangeboden aan de Koningin door de minister van Landbouw, Natuur en Voedselkwaliteit, mede namens de
                  minister van Verkeer en Waterstaat. Het advies van de Afdeling advisering van de Raad van State is cursief afgedrukt.
               </text:p>
      <text:p text:style-name="algemeen"><text:span text:style-name="cur">Bij Kabinetsmissive van 21 april 2011, no. 11.000.993, heeft Uwe Majesteit, op voordracht van de Minister van Veiligheid en
                     Justitie, bij de Afdeling advisering van de Raad van State ter overweging aanhangig gemaakt het voorstel van wet houdende
                     wijziging van de Wet op de rechterlijke indeling, de Wet op de rechterlijke organisatie en diverse andere wetten in verband
                     met de vermindering van het aantal arrondissementen en ressorten (Wet herziening gerechtelijke kaart), met memorie van toelichting.</text:span></text:p>
      <text:p text:style-name="alineagroep">
                     <text:span text:style-name="cur">Het voorstel beoogt de slagvaardigheid van de rechterlijke organisatie te verbeteren door het aantal ressorten en arrondissementen
                        te verminderen en in verband daarmee enkele wijzigingen aan te brengen in de bestuurlijke organisatie van de gerechten en
                        de inrichting van het openbaar ministerie.</text:span>
                     
                  </text:p>
      <text:p text:style-name="alineagroep">
                     <text:span text:style-name="cur">Onder meer wordt voorgesteld:</text:span>
                     
                  </text:p>
      <text:list text:style-name="list-style-1">
        <text:list-item>
          <text:p text:style-name="list.start">
                           <text:span text:style-name="cur">het aantal van negentien arrondissementen te verminderen tot tien;</text:span>
                           
                        </text:p>
        </text:list-item>
        <text:list-item>
          <text:p text:style-name="list.cont">
                           <text:span text:style-name="cur">het aantal van vijf gerechtshoven te verminderen tot vier door de gerechtshoven te Leeuwarden en Arnhem samen te voegen;</text:span>
                           
                        </text:p>
        </text:list-item>
        <text:list-item>
          <text:p text:style-name="list.cont">
                           <text:span text:style-name="cur">de bestuurlijke inrichting van de rechtbanken en gerechtshoven te verstevigen door de gerechtsbesturen kleiner te maken en
                              de regel af te schaffen dat sectorvoorzitters van rechtswege lid zijn van het gerechtsbestuur;</text:span>
                           
                        </text:p>
        </text:list-item>
        <text:list-item>
          <text:p text:style-name="list.end">
                           <text:span text:style-name="cur">zittingsplaatsen aan te wijzen bij algemene maatregel van bestuur, en overige zittingsplaatsen door de Raad voor de rechtspraak
                              (Rvdr).</text:span>
                           
                        </text:p>
        </text:list-item>
      </text:list>
      <text:p text:style-name="alineagroep.end">
                     <text:span text:style-name="cur">Tevens voorziet het voorstel in concentratie van rechtsmacht en in samenvoeging van de afzonderlijke ressortsparketten tot
                        één ressortsparket.</text:span>
                     
                  </text:p>
      <text:p text:style-name="algemeen">
                  <text:span text:style-name="cur">De Afdeling advisering van de Raad van State maakt naar aanleiding van het wetsvoorstel een aantal opmerkingen met betrekking
                     tot onder meer de nieuwe  indeling, de waarborgen die het voorstel biedt voor de kwaliteit van de rechtspraak en de rechtseenheid,
                     de aanwijzing van de zittingsplaatsen en de verdeling van zaken over de zittingsplaatsen. Zij is van oordeel dat in verband
                     daarmee het voorstel nader dient te worden overwogen.</text:span>
                  
               </text:p>
      <text:p text:style-name="algemeen">
                  <text:span text:style-name="cur">Het wetsvoorstel is gebaseerd op de tekst van de Wet op de rechterlijke organisatie (Wet RO) zoals die luidt na inwerkingtreding
                     van de Evaluatiewet modernisering rechterlijke organisatie (</text:span><text:span text:style-name="cur">Staatsblad 2011, 255</text:span><text:span text:style-name="cur">). De Afdeling heeft kennisgenomen van de brief van de minister van Veiligheid en Justitie van 16 mei 2011 aan de Voorzitter
                     van de Eerste Kamer der Staten-Generaal. Deze brief bevat de toezegging dat diverse bepalingen van de Evaluatiewet niet eerder
                     in werking zullen treden dan nadat de wetgeving inzake de herziening van de gerechtelijke kaart in het Staatsblad zal zijn
                     geplaatst en in dat kader uitdrukkelijk opnieuw op hun merites zullen zijn bezien.<text:note text:id="ID-131829-d28e148" text:note-class="footnote"><text:note-citation text:label="2">2</text:note-citation><text:note-body><text:p> Kamerstukken I 2010/11, 32 021, nr. F.
               </text:p></text:note-body></text:note> Dat de Evaluatiewet per 1 juli 2011 maar ten dele in werking is getreden, betekent dat bepaalde keuzen die in het voorstel
                     zijn gemaakt in een ander licht komen te staan. Bij wijze van voorbeeld wijst de Afdeling op de beschrijving van het aantal
                     en het soort zittingsplaatsen, die niet is gebaseerd op het huidige recht, maar op de situatie na inwerkingtreding van de
                     Evaluatiewet. Omdat dat onderdeel geen geldend recht is, geeft de toelichting een verkeerd beeld van de huidige feitelijke
                     en juridische situatie, en van de wijzigingen die dit wetsvoorstel beoogt. Het voorstel dient daarom te worden aangepast.</text:span>
                  
               </text:p>
      <text:p text:style-name="algemeen">
                  <text:span text:style-name="cur">Uit de brief van 16 mei 2011 vloeit voort dat het niet onaannemelijk is dat het voorstel na de advisering door de Afdeling
                     zal worden gewijzigd als gevolg van de daarin opgenomen toezegging. De Afdeling gaat er daarom vanuit dat het voorstel opnieuw
                     aan haar ter advisering wordt voorgelegd, indien het dientengevolge ingrijpend wordt gewijzigd.</text:span>
                  
               </text:p>
      <text:p text:style-name="algemeen">Blijkens de mededeling van de Directeur van Uw kabinet van 21 april 2011, nr. 11.00093, machtigde Uwe Majesteit de Afdeling
                  advisering van de Raad van State haar advies inzake het bovenvermelde voorstel van wet rechtstreeks aan mij te doen toekomen.
                  Dit advies, gedateerd 15 juli 2011, nr. W03.11.0127/II, bied ik U hierbij aan.
               </text:p>
      <text:p text:style-name="algemeen">De Afdeling constateert in het inleidende gedeelte van haar advies terecht dat de aan haar voorgelegde tekst van het wetsvoorstel
                  is gebaseerd op de tekst van de Wet op de rechterlijke organisatie (Wet RO) zoals die zou luiden na volledige inwerkingtreding
                  van het wetsvoorstel Evaluatiewet modernisering rechterlijke organisatie. Naar aanleiding van de behandeling van dat wetsvoorstel
                  in de Eerste Kamer, is de Evaluatiewet inderdaad slechts gedeeltelijk in werking getreden (zie het koninklijk besluit van
                  27 juni 2011, Stb. 324). De behandeling in de Eerste Kamer vond plaats nadat het wetsvoorstel herziening gerechtelijke kaart reeds aan de Afdeling
                  was voorgelegd. Terecht merkt de Afdeling op dat het  wetsvoorstel en de memorie van toelichting daarom moeten worden aangepast.
                  Hieraan is vanzelfsprekend gevolg gegeven. Op de verhouding tot de niet in werking getreden onderdelen van de Evaluatiewet
                  is ingegaan in een nieuw onderdeel 1.3 van de memorie van toelichting en in de specifieke onderdelen van de memorie van toelichting
                  die op de in onderdeel 1.3 genoemde onderwerpen betrekking hebben.
               </text:p>
      <text:h text:outline-level="2" text:style-name="divisiekop1">1. Hoofdpunten advies
               </text:h>
      <text:p text:style-name="algemeen">
                  <text:span text:style-name="cur">De Afdeling stelt vast dat het wetsvoorstel een ingrijpende verandering behelst van de gerechtelijke organisatie. Deze verandering
                     wordt zowel veroorzaakt door de voorgestelde schaalvergroting, die inhoudt dat een groter werkgebied door een kleiner aantal
                     gerechtsbesturen met een kleinere en veranderde samenstelling moet worden bestuurd, als door het niveau waarop beslissingen
                     worden genomen die van belang zijn voor de kwaliteit en toegankelijkheid van de rechtspraak.</text:span>
                  
               </text:p>
      <text:p text:style-name="algemeen">
                  <text:span text:style-name="cur">Over de schaalvergroting merkt de Afdeling op dat, hoewel de wenselijkheid van herziening van de gerechtelijke kaart vrij
                     breed wordt gedragen, er vragen rijzen over de gekozen schaalgrootte en de feitelijke indeling. Uit de toelichting blijkt
                     niet welke criteria bij deze keuzes als leidraad hebben gediend en hoe de nieuwe gerechten zich daartoe verhouden. Wel blijkt
                     daaruit dat de nieuwe rechtbanken –  met name de rechtbank Oost-Nederland – en het gerechtshof Arnhem-Leeuwarden, een aanzienlijk
                     grotere omvang zullen hebben dan de in het rapport «Rechtspraak: productiviteit in perspectief» van het Sociaal en Cultureel
                     Planbureau en de Rvdr genoemde optimale schaal. De Afdeling adviseert, een en ander in aanmerking nemend, overtuigend te motiveren
                     waarom de voorgestelde indeling, in het bijzonder voor de gerechten met een grote omvang en aanmerkelijke regionale verschillen,
                     uit een oogpunt van bestuurskracht en kwaliteit van de rechtspraak doelmatig is en voldoende waarborgen biedt voor de toegang
                     tot de rechter, en zo nodig de indeling alsnog aan te passen.</text:span>
                  
               </text:p>
      <text:p text:style-name="algemeen">
                  <text:span text:style-name="cur">Naar het oordeel van de Afdeling wordt in de toelichting veel nadruk gelegd op het belang van een efficiënte bedrijfsvoering,
                     maar weinig aandacht besteed aan de waarborgen die nodig zijn om de kwaliteit van de rechtspraak en de rechtseenheid binnen
                     een gerecht te bevorderen en te handhaven. In feite regelt het voorstel slechts de samenstelling van de top van de bestuurlijke
                     organisatie, waarin, anders dan thans, de sectorvoorzitters niet meer van rechtswege lid zijn. In de praktijk is het primaire
                     proces rond de verschillende rechtsgebieden (sectoren) georganiseerd en ligt het zwaartepunt van de organisatie bij de sector.
                     Om die reden bepaalt de huidige wet dat de sectorvoorzitters lid zijn van het gerechtsbestuur en geeft het aan de sectorvergadering
                     een overleg- en adviseringsrecht. Vergeleken daarmee biedt het wetsvoorstel geen vergelijkbare inhoudelijke waarborgen, en
                     laat de wettelijke verplichting tot bewaking van de kwaliteit en de rechtseenheid binnen het gerecht uitsluitend aan het gerechtsbestuur
                     over. Daarmee rijst de vraag of de bewaking van de kwaliteit en rechtseenheid binnen de gerechten, waarvoor de minister eindverantwoordelijkheid
                     draagt, voldoende is verzekerd. De Afdeling acht het daarom van wezenlijk belang dat de sectorvoorzitters effectief medeverantwoordelijkheid
                     dragen voor deze aspecten. Hun positie moet daarom in het wetsvoorstel beter verankerd worden.</text:span>
                  
               </text:p>
      <text:p text:style-name="alineagroep.end">
                     <text:span text:style-name="cur">De Afdeling wijst er voorts op dat de aanwijzing van zittingsplaatsen en de zaaksverdeling in feite de toegankelijkheid van
                        de rechtspraak voor de burger bepalen. Gelet op de belangen die voor de rechtszoekende in het geding zijn, zoals de bereikbaarheid
                        van de gerechten en het belang van een evenwichtige spreiding van zittingsplaatsen, behoort de verantwoordelijkheid voor de
                        vestiging van zittingsplaatsen bij de wetgever te berusten. De Afdeling adviseert om, evenals thans het geval is, de hoofdplaats
                        van de gerechten in de wet aan te wijzen en te bepalen dat daar alle categorieën van zaken worden behandeld, uitgezonderd
                        die zaken waarvoor in de wet een bijzondere rechter is aangewezen. Daarnaast zou de wet moeten bepalen dat wat de rechtbanken
                        betreft bij algemene maatregel van bestuur ten minste tweeëntwintig andere zittingsplaatsen worden aangewezen, waarbij de
                        wet de criteria voor aanwijzing dient te bevatten. Ten aanzien van deze zittingsplaatsen adviseert de Afdeling te bepalen
                        dat in elke zittingsplaats in alle gevallen de meest gangbare soorten zaken worden behandeld, waaronder in elk geval «kantonzaken».
                        De Afdeling adviseert de verantwoordelijkheid voor en de bevoegdheid om overige zittingsplaatsen aan te wijzen bij de minister
                        te leggen, met consultatie van de Rvdr.</text:span>
                     
                  </text:p>
      <text:h text:outline-level="2" text:style-name="divisiekop1">1. Hoofdpunten advies
               </text:h>
      <text:p text:style-name="algemeen">Ik onderschrijf dat het wetsvoorstel een ingrijpende verandering behelst van de rechterlijke organisatie. Alleen al het feit
                  dat het voorstel voor het eerst sinds 1 877 een wijziging brengt in het aantal ressorten en voor het eerst sinds 1934 in het
                  aantal arrondissementen, illustreert dit. Daarnaast worden er belangrijke wijzigingen voorgesteld in de bestuurlijke inrichting
                  van de gerechten. De Afdeling noemt als hoofdpunten van haar advies de gekozen schaalgrootte, de bewaking van de kwaliteit
                  en rechtseenheid binnen de gerechten en de wijze waarop is voorgesteld de aanwijzing van zittingsplaatsen en zaaksverdeling
                  te regelen. Deze hoofdpunten, die de Afdeling nader uitwerkt in de onderdelen 2 en 3 van haar advies, komen hierna in de onderdelen
                  2 en 3 aan de orde.
               </text:p>
      <text:h text:outline-level="2" text:style-name="divisiekop1">2. De nieuwe indeling
               </text:h>
      <text:p text:style-name="alineagroep">
                     <text:span text:style-name="cur">Uit de over het wetsvoorstel uitgebrachte adviezen leidt de Afdeling af dat de noodzaak van een herziening van de bestuurlijke
                        constellatie van de gerechten vrij breed wordt gedragen. De gerechtelijke kaart is verouderd en biedt onvoldoende mogelijkheden
                        om knelpunten als gevolg van schaalgrootte structureel op te lossen. In die zin ligt de keuze voor schaalvergroting voor de
                        hand. Over de gekozen schaalgrootte en de feitelijke indeling rijzen echter vragen.</text:span>
                     
                  </text:p>
      <text:list text:style-name="list-style-2">
        <text:list-item text:start-value="1">
          <text:p text:style-name="list.start"><text:span text:style-name="cur">De voorgestelde indeling berust op de veronderstelling dat grotere gerechten en parketten voordelen bieden uit een oogpunt
                              van efficiency, effectiviteit en rechtseenheid. Uit de toelichting blijkt echter niet welke criteria bij deze keuzes als leidraad
                              zijn gehanteerd. Daardoor ontbreekt elke indicatie welke schaal uit een oogpunt van efficiency, effectiviteit en rechtseenheid
                              niet meer en welke schaal nog wel voordelen biedt en hoe de nieuwe gerechten zich daartoe verhouden.</text:span></text:p>
          <text:p text:style-name="list.cont">
                           <text:span text:style-name="cur">De Afdeling wijst voorts op het volgende.</text:span>
                           
                        </text:p>
          <text:list>
            <text:list-item>
              <text:p text:style-name="list.start">
                                 <text:span text:style-name="cur">Volgens de toelichting sluit de keuze voor tien arrondissementen aan bij de regio-indeling die het openbaar ministerie hanteert,
                                    met uitzondering van de opheffing van het arrondissement Arnhem.<text:note text:id="ID-131829-d28e257" text:note-class="footnote"><text:note-citation text:label="3">3</text:note-citation><text:note-body><text:p> Memorie van toelichting, algemeen, paragraaf 1 (inhoud en voorgeschiedenis). </text:p></text:note-body></text:note> De toelichting merkt echter daarnaast op dat handhaving van het arrondissement Arnhem zou leiden tot een indeling die niet
                                    synchroon zou lopen met de regionale indeling van het OM in Oost-Nederland en een te klein rechtsgebied zou opleveren.<text:note text:id="ID-131829-d28e265" text:note-class="footnote"><text:note-citation text:label="4">4</text:note-citation><text:note-body><text:p> Memorie van toelichting, algemeen, paragraaf 3 (de nieuwe indeling). De keuze om tien nieuwe rechtsgebieden te vormen is
                  het gevolg van het aanvaarden door de Tweede Kamer van de motie-Heerts c.s, die de minister voor zijn rekening heeft genomen.
               </text:p></text:note-body></text:note> Afgezien van deze tegenstrijdigheid, blijkt hieruit dat het kennelijk vooral van praktisch belang wordt geacht om de regio-indeling
                                    van het OM leidend te laten zijn voor de nieuwe gerechtelijke kaart. Zo merkt de toelichting op dat «met een territoriale
                                    congruentie van de organisatie van de rechtspraak, OM en politie de eenduidigheid wordt bevorderd.» Daaruit kan echter niet
                                    zonder meer worden afgeleid dat de regio-indeling van het OM ook voor de rechtspraak een geschikte indeling oplevert, passend
                                    binnen de doelstellingen van het wetsvoorstel.</text:span>
                                 
                              </text:p>
            </text:list-item>
            <text:list-item>
              <text:p text:style-name="list.cont">
                                 <text:span text:style-name="cur">De nieuwe rechtbanken, met name de rechtbank Oost-Nederland, en het gerechtshof Arnhem-Leeuwarden, zullen als gevolg van voorstel
                                    een aanzienlijk grotere omvang krijgen dan de in het rapport «Rechtspraak: productiviteit in perspectief» van het Sociaal
                                    en Cultureel Planbureau en de Rvdr genoemde optimale schaal. Daarom neemt de Nederlandse Vereniging voor Rechtspraak (NVvR)
                                    aan dat het voorstel leidt tot «een zeer fors verlies aan productiviteit» bij de gerechten.<text:note text:id="ID-131829-d28e278" text:note-class="footnote"><text:note-citation text:label="5">5</text:note-citation><text:note-body><text:p> Advies gerechtelijke kaart d.d. 11 februari 2011.</text:p></text:note-body></text:note> Verder rijst de vraag in hoeverre het werken met verschillende zittingsplaatsen de efficiency, effectiviteit en rechtseenheid
                                    ten goede komt. Volgens de toelichting zal de nieuwe rechtbank Oost-Nederland zeven zittingsplaatsen omvatten.</text:span>
                                 
                              </text:p>
            </text:list-item>
            <text:list-item>
              <text:p text:style-name="list.cont">
                                 <text:span text:style-name="cur">Het arrondissementsparket behoeft niet op dezelfde plaatsen gevestigd te zijn als de rechtbank, omdat dit in het voorstel
                                    aan het OM zelf wordt overgelaten. Het argument in de toelichting dat de veiligheidshuizen voorkomen dat het OM op te grote
                                    afstand van het lokale bestuur komt te staan, gaat eraan voorbij dat de veiligheidshuizen een specifieke taak hebben, namelijk
                                    het terugdringen van overlast, huiselijk geweld en criminaliteit. Zij kunnen niet in de plaats treden van de reguliere contacten
                                    van OM met bestuur en politie.</text:span>
                                 
                              </text:p>
            </text:list-item>
          </text:list>
          <text:p text:style-name="list.cont">
                           <text:span text:style-name="cur">Gelet op het voorgaande adviseert de Afdeling dragend te motiveren waarom de voorgestelde indeling, in het bijzonder voor
                              de gerechten met een grote omvang en aanmerkelijke regionale verschillen, uit een oogpunt van bestuurskracht en kwaliteit
                              van de rechtspraak doelmatig is en voldoende waarborgen biedt voor de toegang tot de rechter, en zo nodig de indeling alsnog
                              aan te passen.<text:note text:id="ID-131829-d28e297" text:note-class="footnote"><text:note-citation text:label="6">6</text:note-citation><text:note-body><text:p> Daarbij kan bijvoorbeeld worden gedacht aan oppervlakte, inwonertal, aantallen zaken, personele omvang gerecht etc.</text:p></text:note-body></text:note>
                              </text:span>
                           
                        </text:p>
        </text:list-item>
        <text:list-item text:start-value="2">
          <text:p text:style-name="list.end"><text:span text:style-name="cur">Een ander uitgangspunt van het voorstel is dat de voorgestelde schaalvergroting moet bijdragen aan de kwaliteit van de rechtspraak.
                              De toelichting legt veel nadruk op het belang van een efficiënte bedrijfsvoering, maar besteedt weinig aandacht aan de waarborgen
                              die nodig zijn om de kwaliteit van de rechtspraak en de rechtseenheid binnen een gerecht te bevorderen en te handhaven. In
                              feite regelt het voorstel slechts de samenstelling van de top van de bestuurlijke organisatie, waarin, anders dan thans, de
                              sectorvoorzitters niet meer van rechtswege deel uitmaken. Daarnaast vervalt de sectorvergadering. Volgens de toelichting wordt
                              met het voorstel de bestuurlijke inrichting van de gerechten verstevigd en is de inrichting van de organisatie een zaak voor
                              de rechtspraak zelf, met een overkoepelende verantwoordelijkheid voor de Rvdr. Door sectoren om te vormen in teams en clusters
                              kan de rechtseenheid binnen het arrondissement worden bevorderd en kennis worden gebundeld, aldus de toelichting.</text:span></text:p>
        </text:list-item>
      </text:list>
      <text:p text:style-name="alineagroep">
                     <text:span text:style-name="cur">Artikel 23, eerste lid, Wet RO bepaalt dat het bestuur belast is met de algemene leiding, de organisatie en de bedrijfsvoering
                        van het gerecht. Ingevolge artikel 23, derde lid, Wet RO heeft het bestuur voorts tot taak binnen het gerecht de juridische
                        kwaliteit en de uniforme rechtstoepassing te bevorderen en voert het daarover overleg met een sectorvergadering of de gerechtsvergadering.
                        Een sector- of gerechtsvergadering kan het bestuur ook gevraagd of ongevraagd adviseren over deze onderwerpen.</text:span>
                     
                  </text:p>
      <text:p text:style-name="alineagroep.end">
                     <text:span text:style-name="cur">In het voorstel houdt alleen de gerechtsvergadering recht op overleg met en advisering aan het bestuur. Het is niet onaannemelijk
                        dat hierdoor, en door de vergroting van het werkgebied, de inhoudelijke afstemming tussen de zittingsplaatsen moeilijker wordt
                        en dat dit de taak van het bestuur verzwaart om rechtseenheid en kwaliteit binnen het gerecht te stimuleren.</text:span>
                     
                  </text:p>
      <text:p text:style-name="alineagroep">
                     <text:span text:style-name="cur">De Afdeling wijst erop dat in de praktijk het primaire proces is georganiseerd rond de verschillende rechtsgebieden. Daarom
                        bepaalt de wet dat de sectorvoorzitters lid zijn van het bestuur en de sectoren hun inbreng kunnen leveren via de sectorvergadering.
                        Het voorstel daarentegen laat de verplichting tot bewaking van de kwaliteit en de rechtseenheid vrijwel geheel over aan een
                        bestuur dat door zijn gewijzigde samenstelling meer is gericht op bedrijfseconomische aspecten en minder op het primaire proces
                        van rechtspreken. Daarmee rijst de vraag of met het  voorstel, mede gelet op de taken die in de Wet RO aan het bestuur zijn
                        opgedragen, de bewaking van de kwaliteit en rechtseenheid, waarvoor uiteindelijk de minister verantwoordelijk is, voldoende
                        is verzekerd. De Afdeling wijst daarbij  op de aanbevelingen van de Commissie-Leijnse in haar rapport Visitatie gerechten
                        2010.<text:note text:id="ID-131829-d28e323" text:note-class="footnote"><text:note-citation text:label="7">7</text:note-citation><text:note-body><text:p> De Commissie-Leijnse constateert onder andere «dat er onvoldoende verbinding bestaat tussen de gerechtsbrede kwaliteitsambitie
                  en de operationalisering ervan op de werkvloer. Om hierin te voorzien, verdient het aanbeveling binnen het gerechtsbestuur
                  een portefeuillehouder Kwaliteit te benoemen die zicht houdt op de sectorale ontwikkelingen en deze in lijn brengt met de
                  gerechtsbrede ambitie.»
               </text:p></text:note-body></text:note> Om de inbreng vanuit de sector in het bestuur te waarborgen, en de kwaliteit van de rechtspraak te bevorderen, is een goede
                        wettelijke inbedding van de onderscheiden verantwoordelijkheden op meerdere niveaus vereist, waarbij de voor elk rechtsgebied
                        of sector specifieke elementen voldoende aandacht krijgen, zonder de verantwoordelijkheid voor het gerecht als geheel uit
                        het oog te verliezen. Dat geldt ook indien een gerechtsbestuur ertoe zou besluiten de sectoren om te vormen in teams en clusters.
                        Wat niet verandert is immers het belang van coördinatie binnen de vier grote rechtsgebieden en de organisatorische voorzieningen
                        die daarvoor nodig zijn. Bovendien maakt het voorstel niet duidelijk op welke wijze deze teams en clusters worden ingedeeld,
                        wie daarin zitting zullen hebben, wat hun bevoegdheden zijn en hoe hun inbreng in het bestuur is gewaarborgd. Gelet hierop
                        biedt het voorstel wat de rechtseenheid en kwaliteit van de rechtspraak betreft onvoldoende waarborgen en zijn de argumenten
                        om af te zien van de regel dat sectorvoorzitters van rechtswege lid zijn van het gerechtsbestuur niet overtuigend. De Afdeling
                        acht het van belang dat de sectorvoorzitters mede verantwoordelijkheid dragen voor deze aspecten. Hun positie moet daarom
                        in het wetsvoorstel beter verankerd worden.</text:span>
                     
                  </text:p>
      <text:p text:style-name="alineagroep.end">
                     <text:span text:style-name="cur">De Afdeling adviseert het voorstel op dit punt nader te bezien.</text:span>
                     
                  </text:p>
      <text:h text:outline-level="2" text:style-name="divisiekop1">2. De nieuwe indeling
               </text:h>
      <text:p text:style-name="algemeen">Het verheugt mij dat de Afdeling de keuze voor schaalvergroting binnen de rechterlijke organisatie onderschrijft. Terecht
                  constateert de Afdeling dat de gerechtelijke kaart is verouderd en onvoldoende mogelijkheden biedt om knelpunten als gevolg
                  van schaalgrootte structureel op te lossen. Hiervoor bestaat, zoals ook de Afdeling uit de uitgebrachte adviezen afleidt,
                  draagvlak bij betrokken organisaties en instanties. Op de vragen die bij de Afdeling leven over de gekozen schaalgrootte en
                  de feitelijke indeling ga ik hieronder in.
               </text:p>
      <text:list text:style-name="list-style-3">
        <text:list-item text:start-value="1">
          <text:p text:style-name="list.start">Overeenkomstig het advies van de Afdeling is de memorie van toelichting (onderdeel 3 van het algemeen deel) aangevuld met
                        een nadere inhoudelijke motivering voor de voorgestelde indeling in tien regio’s. Daarbij zijn criteria genoemd op grond waarvan
                        tot de voorgestelde indeling is gekomen. Ook is specifiek ingegaan op het voorgestelde arrondissement Oost-Nederland, waarbij
                        gemotiveerd is uiteengezet dat een alternatief bestaande uit een afzonderlijk arrondissement Overijssel en een afzonderlijk
                        arrondissement Gelderland niet mogelijk is. Ook na nadere overweging is de conclusie gerechtvaardigd dat de voorgestelde indeling,
                        die tot stand is gekomen op basis van door het vorige kabinet met de Tweede Kamer gevoerd overleg en in het regeerakkoord
                        mede leidend is gemaakt voor de indeling van regionale politie-eenheden in het stelsel van nationale politie, zowel voor de
                        gerechten als de parketten een werkbaar stelsel oplevert, waarin, anders dan de NVvR veronderstelt, geen sprake zal zijn van
                        productiviteitsverlies. Daarbij moet worden bedacht dat elke indeling tot op zekere hoogte arbitrair is.
                     </text:p>
        </text:list-item>
        <text:list-item text:start-value="2">
          <text:p text:style-name="list.cont">De Afdeling signaleert dat in de memorie van toelichting veel nadruk wordt gelegd op het belang van een efficiënte bedrijfsvoering,
                        maar weinig aandacht wordt besteed aan de waarborgen die nodig zijn voor het bevorderen van de kwaliteit van de rechtspraak
                        en de rechtseenheid binnen het betrokken gerecht. Ik stel voorop dat een goede en efficiënte bedrijfsvoering binnen een gerecht
                        ook een noodzakelijke voorwaarde is om kwaliteit van rechtspraak en rechtseenheidsvoorzieningen binnen een gerecht tot wasdom
                        te laten komen. Er is dus geen sprake van een tegenstelling. Om maar één voorbeeld te geven: indien rechters moeten werken
                        met verouderde apparatuur en daardoor onvoldoende toegang hebben tot jurisprudentiedatabanken, kan dat een negatief effect
                        hebben op de kwaliteit van het primaire rechterlijke proces, meer in het bijzonder de kwaliteit van vonnissen.
                     </text:p>
          <text:p text:style-name="list.end">De Afdeling wijst terecht op artikel 23, derde lid, Wet RO, waarin aan het gerechtsbestuur een zorgplicht is opgedragen voor
                        de bevordering van de juridische kwaliteit en de uniforme rechtstoepassing. Door de afschaffing van het verplichte sectormodel
                        vervalt in de Wet RO de rol van de sectorvergadering op het terrein van overleg en advisering over deze onderwerpen. Dat betekent
                        echter geenszins dat dit onderwerp in het wetsvoorstel is genegeerd. In haar advies lijkt de Afdeling voorbij te gaan aan
                        het feit dat, mede naar aanleiding van de adviezen van de Nederlandse Vereniging voor Rechtspraak (NVvR) en de Raad voor de
                        rechtspraak, in het nieuw voorgestelde artikel 20 uitdrukkelijk is voorgeschreven dat door het gerechtsbestuur in het bestuursreglement
                        regels moeten worden opgenomen over de wijze waarop het bestuur uitvoering geeft aan zijn wettelijke taken om binnen het gerecht
                        zorg te dragen voor de kwaliteit van de bestuurlijke en organisatorische werkwijze van het gerecht alsmede de juridische kwaliteit
                        en de uniforme rechtstoepassing binnen het gerecht te bevorderen. De zorgplichten voor het gerechtsbestuur worden op dit punt
                        dus door het wetsvoorstel aangescherpt.
                     </text:p>
        </text:list-item>
      </text:list>
      <text:p text:style-name="alineagroep">Het voorgaande neemt niet weg dat ik in het advies van de Afdeling aanleiding heb gevonden om in het wetsvoorstel aanvullende
                     waarborgen op te nemen om te bewerkstelligen dat ook het primaire proces van rechtspreken in het gerechtsbestuur de aandacht
                     blijft krijgen die het verdient. De Afdeling wijst in dit verband op het eindrapport van de visitatiecommissie onder voorzitterschap
                     van prof. dr. F. Leijnse, die onder meer de aanbeveling heeft gedaan om binnen het gerechtsbestuur een portefeuillehouder
                     Kwaliteit te benoemen. Ik neem deze aanbeveling ter harte en heb aan het wetsvoorstel toegevoegd dat het bestuur in het huishoudelijk
                     reglement op grond van het nieuw voorgestelde artikel 19, tweede lid, Wet RO uitdrukkelijk aan de president of het andere
                     rechterlijke lid het aandachtsgebied juridische kwaliteit en uniforme rechtstoepassing toewijst.
                  </text:p>
      <text:p text:style-name="alineagroep">Overigens onderschrijf ik de opvatting van de Afdeling dat het bij het verdwijnen van de wettelijke verankering van de sectoren
                     des te belangrijker wordt dat coördinatie van rechtseenheid en van kwaliteit binnen de rechtsgebieden voldoende aandacht behouden.
                     Het is echter mijn overtuiging dat binnen elk gerecht maatwerk moet kunnen worden geleverd en dat het daarom niet in de rede
                     ligt om in de Wet RO in detail te treden over en blauwdrukken te geven voor de organisatiestructuur van de gerechten. De instelling
                     van teams, clusters en/of sectoren en hun werkwijze zijn bij uitstek onderwerpen die per gerecht in het bestuursreglement
                     kunnen en moeten worden uitgewerkt. Het fixeren van de organisatiestructuur in wettelijke regels heeft als risico dat dit
                     toekomstige kwaliteitsverbeteringen binnen een gerecht in de weg staat.
                  </text:p>
      <text:p text:style-name="alineagroep">Het advies van de Afdeling heeft mij wel aanleiding gegeven te bezien in hoeverre wettelijke verankering mogelijk is van de
                     inbreng in het gerechtsbestuur vanuit de eenheden binnen een gerecht die zich met een onderscheiden terrein van het recht
                     bezighouden. Zoals in de memorie van toelichting was opgemerkt, ziet de regering hier vooralsnog een belangrijke rol weggelegd
                     voor de gerechtsvergadering. Naar aanleiding van de opmerkingen van de Afdeling is via de voorgestelde wijzigingen van de
                     artikelen 23, derde lid, en 28 Wet RO, die de advies- en overlegrol van de gerechtsvergadering betreffen, een nadere voorziening
                     getroffen die de coördinatie binnen elk der drie in artikel 5 Wet RO onderscheiden rechtsterreinen (burgerlijke zaken, strafzaken
                     en bestuursrechtelijke zaken) of een ander specifiek terrein accentueert. Dit is gebeurd door in de genoemde bepalingen te
                     expliciteren dat het overleg en de advisering over de juridische kwaliteit en uniforme rechtstoepassing ook kan geschieden
                     door een afvaardiging van de gerechtsvergadering die voortkomt uit een van de genoemde rechtsterreinen.
                  </text:p>
      <text:p text:style-name="alineagroep.end">De argumenten om over te stappen op een nieuw bestuursmodel, waarin niet meer alle sectorvoorzitters van rechtswege lid zijn
                     van het gerechtsbestuur, zijn naar mijn oordeel ook na nadere afweging nog steeds overtuigend. Verkleining van de gerechtsbesturen
                     en een gewijzigde samenstelling komt de verdere professionalisering en slagvaardigheid van het gerechtsbestuur ten goede.
                     De gespannen combinatie van besturen en leiding geven aan de inhoud van het primaire proces blijkt in de praktijk weerbarstig
                     en niet in alle opzichten effectief. Dit alles neemt uiteraard niet weg dat het gerechtsbestuur verbonden moet zijn en blijven
                     met het rechterlijke werk. Een garantie hiervoor is reeds dat twee van de drie bestuurders uit het rechterlijk ambt afkomstig
                     zijn. Maar ook de extra voorzieningen die in het wetsvoorstel zijn getroffen op het gebied van de aandacht van het gerechtsbestuur
                     voor de juridische kwaliteit dragen hieraan bij.
                  </text:p>
      <text:h text:outline-level="2" text:style-name="divisiekop1">3. Rechtspraaklocaties en zaaksverdeling
               </text:h>
      <text:p text:style-name="algemeen">
                  <text:span text:style-name="cur">De aanwijzing van hoofdplaatsen wordt sinds 1 827 bij wet geregeld. Hetzelfde geldt voor de vestigingsplaatsen van de arrondissementsparketten,
                     en voor de nevenvestigingsplaatsen, die, vanwege de bestuurlijke onderbrenging van de kantongerechten bij de rechtbanken in
                     2002, in feite de voormalige hoofdplaatsen van de kantongerechten zijn. Uitsluitend de aanwijzing van nevenzittingsplaatsen
                     geschiedt bij algemene maatregel van bestuur. In deze algemene maatregel van bestuur kunnen regels worden gegeven met betrekking
                     tot de categorieën van zaken die op de nevenzittingsplaatsen behandeld dienen te worden. Op de hoofd- en nevenvestigingsplaatsen
                     dienen (tenzij de wetgever een bijzondere rechter heeft aangewezen) alle categorieën van zaken te worden behandeld. Thans
                     zijn er op arrondissementsniveau negentien hoofdplaatsen, zevenentwintig nevenvestigingsplaatsen en (hoofd- en nevenvestigingplaatsen
                     daarbij inbegrepen) bijna zestig plaatsen waar kantonzaken worden behandeld. De vijf gerechtshoven hebben tweeëndertig nevenzittingsplaatsen
                     binnen hun rechtsgebied.</text:span>
                  
               </text:p>
      <text:p text:style-name="algemeen">
                  <text:span text:style-name="cur">Volgens het voorstel geschiedt de aanwijzing van de (voormalige) hoofd- en nevenvestigingsplaatsen niet op het niveau van
                     de formele wet, maar bij algemene maatregel van bestuur. Een ander verschil met de huidige situatie is dat de hoofdplaats
                     niet langer wordt aangewezen door de wetgever, maar dat het gerechtsbestuur vrij is binnen het arrondissement of ressort zijn
                     «zetel» te kiezen. Die zetel behoeft geen zittingsplaats te zijn. Het voorstel bevat geen criteria voor de aanwijzing van
                     een zittingsplaats noch voor een minimumaantal zittingsplaatsen dat in elk geval dient te worden aangewezen. Ook wordt het
                     verschil tussen de zittingsplaatsen opgeheven, waardoor de verdeling van zaken over de zittingsplaatsen een zaak wordt van
                     het gerechtsbestuur, onder controle van de Rvdr. Ten slotte krijgt de Rvdr de bevoegdheid «overige» zittingsplaatsen aan te
                     wijzen, in plaats van de gedelegeerde wetgever. De aanwijzing van de vestigingsplaatsen van de arrondissementsparketten wordt
                     niet langer in de wet geregeld, maar overgelaten aan het OM zelf. De toelichting vermeldt dat op arrondissementsniveau tweeëndertig
                     zittingsplaatsen bij algemene maatregel van bestuur zullen worden aangewezen. De op het tijdstip van inwerkingtreding nog
                     bestaande overige zittingsplaatsen worden van rechtswege aangemerkt als door de Rvdr aangewezen zittingsplaatsen. Uit de toelichting
                     blijkt dat deze op termijn zullen worden gesloten. Wat betreft de gerechtshoven bestaat het voornemen om de huidige hoofdplaatsen
                     van de arrondissementen, aangevuld met Haarlemmermeer en Lelystad als zittingsplaatsen van de toekomstige vier gerechtshoven
                     aan te wijzen.</text:span>
                  
               </text:p>
      <text:p text:style-name="algemeen">
                  <text:span text:style-name="cur">De Afdeling herinnert eraan dat de regering zich bij de herziening van de Wet RO in 2002, toen het onderscheid tussen hoofd-
                     en nevenvestigingsplaatsen enerzijds en nevenzittingsplaatsen anderzijds werd ingevoerd, uitdrukkelijk op het standpunt heeft
                     gesteld dat de bevoegdheid tot instelling van een nevenzittingsplaats en de verdeling van zaken niet aan het bestuur mocht
                     worden overgelaten, maar tot het primaat van de wetgever behoort.<text:note text:id="ID-131829-d28e404" text:note-class="footnote"><text:note-citation text:label="8">8</text:note-citation><text:note-body><text:p> De regering stelde dat «de vaststelling van locaties waar geregeld zittingen worden gehouden en de spreiding van de rechtspraaklocaties
                  over het land, (...) een aangelegenheid (is) die op landelijk niveau door de regering moet worden beoordeeld. De regering
                  dient daarbij alle in het geding zijnde belangen mee te wegen, waarbij de (lokale) bedrijfsvoeringsaspecten afgewogen dienen
                  te worden tegen zwaarwegende belangen als het belang van de bereikbaarheid van de rechtspraak voor de burger en het belang
                  van een evenwichtige spreiding van rechtspraaklocaties over het gehele land. Een dergelijke belangenafweging kan alleen op
                  landelijk niveau worden gemaakt, zodat ook overleg daarover met de Tweede Kamer kan plaatsvinden. (...) Daarbij kunnen ook
                  regels worden gegeven met betrekking tot de categorieën van zaken die op de nevenzittingsplaatsen behandeld dienen te worden.»
                  Parlementaire geschiedenis Herziening van de Wet op de rechterlijk organisatie, Deventer 2002, blz. 13.
               </text:p></text:note-body></text:note> De Afdeling deelt dit standpunt en acht het uit een oogpunt van rechtszekerheid en democratische controle van wezenlijk belang
                     dat beslissingen die essentieel zijn voor de toegang tot de rechter en een goede rechtsbedeling op het niveau van de wet in
                     formele zin worden genomen. Daarbij dient zowel recht te worden gedaan aan het belang van de rechtzoekende bij een rechtbank
                     die voor hem nabij is en zo nodig kennis heeft van de locale situatie, als aan het belang van de gerechten om voldoende kennis
                     en ervaring te verwerven met betrekking tot bepaalde categorieën van zaken. Uitsluitend voor zaken die een bijzondere specialistische
                     kennis vereisen of slechts in bescheiden aantallen voorkomen zou in de wet een uitzondering op dit standpunt kunnen worden
                     gemaakt.</text:span>
                  
               </text:p>
      <text:p text:style-name="algemeen">
                  <text:span text:style-name="cur">Gelet op het primaat van de wetgever adviseert de Afdeling om, evenals thans het geval is, de hoofdplaats van de gerechten
                     in de wet aan te wijzen, uitgezonderd die zaken waarvoor in de wet een bijzondere rechter is aangewezen. Het is van belang
                     dat binnen ieder arrondissement of ressort een zittingsplaats wordt aangewezen die als centrum van rechtspraak kan fungeren,
                     bijvoorbeeld omdat deze plaats een grote economische aantrekkingskracht heeft of zich kenmerkt door bestuurlijke bedrijvigheid.
                     Het voorstel legt het directe en actieve toezicht op de verdeling van zaken over de zittingsplaatsen van het gerecht bij de
                     Rvdr, door voor te schrijven dat het zaaksverdelingsreglement ter goedkeuring aan de Rvdr dient te worden voorgelegd. Omdat
                     dit aspect eveneens van groot belang is voor de toegankelijkheid en de kwaliteit van de rechtspraak, adviseert de Afdeling
                     te bepalen dat op in de wet aangewezen zittingsplaatsen alle categorieën van zaken worden behandeld, met uitzondering van
                     die zaken waarvoor in de wet een bijzondere rechter is aangewezen. Op deze wijze is verzekerd dat op tenminste tien, respectievelijk
                     vier vanuit het perspectief van de rechtszoekende belangrijke plaatsen een volwaardig zittingsaanbod bestaat. Daarbij tekent
                     de Afdeling aan dat dit aantal nog kan wijzigen, afhankelijk van de nadere besluitvorming over de nieuwe indeling.</text:span>
                  
               </text:p>
      <text:p text:style-name="algemeen">
                  <text:span text:style-name="cur">Wat betreft de bij algemene maatregel van bestuur aan te wijzen zittingsplaatsen adviseert de Afdeling in het voorstel criteria
                     op te nemen waaraan de aanwijzing moet voldoen en het aantal van tweeëntwintig zittingsplaatsen te vermelden dat in elk geval
                     zal worden aangewezen. In het belang van een evenwichtige verdeling van soorten zaken en om te voorkomen dat locaties te weinig
                     betekenis krijgen adviseert de Afdeling in de wet op te nemen dat op deze zittingsplaatsen de meest gangbare categorieën aan
                     zaken wordt behandeld. Mede gelet op de verplichting van rechtbanken om een aparte sector kanton te hebben, adviseert de Afdeling
                     te bepalen dat op elke zittingsplaats in elk geval «kantonzaken» worden behandeld. Indien het nodig wordt geoordeeld om onder
                     bepaalde omstandigheden van deze standaard af te wijken, dan dient de wet de condities voor afwijking te noemen.</text:span>
                  
               </text:p>
      <text:p text:style-name="algemeen">
                  <text:span text:style-name="cur">Ten slotte adviseert de Afdeling de bevoegdheid om overige zittingsplaatsen aan te wijzen bij de minister te leggen, waarbij
                     deze de Rvdr dient te consulteren. Hoewel in het voorstel de bevoegdheid van de Rvdr aanvullend is ten opzichte van de bevoegdheid
                     van de gedelegeerde wetgever, valt niet in te zien waarom een dergelijke, voor de toegang tot het recht wezenlijke bevoegdheid
                     aan de Rvdr wordt toevertrouwd. Dit past niet binnen de taken van de Rvdr, die specifiek betrekking hebben op de bedrijfsvoering
                     van de gerechten, maar behoort tot de verantwoordelijkheid van de minister voor het stelsel van de rechtspraak.<text:note text:id="ID-131829-d28e428" text:note-class="footnote"><text:note-citation text:label="9">9</text:note-citation><text:note-body><text:p> Artikel 91, tweede lid, Wet RO bepaalt dat de zorg van de Rvdr ter uitvoering van de ondersteuning van en het toezicht op
                  de bedrijfsvoering bij de gerechten in het bijzonder gericht is op automatisering en bestuurlijke informatievoorziening, huisvesting
                  en beveiliging, de kwaliteit van de bestuurlijke en organisatorische werkwijze van de gerechten, personeelsaangelegenheden,
                  overige materiële voorzieningen.
               </text:p></text:note-body></text:note> De beoordeling daarvan kan niet enkel op organisatorische overwegingen worden gebaseerd.</text:span>
                  
               </text:p>
      <text:p text:style-name="algemeen">
                  <text:span text:style-name="cur">Overeenkomstig hetgeen de Afdeling voor de gerechten adviseert, adviseert de Afdeling de vestigingsplaatsen van de arrondissementsparketten
                     eveneens in de wet aan te wijzen.</text:span>
                  
               </text:p>
      <text:h text:outline-level="2" text:style-name="divisiekop1">3. Rechtspraaklocaties en zaaksverdeling
               </text:h>
      <text:p text:style-name="alineagroep">Het aan de Afdeling advisering voorgelegde wetsvoorstel gaat uit van zittingsplaatsen die bij algemene maatregel van bestuur
                     worden aangewezen en daarnaast zittingsplaatsen die door de Raad voor de rechtspraak worden aangewezen. De Afdeling wijst
                     erop dat sinds 1 827 hoofd- en vestigingsplaatsen bij wet worden geregeld en komt, gelet op het primaat van de wetgever, tot
                     het advies om in het nieuwe stelsel de huidige situatie in zoverre te handhaven dat voor elk gerecht een hoofdplaats in de
                     wet wordt aangewezen. Ook de vestigingsplaatsen van de arrondissementsparketten zouden dan in de wet moeten worden vastgelegd.
                  </text:p>
      <text:p text:style-name="alineagroep">Het voorstel van de Afdeling zou, uitgaande van de voorgestelde rechterlijke indeling, dus betekenen dat voor elk van de tien
                     rechtbanken en vier gerechtshoven bij wet een hoofdplaats wordt vastgelegd. Deze plaats zou dan, aldus de Afdeling, als centrum
                     van rechtspraak fungeren, bijvoorbeeld omdat deze plaats een grote economische aantrekkingskracht heeft of zich kenmerkt door
                     bestuurlijke bedrijvigheid. Ook zou in de visie van de Afdeling in de wet moeten worden vastgelegd dat in deze tien, respectievelijk
                     vier plaatsen alle categorieën zaken moeten worden behandeld.
                  </text:p>
      <text:p text:style-name="alineagroep">Ik merk op dat het voorstel van de Afdeling een rangorde impliceert tussen verschillende soorten zittingsplaatsen: in de eerste
                     plaats komen de bij wet aangewezen hoofdplaatsen en in de tweede plaats de overige, bij algemene maatregel van bestuur aan
                     te wijzen, zittingsplaatsen. Een dergelijke rangorde acht ik niet aantrekkelijk, mede gelet op de discussie die heeft plaatsgevonden
                     over een voorstel onder het vorige kabinet waarin werd uitgegaan van een tamelijk scherp onderscheid tussen enerzijds bij
                     wet aan te wijzen vestigingsplaatsen en anderzijds bij algemene maatregel van bestuur aan te wijzen zittingsplaatsen (Kamerstukken
                     II 2009/10, 29 279, nr. 97). Mijn ambtsvoorganger heeft toen in de Tweede Kamer aangegeven af te willen van het daardoor gecreëerde beeld dat er «eerste
                     klas» en «tweede klas» rechtspraaklocaties zouden worden gecreëerd (Kamerstukken II 2009/10, 29 279, nr. 100). Ik onderschrijf die benadering. Het door de Afdeling voorgestelde stelsel heeft als bezwaar dat daardoor wederom een discussie
                     ontstaat over de status van rechtspraaklocaties, die afleidt van waar het werkelijk om gaat: de versterking van de kwaliteit
                     van de rechtspraak.
                  </text:p>
      <text:p text:style-name="alineagroep">Hierbij wil ik benadrukken dat ook in de door de regering voorgestane opzet van evenwaardige, bij algemene maatregel van bestuur
                     aan te wijzen zittingsplaatsen, parlementaire betrokkenheid is verzekerd, namelijk in de vorm van de voorhangprocedure zoals
                     die in het voorgestelde artikel 21b, eerste lid, is neergelegd. In dit verband refereert de Afdeling in haar advies aan een
                     passage uit de nota naar aanleiding van het verslag bij het wetsvoorstel organisatie en bestuur gerechten (Kamerstukken II
                     2000/01, 27 181, nr.  6, blz. 9). Daarin is gesteld dat de vaststelling van locaties waar geregeld zittingen worden gehouden en de spreiding van
                     de rechtspraaklocaties over het land een aangelegenheid is die op landelijk niveau door de regering moet worden beoordeeld,
                     zodat daarover ook overleg met de Tweede Kamer kan plaatsvinden. Het thans voorgestelde stelsel, waarin zittingsplaatsen bij
                     aan een voorhangprocedure onderworpen algemene maatregel van bestuur worden aangewezen, is hiermee, anders dan de Afdeling
                     lijkt te veronderstellen, volledig in overeenstemming. Het is immers de regering die de locaties vaststelt, met medebetrokkenheid
                     van Tweede en Eerste Kamer.
                  </text:p>
      <text:p text:style-name="alineagroep.end">Gelet op het voorgaande acht ik het evenmin aangewezen om in de wet vast te leggen dat op tien c.q. vier plaatsen alle categorieën
                     van zaken moeten worden behandeld. In dit verband wijs ik er ook op dat in de huidige Wet RO het niet als een taak van de
                     wetgever wordt gezien om vast te leggen op welke rechtspraaklocaties welke soorten zaken worden behandeld. Het huidige artikel
                     19, eerste lid, Wet RO draagt deze taak uitdrukkelijk op aan het gerechtsbestuur: in het bestuursreglement moeten nadere regels
                     worden vastgesteld over (onder meer) de verdeling van zaken over de hoofdplaats en nevenvestigings- en nevenzittingsplaatsen.
                     Daarnaast biedt artikel 41, tweede lid, Wet RO de mogelijkheid (niet de verplichting) om bij algemene maatregel van bestuur
                     regels te stellen voor de verdeling van zaken over de hoofdplaats en de nevenvestigings- en nevenzittingsplaatsen. Van deze
                     laatste mogelijkheid is alleen gebruik gemaakt voor wat betreft de verdeling van kantonzaken. Daarvoor is in het Besluit nevenvestigings-
                     en nevenzittingsplaatsen een regeling getroffen. Een stelsel waarin op wetsniveau wordt vastgelegd welke categorieën van zaken
                     in zittingsplaatsen moeten worden behandeld, leidt dus tot een systeem dat in veel opzichten nog minder ruimte biedt voor
                     maatwerk dan de huidige wet.
                  </text:p>
      <text:p text:style-name="algemeen">Ik onderschrijf evenmin de opvatting van de Afdeling dat in de wet een vast aantal zittingsplaatsen moet worden genoemd (de
                  Afdeling stelt voor in de wet te bepalen dat er – naast de door de Afdeling voorgestelde tien in de wet te verankeren hoofdplaatsen
                  – tweeëntwintig zittingsplaatsen bij algemene maatregel van bestuur worden aangewezen). In de memorie van toelichting is vermeld
                  dat in de op grond van artikel 21b, eerste lid, vast te stellen algemene maatregel van bestuur (het Besluit zittingsplaatsen,
                  waarvan het ontwerp bij de Tweede en Eerste Kamer zal worden voorgehangen) 32 zittingsplaatsen zullen worden aangewezen. Een
                  aantal van 32 is echter geen wet van Meden en Perzen. Er zijn omstandigheden denkbaar op grond waarvan moet worden besloten
                  om dit aantal naar boven of naar beneden bij te stellen. Indien daarvoor dan steeds de wet zou moeten worden gewijzigd, ontstaat
                  een stelsel dat onvoldoende flexibel is.
               </text:p>
      <text:p text:style-name="alineagroep">Om dezelfde reden deel ik niet de zienswijze van de Afdeling dat in de wet moet worden vastgelegd dat op deze zittingsplaatsen
                     de meest gangbare categorieën van zaken, waaronder in ieder geval kantonzaken, moeten worden behandeld. Het is in het nieuwe
                     stelsel goed voorstelbaar dat bijvoorbeeld bestuursrechtelijke zaken in een bepaald arrondissement niet in alle zittingsplaatsen
                     worden behandeld, zonder dat daardoor de toegankelijkheid van rechtspraak in het gedrang komt. Ook op dit punt is het dus
                     van groot belang dat ruimte voor maatwerk blijft bestaan. Zoals hierboven is opgemerkt, is het stellen van regels over de
                     verdeling van zaken binnen een arrondissement ook in de huidige Wet RO geen taak van de formele wetgever.
                  </text:p>
      <text:p text:style-name="alineagroep.end">In het nieuw voorgestelde stelsel krijgt de verdeling van zaken binnen het arrondissement of ressort prominente aandacht doordat
                     daarvoor een afzonderlijk instrument in het leven wordt geroepen: het zaaksverdelingsreglement. Dat moet worden vastgesteld
                     door het gerechtsbestuur en is onderworpen aan goedkeuring door de Raad voor de rechtspraak ten aanzien van welke beslissing
                     de minister een vernietigingsrecht zal hebben. De Afdeling lijkt aan deze waarborgen in zijn advies enigszins voorbij te gaan.
                     Verder merk ik op dat de zaaksverdeling inmiddels intensieve aandacht heeft gekregen in het door de Raad voor de rechtspraak
                     ingerichte landelijke programma Herziening gerechtelijke kaart. Daarin hebben de gerechten in samenspraak met de Raad voor
                     de rechtspraak onderzocht welke pakketten zaken op welke rechtspraaklocaties behandeld moeten worden, nadat de gerechtelijke
                     kaart zal zijn herzien. Er zijn criteria ontwikkeld, die er onder meer toe leiden in alle 32 bij algemene maatregel van bestuur
                     aan te wijzen rechtspraaklocaties zaken zullen worden behandeld die dicht bij de burger staan, waaronder kantonzaken. Op deze
                     criteria en de uitwerking daarvan is nader ingegaan in onderdeel 4.2 van het algemeen deel van de memorie van  toelichting,
                     die op dit punt naar aanleiding van de opmerkingen van de Afdeling dus is aangevuld.
                  </text:p>
      <text:p text:style-name="algemeen">Wel onderschrijf ik het advies van de Afdeling om in het wetsvoorstel criteria op te nemen waaraan de aanwijzing van zittingsplaatsen
                  moet voldoen. In de discussie over de vraag waar rechtspraaklocaties moeten zijn gevestigd, gaat het om een afweging van een
                  veelheid van belangen, waarbij steeds twee criteria een overheersende rol spelen: een goede toegankelijkheid van rechtspraak
                  en een goede bedrijfsvoering van het gerecht. Om die reden is aan het voorgestelde artikel 21b, eerste lid, Wet RO toegevoegd
                  dat bij de aanwijzing van rechtspraaklocaties in ieder geval rekening moet worden gehouden met het belang van een goede toegankelijkheid
                  van rechtspraak en het belang van een goede bedrijfsvoering van het gerecht. Verder is onderdeel 4.1 van de memorie van toelichting
                  aangevuld met een motivering, op basis van deze criteria, voor de keuze van de 32 voorgestelde zittingsplaatsen.
               </text:p>
      <text:p text:style-name="algemeen">Eveneens heb ik het advies van de Afdeling opgevolgd om de bevoegdheid om overige zittingsplaatsen aan te wijzen, niet bij
                  de Raad voor de rechtspraak maar bij de minister neer te leggen, waarbij deze de Raad dient te consulteren (zie voorgesteld
                  artikel 21b, tweede lid, Wet RO).
               </text:p>
      <text:h text:outline-level="2" text:style-name="divisiekop1">4. Inrichting OM
               </text:h>
      <text:p text:style-name="alineagroep">
                     <text:span text:style-name="cur">Voorgesteld wordt de afzonderlijke ressortsparketten samen te voegen tot één (landelijk) ressortsparket. Aan het hoofd van
                        het landelijk ressortsparket staat de «landelijk hoofdadvocaat-generaal». Daarnaast zal het ressortsparket vier hoofdadvocaten-generaal
                        omvatten, verdeeld over de vier ressorten. Deze vijf functionarissen zijn gezamenlijk verantwoordelijk voor de afdoening van
                        hogerberoepszaken binnen het openbaar ministerie. De nieuwe structuur vervangt de huidige wettelijke structuur waarin aan
                        het hoofd van elk van de vijf ressortsparketten een hoofdadvocaat-generaal staat en er in elk ressortsparket tevens een plaatsvervangend
                        hoofdadvocaat-generaal is. Volgens de toelichting maakt de nieuwe opzet de onderlinge lijnen korter en biedt zij tevens ruimte
                        om de samenwerking en verbinding met de «eerste lijn» te verstevigen.</text:span>
                     
                  </text:p>
      <text:p text:style-name="alineagroep.end">
                     <text:span text:style-name="cur">De Afdeling merkt op dat onduidelijk is waarom de vorming van een landelijk (ressorts)parket nodig is en hoe dit parket zich
                        verhoudt tot het College van procureurs-generaal. In feite betekent de vorming van een landelijk parket dat de taken die voorheen
                        door de procureurs-generaal werden uitgeoefend, voortaan door de landelijk hoofdadvocaat-generaal van het landelijk parket
                        zullen worden uitgeoefend. Het ligt in de verwachting dat rond deze functionaris een eigen staforganisatie gevormd zal worden.
                        De Afdeling adviseert de noodzaak van een extra bestuurslaag nader te motiveren.</text:span>
                     
                  </text:p>
      <text:h text:outline-level="2" text:style-name="divisiekop1">4. Inrichting OM
               </text:h>
      <text:p text:style-name="algemeen">Aan het advies van de Afdeling om de voorgestelde samenvoeging van de ressortsparketten tot één (landelijk) ressortsparket
                  nader te motiveren, is gevolg gegeven door aanvulling van onderdeel 6 van het algemeen deel van de memorie van toelichting.
                  Daarin is onder meer uiteengezet dat, anders dan de Afdeling veronderstelt, geen sprake is van een extra bestuurslaag en is
                  tevens ingegaan op de verhouding tussen de taken van dit ressortsparket en die van het College van procureurs-generaal.
               </text:p>
      <text:h text:outline-level="2" text:style-name="divisiekop1">5. Overige opmerkingen
               </text:h>
      <text:h text:outline-level="3" text:style-name="divisiekop2">a. noodregeling
               </text:h>
      <text:p text:style-name="algemeen"><text:span text:style-name="cur">Ingevolge de Evaluatiewet modernisering rechterlijke organisatie kent de Wet RO met ingang van 1 juli 2011 de mogelijkheid
                     dat de Rvdr bij tijdelijk gebrek aan voldoende zittingscapaciteit binnen een arrondissement of ressort tijdelijk een andere
                     rechtbank binnen het ressort of een ander gerechtshof aanwijst waarnaar een in de aanwijzing te bepalen categorie zaken kan
                     worden verwezen.<text:note text:id="ID-131829-d28e545" text:note-class="footnote"><text:note-citation text:label="10">10</text:note-citation><text:note-body><text:p> Artikel 46a en 62a Wet RO. </text:p></text:note-body></text:note> Voorgesteld wordt om deze aanwijzingsbevoegdheid over te hevelen naar de minister en de beperking tot verwijzing naar een
                     rechtbank binnen hetzelfde ressort te laten vervallen, omdat na de herziening van de gerechtelijke kaart sprake is van een
                     andere schaalgrootte. De minister kan zijn bevoegdheid uitsluitend uitoefenen op voorstel van de Rvdr, nadat deze de gerechten
                     daarover heeft gehoord. Volgens de toelichting ligt het uit een oogpunt van democratische legitimatie in de rede de bevoegdheid
                     tot het treffen van een dergelijke «noodregeling» bij de minister te leggen en niet bij de Rvdr, aangezien de minister daarop
                     politiek aanspreekbaar is.</text:span></text:p>
      <text:p text:style-name="alineagroep"><text:span text:style-name="cur">De Afdeling deelt niet de opvatting van de regering dat de voorgestelde regeling recht doet aan de ministeriële verantwoordelijkheid.
                        Doordat de minister alleen kan aanwijzen indien de Rvdr dat aan hem voorstelt, is de omvang van de ministeriële verantwoordelijkheid
                        slechts een betrekkelijke, omdat zij alleen ziet op het handelen van de Rvdr, maar niet op het nalaten. De bevoegdheid om
                        in geval van een gebrek aan voldoende zittingscapaciteit zaken in afwijking van de regeling van de relatieve competentie naar
                        een ander gerecht te verwijzen, behoort bij uitstek bij de minister te liggen, gelet op de verantwoordelijkheid van de overheid
                        voor de toegang tot het recht en een evenwichtige spreiding van zaken.</text:span></text:p>
      <text:p text:style-name="alineagroep.end"><text:span text:style-name="cur">De Afdeling adviseert het voorstel aan te passen, zodat de minister eigener beweging aanwijst, al dan niet na advisering door
                        de Rvdr.</text:span></text:p>
      <text:h text:outline-level="3" text:style-name="divisiekop2">b. openingstijden griffie
               </text:h>
      <text:p text:style-name="alineagroep"><text:span text:style-name="cur">Artikel 10, eerste lid, Wet RO bepaalt dat in de hoofdplaats en de nevenvestigingsplaats de griffie alle werkdagen gedurende
                        ten minste zes uren per dag geopend is. Ingevolge het tweede lid is in de nevenzittingsplaats de griffie niet alle werkdagen,
                        of minder dan zes uren per dag, geopend. Het voorgestelde artikel 10, eerste lid en tweede lid, Wet RO houdt in dat er in
                        alle bij algemene maatregel van bestuur aangewezen zittingsplaatsen een griffie is, en in de overige ter keuze aan het gerechtsbestuur.
                        Ingevolge het derde lid bepaalt het bestuur in het bestuursreglement op welke dagen en uren de griffie in een zittingsplaats
                        is geopend.</text:span></text:p>
      <text:p text:style-name="alineagroep.end"><text:span text:style-name="cur">De Afdeling merkt op dat, ondanks de mogelijkheden die de elektronische weg biedt, de openingstijden van de griffie van wezenlijk
                        belang zijn voor de toegang tot de rechter, bijvoorbeeld in verband met de mogelijkheid om in persoon rechtsmiddelen in te
                        dienen of stukken in te zien. Verder is een wettelijke regeling van de openingstijden van belang voor de rechtsgelijkheid,
                        temeer nu elke advocaat sinds 1 september 2008 landelijk bevoegd om bij alle rechtbanken zelf de proceshandelingen te verrichten.
                        De Afdeling adviseert vast te houden aan de regel dat in elke bij algemene maatregel van bestuur aangewezen zittingsplaats
                        de griffie alle werkdagen gedurende ten minste zes uren per dag is geopend.</text:span></text:p>
      <text:h text:outline-level="3" text:style-name="divisiekop2">c. opheffing College van afgevaardigden
               </text:h>
      <text:p text:style-name="algemeen"><text:span text:style-name="cur">Artikel 90, derde lid, Wet RO bepaalt dat het College van afgevaardigden (hierna: het College) tot taak heeft de Rvdr gevraagd
                     en ongevraagd te adviseren omtrent de uitvoering van zijn taken. Ook moet het College in de gelegenheid worden gesteld zijn
                     zienswijze kenbaar te maken over het voornemen van de Rvdr tot het geven van een algemene aanwijzing aan de gerechtsbesturen
                     (art. 92, tweede lid, Wet RO). Ten slotte vervult het College een rol in de benoemingsprocedure van leden van de Rvdr (art.
                     85, tweede lid, Wet RO). Voorgesteld wordt het College op te heffen omdat de klankbordfunctie (eveneens) wordt vervuld door
                     de groepsondernemingsraad en de functie om voor de werkzaamheden van de Rvdr draagvlak te creëren bij de gerechten, nimmer
                     van de grond is gekomen. Volgens de toelichting betekent dit niet dat de adviesfunctie van dit gremium behoeft te verdwijnen
                     en blijft het mogelijk dat langs meer informele kanalen terugkoppeling vanuit de Rvdr naar de gerechten en feedback vanuit
                     de gerechten naar de Rvdr plaatsvindt. Hiervoor kunnen ook buitenwettelijke overleggremia worden benut, zoals de vakinhoudelijke
                     overleggen en de presidentenvergadering, aldus de toelichting.</text:span></text:p>
      <text:p text:style-name="alineagroep">
                     <text:span text:style-name="cur">De Afdeling merkt op dat het College zo is samengesteld dat het rechterlijke element daarin ruim vertegenwoordigd is. Ingevolge
                        artikel 90, tweede lid, Wet RO bestaat het College uit vertegenwoordigers van de gerechten, de Centrale Raad van Beroep en
                        het College van Beroep voor het bedrijfsleven. Volgens het Besluit College van afgevaardigden bestaat het College uit een
                        ressortsgewijze afvaardiging van achtentwintig leden, waarvan dertien leden rechterlijk ambtenaar zijn, dertien leden gerechtsambtenaar
                        zijn, en twee leden rechterlijk ambtenaar in opleiding zijn. Dit betekent dat meer dan de helft van de leden uit rechters
                        (inclusief de rechterlijke ambtenaren in opleiding) bestaat, die vanuit hun juridische deskundigheid en ervaring met de Rvdr
                        van gedachten kunnen wisselen over, kort gezegd, de beleidsvoornemens van de Rvdr en de consequenties daarvan voor de dagelijkse
                        praktijk. Volgens de toelichting bij het Besluit instelling College van afgevaardigden zal het College daarbij toetsen of
                        de Rvdr daarbij de rechterlijke onafhankelijkheid respecteert. Deze toets en deskundigheid zal verdwijnen wanneer de adviestaken
                        van het College overgaan naar de groepsondernemingsraad, omdat rechterlijke ambtenaren uit hoofde van hun functie geen lid
                        worden van een ondernemingsraad. Omdat het nieuwe bestuursmodel bovendien in sterkere mate ruimte geeft aan bestuurlijke overwegingen
                        en de gerechten aanzienlijk groter worden, is het niet aannemelijk dat de groepsondernemingsraad in de leemte die ontstaat
                        door de opheffing van het College kan voorzien. De Afdeling acht de verwijzing naar het rapport van de commissie-Deetman in
                        zoverre niet meer relevant, aangezien dit rapport ziet op de huidige gerechtelijke indeling.</text:span>
                     
                  </text:p>
      <text:p text:style-name="alineagroep.end">
                     <text:span text:style-name="cur">De Afdeling adviseert het College te handhaven.</text:span>
                     
                  </text:p>
      <text:h text:outline-level="3" text:style-name="divisiekop2">5. Overige opmerkingen
               </text:h>
      <text:h text:outline-level="4" text:style-name="divisiekop3">a. noodregeling
               </text:h>
      <text:p text:style-name="algemeen">Het advies van de Afdeling om in de zogenoemde noodregeling (wijziging van de artikelen 46a en 62a Wet RO) het initiatiefrecht
                  van de Raad voor de rechtspraak te schrappen, is overgenomen. In het gewijzigde voorstel heeft dus de minister een eigenstandige
                  bevoegdheid om bij tijdelijk gebrek aan voldoende zittingscapaciteit tijdelijk een ander gerecht aan te wijzen dat zaken kan
                  overnemen, waarbij is voorzien in een verplichting voor de minister om de Raad voor de rechtspraak te horen alvorens een dergelijk
                  aanwijzingsbesluit wordt genomen.
               </text:p>
      <text:h text:outline-level="4" text:style-name="divisiekop3">b. openingstijden griffie
               </text:h>
      <text:p text:style-name="algemeen">Het advies van de Afdeling om in verband met de toegang tot de rechter vast te houden aan de regel dat in elke bij algemene
                  maatregel van bestuur aangewezen  zittingsplaats de griffie alle werkdagen ten minste zes uren per dag is geopend, is overgenomen
                  (zie nieuw artikel 10, eerste lid, tweede volzin, Wet RO). Ik deel dus de opvattingen van de Afdeling op dit punt, die mede
                  zijn ingegeven door het belang van de toegankelijkheid van rechtsprekende voorzieningen.
               </text:p>
      <text:h text:outline-level="4" text:style-name="divisiekop3">c. opheffing College van afgevaardigden
               </text:h>
      <text:p text:style-name="algemeen">De Afdeling adviseert om het College van afgevaardigden, bedoeld in artikel 90, derde lid, Wet RO niet op te heffen. Volgens
                  de Afdeling is de veronderstelling in de memorie van toelichting dat de klankbordfunctie van dit College eveneens wordt vervuld
                  door de groepsondernemingsraad namelijk onjuist, omdat rechterlijke ambtenaren uit hoofde van hun functie geen lid worden van een ondernemingsraad.
                  Hier lijkt sprake van een misverstand, aangezien rechterlijke ambtenaren wel degelijk deel kunnen uitmaken – en ook daadwerkelijk
                  deel uitmaken – van een ondernemingsraad en ook de groepsondernemingsraad. Tot 2002 was een lidmaatschap van de (groep)ondernemingsraad
                  voor rechterlijke ambtenaren wettelijk niet mogelijk, maar dit wettelijk beletsel is bij de modernisering van de rechterlijke
                  organisatie opgeheven. Wel moet worden onderkend dat het rechterlijk element in de ondernemingsraden en groepsondernemingsraad
                  in mindere mate is vertegenwoordigd dan in het College van afgevaardigden. Gelet op het belang van een goede wisselwerking
                  tussen de juridische professionals in de gerechten en de Raad voor de rechtspraak juist in de aanloopfase van de herziening
                  van de gerechtelijke kaart geeft het advies van de Afdeling mij daarom aanleiding om nog niet aanstonds over te gaan tot opheffing
                  van het College van afgevaardigden. Daarom is de inwerkingtredingsbepaling van het wetsvoorstel aangevuld met een voorziening
                  die inhoudt dat deze opheffing niet eerder kan plaatsvinden dan drie jaren nadat de herziening van de gerechtelijke kaart
                  in werking is getreden. Het tijdstip van opheffing zal bij koninklijk besluit moeten worden bepaald.
               </text:p>
      <text:h text:outline-level="2" text:style-name="divisiekop1">6. Financiële gevolgen
               </text:h>
      <text:p text:style-name="algemeen">
                  <text:span text:style-name="cur">De Rvdr heeft een raming gemaakt van de te verwachten kosten als gevolg van de herziening van de gerechtelijke kaart. Hieruit
                     blijkt dat er op termijn als gevolg van deze herziening voldoende productiviteitsbesparingen worden gerealiseerd om de structurele
                     kosten te kunnen compenseren. Aan de Rvdr is medegedeeld dat de herziening van de gerechtelijke kaart budgettair neutraal
                     moet worden ingevoerd. De incidentele kosten (geraamd op € 54 miljoen) zullen door de rechtspraak dan ook binnen de bestaande
                     budgettaire kaders moeten worden opgevangen, aldus de toelichting.</text:span>
                  
               </text:p>
      <text:p text:style-name="algemeen">
                  <text:span text:style-name="cur">Zoals de Afdeling hiervoor heeft aangegeven, kan uit de toelichting niet zonder meer worden afgeleid dat de schaalvergroting
                     tot een vergroting van de productiviteit leidt, en zo ja, in welke mate dat het geval is. De enige informatie die er op dat
                     punt is, is het door de NVvR genoemde SCP-rapport, en dat wijst op een verlies aan productiviteit. Hoewel erkend moet worden
                     dat de negatieve financiële gevolgen die de NVvR in haar advies noemt, op andere uitgangspunten zijn gebaseerd dan die ten
                     grondslag liggen aan dit wetsvoorstel, is het niet zonder meer duidelijk dat het wetsvoorstel tot een productiviteitsstijging
                     leidt. Omdat het bovendien niet duidelijk is welke gevolgen het voorstel op de korte termijn voor de gerechten heeft (ontslag
                     personeel, afstoten gebouwen etc.) adviseert de Afdeling de financiële gevolgen van het voorstel meer in detail aan te geven.</text:span>
                  
               </text:p>
      <text:h text:outline-level="2" text:style-name="divisiekop1">6.  Financiële gevolgen
               </text:h>
      <text:p text:style-name="algemeen">Aan het advies van de Afdeling om de financiële gevolgen meer in detail aan te geven is gevolg gegeven. Onderdeel 9 van het
                  algemeen deel van de memorie van toelichting is aangevuld.
               </text:p>
      <text:h text:outline-level="2" text:style-name="divisiekop1">7. Redactionele kanttekeningen
               </text:h>
      <text:p text:style-name="algemeen">
                  <text:span text:style-name="cur">Voor redactionele kanttekeningen verwijst de Afdeling naar de bij het advies behorende bijlage.</text:span>
                  
               </text:p>
      <text:h text:outline-level="2" text:style-name="divisiekop1">7. Redactionele kanttekeningen
               </text:h>
      <text:p text:style-name="algemeen">Aan de redactionele kanttekeningen is gevolg gegeven.</text:p>
      <text:h text:outline-level="2" text:style-name="divisiekop1">8. Overige wijzigingen
               </text:h>
      <text:p text:style-name="algemeen">Overigens zijn ten opzichte van het aan de Afdeling advisering voorgelegde ontwerp naast diverse actualiseringen en technische
                  verbeteringen nog de volgende wijzigingen aangebracht:
               </text:p>
      <text:list text:style-name="list-style-4">
        <text:list-item text:start-value="1">
          <text:p text:style-name="list.start">Het thans in de Wet RO neergelegde verbod op dubbellidmaatschappen van gerechtsbesturen, is gehandhaafd voor zover het de
                        president en het andere rechterlijk lid van het gerechtsbestuur betreft. Voor het niet-rechterlijk lid is voorzien in de mogelijkheid
                        dat deze slechts in bijzondere gevallen lid kan zijn van één ander gerechtsbestuur (zie voorgesteld artikel 15, zesde lid,
                        Wet RO). Daarnaast is een generieke uitzondering op het verbod gemaakt voor gevallen van tijdelijke waarneming.
                     </text:p>
        </text:list-item>
        <text:list-item text:start-value="2">
          <text:p text:style-name="list.cont">Van de gelegenheid is gebruik gemaakt om in de Wet RO de dubbele accountantscontrole op de rechtspraak te schrappen, door
                        de accountantscontroles in het kader van de uitbrenging van de jaarlijkse verslagen van de gerechten aan de Raad voor de rechtspraak
                        te laten vervallen (schrapping artikelen 35, zesde en zevende lid, Wet RO). De in artikel 104, vijfde lid, Wet RO geregelde
                        accountantscontrole in het kader van het jaarverslag van de Raad voor de rechtspraak aan de minister blijft bestaan.
                     </text:p>
        </text:list-item>
        <text:list-item text:start-value="3">
          <text:p text:style-name="list.cont">Er is een overgangsbepaling (artikel LIa) toegevoegd, waarin wordt geregeld  dat de rol die de besturen van de huidige rechtbanken
                        en gerechtshoven vervullen in lopende zaken met betrekking tot klachten over gedragingen van bij die gerechten werkzame rechterlijke
                        en niet-rechterlijke ambtenaren, met ingang van de datum van inwerkingtreding van het wetsvoorstel wordt overgenomen door
                        de besturen van de nieuwe rechtbanken en gerechtshoven waarvan het rechtsgebied dat van de huidige gerechten omvat of daarmee
                        samenvalt.
                     </text:p>
        </text:list-item>
        <text:list-item text:start-value="4">
          <text:p text:style-name="list.end">Bepalingen in diverse wetten zijn aangepast aan de nieuwe naamgeving van arrondissementen, ressorten, rechtbanken en gerechtshoven
                        op grond van de voorgestelde wijzigingen van de Wet op de rechterlijke indeling.
                     </text:p>
        </text:list-item>
      </text:list>
      <text:p text:style-name="algemeen">
                  <text:span text:style-name="cur">De Afdeling advisering van de Raad van State geeft U in overweging het voorstel van wet niet te zenden aan de Tweede Kamer
                     der Staten-Generaal dan nadat met het vorenstaande rekening zal zijn gehouden.</text:span>
                  
               </text:p>
      <text:p text:style-name="alineagroep"><text:span text:style-name="cur">De vice-president van de Raad van State,</text:span></text:p>
      <text:p text:style-name="alineagroep.end"><text:span text:style-name="cur">H. D. Tjeenk Willink</text:span></text:p>
      <text:p text:style-name="algemeen">Ik moge U verzoeken het hierbij gevoegde gewijzigde voorstel van wet en de gewijzigde memorie van toelichting aan de Tweede
                  Kamer der Staten-Generaal te zenden.
               </text:p>
      <text:p text:style-name="ondertekening">De minister van Veiligheid en Justitie,</text:p>
      <text:p text:style-name="ondertekening.end">I. W. Opstelten </text:p>
      <text:h text:outline-level="2" text:style-name="bijlage_kop">Bijlage bij het advies van de Afdeling advisering van de Raad van State betreffende no. W03.11.0127/II met redactionele kanttekeningen
                     die de Afdeling in overweging geeft
                  </text:h>
      <text:list text:style-name="list-style-5">
        <text:list-item>
          <text:p text:style-name="list.start">Het voorgestelde artikel 10, vierde lid, Wet RO (artikel II, onderdeel B) als volgt formuleren: Stukken en zaken worden ingediend
                           en gedeponeerd bij de griffie waar de zaak wordt behandeld, tenzij in het bestuursreglement anders is bepaald.
                        </text:p>
        </text:list-item>
        <text:list-item>
          <text:p text:style-name="list.cont">In artikel II, onderdeel d, onder 5 laten vervallen.
                        </text:p>
        </text:list-item>
        <text:list-item>
          <text:p text:style-name="list.cont">In artikel II, onderdeel BB, onder 2 «vierde lid» vervangen door: zesde lid.
                        </text:p>
        </text:list-item>
        <text:list-item>
          <text:p text:style-name="list.end">In artikel II, onderdeel DD, «zevende lid» vervangen door: zevende lid, eerste volzi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91,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