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91-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91<text:tab/>Wijziging van de Wet op de rechterlijke indeling, de Wet op de rechterlijke organisatie en diverse andere wetten in verband met de vermindering van het aantal arrondissementen en ressorten (Wet herziening gerechtelijke kaart)</text:h>
      <text:h text:style-name="ifm_p_font.bold_size.9.06pt_mt.18.8mm_indent.-58.5mm_ifm" text:outline-level="1">Nr. 24<text:tab/>BRIEF VAN DE MINISTER VAN VEILIGHEID EN JUSTITIE</text:h>
      <text:p text:style-name="ifm_p_mt.3.76mm_ifm">Aan de Voorzitter van de Tweede Kamer der Staten-Generaal</text:p>
      <text:p text:style-name="ifm_p_mt.3.76mm_ifm">Den Haag, 18 december 2013</text:p>
      <text:p text:style-name="ifm_p_mt.3.76mm_ifm">Bij brief van 14 december 2012<text:note text:id="ID-274348-d37e73" text:note-class="footnote"><text:note-citation text:label="1 ">1</text:note-citation><text:note-body><text:p text:style-name="ifm_p_font.normal_size.6.93pt_mt..5mm_indent.-0.1161in_mleft.0.1161in_ifm">Kamerstuk 32 891, nr. 22.</text:p></text:note-body></text:note> informeerde ik uw Kamer over mijn voornemen om 24 overige zittingsplaatsen van de Rechtspraak te sluiten. Het betreft hier de (kleine) kantonlocaties waarvan op het moment van inwerkingtreding van de Wet herziening gerechtelijke kaart op 1 januari 2013 al vaststond dat deze op termijn zouden worden gesloten. In deze brief heb ik ook beschreven welk proces en welke criteria bij de sluiting van deze zittingsplaatsen van toepassing zijn.</text:p>
      <text:p text:style-name="ifm_p_mt.3.76mm_ifm">Op 31 oktober jl. informeerde ik uw Kamer dat ik het merendeel van de overige zittingsplaatsen met het Besluit sluiting overige zittingsplaatsen<text:note text:id="ID-274348-d37e85" text:note-class="footnote"><text:note-citation text:label="2 ">2</text:note-citation><text:note-body><text:p text:style-name="ifm_p_font.normal_size.6.93pt_mt..5mm_indent.-0.1161in_mleft.0.1161in_ifm">Besluit sluiting overige zittingsplaatsen, 22 oktober 2013, nr. 439394.</text:p></text:note-body></text:note> heb gesloten. In dit besluit was nog geen regeling getroffen omtrent de sluiting van de overige zittingsplaatsen in het arrondissement Noord-Nederland. Tot besluitvorming over deze locaties (Sneek, Winschoten, Heerenveen en Emmen) kon ik pas komen nadat de Tweede Kamer had ingestemd met de aanvullende maatregelen van de minister van Wonen en Rijksdienst betreffende de regionale werkgelegenheidseffecten van het Rijkshuisvestingsbeleid voor de provincies Friesland en Drenthe en vanaf het moment dat de masterplannen kantoorhuisvesting voor de drie noordelijke provincies zijn vastgesteld.</text:p>
      <text:p text:style-name="ifm_p_mt.3.76mm_ifm">De Tweede Kamer heeft op 14 november jl. ingestemd met de genoemde aanvullende maatregelen van de minister van Wonen en Rijksdienst. De masterplannen kantoorhuisvesting voor de provincies Friesland, Groningen en Drenthe zijn inmiddels vastgesteld. Bij dezen laat ik u weten dat ik de overige zittingsplaatsen in het arrondissement Noord-Nederland sluit met een ministerieel besluit dat nog dit jaar in de Staatscourant wordt gepublicee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91, nr. 24<text:tab/><text:page-number text:select-page="current"/></text:p>
      </style:footer>
    </style:master-page>
    <style:master-page xmlns:sdu-fn="http://schema.sdu.nl/2011/07/functions" style:name="Landscape" style:page-layout-name="landscape-margin-text">
      <style:footer>
        <text:p text:style-name="footer">Tweede Kamer, vergaderjaar 2013-2014, 32 89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rechterlijke indeling, de Wet op de rechterlijke organisatie en diverse andere wetten in verband met de vermindering van het aantal arrondissementen en ressorten (Wet herziening gerechtelijke kaart); Brief regering; Sluiting overige zittingsplaatsen (kantonlocaties) in arrondissement Noord-Nederland</dc:title>
    <meta:user-defined meta:name="OVERHEIDop.ParlID/DC.identifier">kst-32891-24</meta:user-defined>
    <meta:user-defined meta:name="OVERHEIDop.ondernummer">24</meta:user-defined>
    <meta:user-defined meta:name="DCTERMS.W3CDTF/DCTERMS.available">2013-12-30</meta:user-defined>
    <meta:user-defined meta:name="OVERHEIDop.KamerstukTypen/DC.type">Brief</meta:user-defined>
    <meta:user-defined meta:name="OVERHEIDop.dossiernummer">32891</meta:user-defined>
    <meta:user-defined meta:name="OVERHEIDop.documenttitel">Sluiting overige zittingsplaatsen (kantonlocaties) in arrondissement Noord-Nederland</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Wet op de rechterlijke indeling, de Wet op de rechterlijke organisatie en diverse andere wetten in verband met de vermindering van het aantal arrondissementen en ressorten (Wet herziening gerechtelijke k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echterlijke indeling, de Wet op de rechterlijke organisatie en diverse andere wetten in verband met de vermindering van het aantal arrondissementen en ressorten (Wet herziening gerechtelijke kaart); Brief regering; Sluiting overige zittingsplaatsen (kantonlocaties) in arrondissement Noord-Nederland</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