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3
      <text:tab/>BRIEF VAN DE MINISTER VAN VEILIGHEID EN JUSTITIE </text:h>
      <text:p text:style-name="ifm_p_mt.3.76mm_ifm">Aan de Voorzitter van de Tweede Kamer der Staten-Generaal</text:p>
      <text:p text:style-name="ifm_p_mt.3.76mm_ifm">Den Haag, 31 oktober 2013</text:p>
      <text:p text:style-name="ifm_p_mt.3.76mm_ifm">Bij brief van 14 december 2012<text:note text:id="ID-260415-d37e69" text:note-class="footnote"><text:note-citation text:label="1 ">1</text:note-citation><text:note-body><text:p text:style-name="ifm_p_font.normal_size.6.93pt_mt..5mm_indent.-0.1161in_mleft.0.1161in_ifm">Kamerstuk 32 891, nr. 22</text:p></text:note-body></text:note> informeerde ik uw Kamer over mijn voornemen om 24 overige zittingsplaatsen van de Rechtspraak te sluiten. Het betreft hier de (kleine) kantonlocaties waarvan op het moment van inwerkingtreding van de Wet Herziening Gerechtelijke Kaart op 1 januari 2013 al vaststond dat deze op termijn gesloten zouden worden. In deze brief heb ik ook beschreven welk proces en welke criteria bij de sluiting van deze zittingsplaatsen van toepassing zijn.</text:p>
      <text:p text:style-name="ifm_p_mt.3.76mm_ifm">Bij deze laat ik u weten dat aan dit voornemen uitvoering wordt gegeven met een ministerieel besluit<text:note text:id="ID-260415-d37e82" text:note-class="footnote"><text:note-citation text:label="2 ">2</text:note-citation><text:note-body><text:p text:style-name="ifm_p_font.normal_size.6.93pt_mt..5mm_indent.-0.1161in_mleft.0.1161in_ifm">Besluit sluiting overige zittingsplaatsen</text:p></text:note-body></text:note> dat op 31 oktober a.s. in de Staatscourant wordt gepubliceerd. Bij dit besluit wordt het merendeel van de overige zittingsplaatsen gesloten. Een uitzondering hierop vormen de kantonlocaties die in het arrondissement Noord-Nederland liggen (Sneek, Winschoten, Heerenveen en Emmen). De besluitvorming over deze locaties kan pas plaatsvinden wanneer de Tweede Kamer heeft ingestemd met de aanvullende maatregelen van de Minister van Wonen en Rijksdienst betreffende de regionale werkgelegenheidseffecten van het Rijkshuisvestingsbeleid voor de provincies Friesland en Drenthe en de masterplannen kantoorhuisvesting voor de drie noordelijke provincies zijn vastgestel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91, nr. 23<text:tab/><text:page-number text:select-page="current"/></text:p>
      </style:footer>
    </style:master-page>
    <style:master-page xmlns:sdu-fn="http://schema.sdu.nl/2011/07/functions" style:name="Landscape" style:page-layout-name="landscape-margin-text">
      <style:footer>
        <text:p text:style-name="footer">Tweede Kamer, vergaderjaar 2013-2014, 32 89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indeling, de Wet op de rechterlijke organisatie en diverse andere wetten in verband met de vermindering van het aantal arrondissementen en ressorten (Wet herziening gerechtelijke kaart); Brief regering; Sluiting overige zittingsplaatsen (kantonlocaties)</dc:title>
    <meta:user-defined meta:name="OVERHEIDop.ParlID/DC.identifier">kst-32891-23</meta:user-defined>
    <meta:user-defined meta:name="OVERHEIDop.ondernummer">23</meta:user-defined>
    <meta:user-defined meta:name="DCTERMS.W3CDTF/DCTERMS.available">2013-11-05</meta:user-defined>
    <meta:user-defined meta:name="OVERHEIDop.KamerstukTypen/DC.type">Brief</meta:user-defined>
    <meta:user-defined meta:name="OVERHEIDop.dossiernummer">32891</meta:user-defined>
    <meta:user-defined meta:name="OVERHEIDop.documenttitel">Sluiting overige zittingsplaatsen (kantonlocatie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Sluiting overige zittingsplaatsen (kantonlocaties)</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