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ter
                     				verbetering van de slagvaardigheid van de rechterlijke organisatie wenselijk is
                     				het aantal arrondissementen en ressorten te verminderen alsmede in verband
                     				daarmee enkele wijzigingen aan te brengen in de bestuurlijke organisatie van
                     				gerechten en de inrichting van het openbaar ministerie en met het oog daarop de
                     				Wet op de rechterlijke indeling, de Wet op de rechterlijke organisatie en
                     				diverse andere wetten te wijzig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I. WIJZIGING VAN WETTEN OP HET TERREIN VAN RECHTSPLEGING EN
                     				  JURIDISCHE BEROEPEN
                  </text:h>
      <text:h text:outline-level="3" text:style-name="wijzig-artikel_kop">ARTIKEL I
                  </text:h>
      <text:p text:style-name="wat">De artikelen 1 tot en met 12 van de Wet op de rechterlijke
                     				  indeling worden vervangen door:
                  </text:p>
      <text:section text:name="wijzig-divisie.d1026e657" text:style-name="wijzig-divisie">
        <text:h text:outline-level="4" text:style-name="wijzig-divisie_kop">§ 1. Rechtbanken en gerechtshoven
                        </text:h>
        <text:h text:outline-level="5" text:style-name="artikel_kop">Artikel 1
                           </text:h>
        <text:p text:style-name="artikel">Er zijn tien rechtbanken, die als volgt worden
                              						  aangeduid:
                           </text:p>
        <text:list text:style-name="list-style-1">
          <text:list-item text:start-value="1">
            <text:p text:style-name="list.start">de rechtbank Amsterdam;
                                 </text:p>
          </text:list-item>
          <text:list-item text:start-value="2">
            <text:p text:style-name="list.cont">de rechtbank Den Haag;
                                 </text:p>
          </text:list-item>
          <text:list-item text:start-value="3">
            <text:p text:style-name="list.cont">de rechtbank Limburg;
                                 </text:p>
          </text:list-item>
          <text:list-item text:start-value="4">
            <text:p text:style-name="list.cont">de rechtbank Midden-Nederland;
                                 </text:p>
          </text:list-item>
          <text:list-item text:start-value="5">
            <text:p text:style-name="list.cont">de rechtbank Noord-Holland;
                                 </text:p>
          </text:list-item>
          <text:list-item text:start-value="6">
            <text:p text:style-name="list.cont">de rechtbank Noord-Nederland;
                                 </text:p>
          </text:list-item>
          <text:list-item text:start-value="7">
            <text:p text:style-name="list.cont">de rechtbank Oost-Brabant;
                                 </text:p>
          </text:list-item>
          <text:list-item text:start-value="8">
            <text:p text:style-name="list.cont">de rechtbank Oost-Nederland;
                                 </text:p>
          </text:list-item>
          <text:list-item text:start-value="9">
            <text:p text:style-name="list.cont">de rechtbank Rotterdam;
                                 </text:p>
          </text:list-item>
          <text:list-item text:start-value="10">
            <text:p text:style-name="list.end">de rechtbank Zeeland-West-Brabant.
                                 </text:p>
          </text:list-item>
        </text:list>
        <text:h text:outline-level="5" text:style-name="artikel_kop">Artikel 2
                           </text:h>
        <text:p text:style-name="artikel">Er zijn vier gerechtshoven, die als volgt worden
                              						  aangeduid:
                           </text:p>
        <text:list text:style-name="list-style-2">
          <text:list-item text:start-value="1">
            <text:p text:style-name="list.start">het gerechtshof Amsterdam;
                                 </text:p>
          </text:list-item>
          <text:list-item text:start-value="2">
            <text:p text:style-name="list.cont">het gerechtshof Arnhem-Leeuwarden;
                                 </text:p>
          </text:list-item>
          <text:list-item text:start-value="3">
            <text:p text:style-name="list.cont">het gerechtshof Den Haag;
                                 </text:p>
          </text:list-item>
          <text:list-item text:start-value="4">
            <text:p text:style-name="list.end">het gerechtshof ’s-Hertogenbosch.
                                 </text:p>
          </text:list-item>
        </text:list>
        <text:h text:outline-level="5" text:style-name="artikel_kop">Artikel 3
                           </text:h>
        <text:p text:style-name="artikel">Het rechtsgebied van een rechtbank onderscheidenlijk
                              						  gerechtshof omvat het in paragraaf 2 onderscheidenlijk paragraaf 3 als zodanig
                              						  genoemde arrondissement onderscheidenlijk ressort.
                           </text:p>
      </text:section>
      <text:section text:name="wijzig-divisie.d1026e813" text:style-name="wijzig-divisie">
        <text:h text:outline-level="4" text:style-name="wijzig-divisie_kop">§ 2. Arrondissementen
                        </text:h>
        <text:h text:outline-level="5" text:style-name="artikel_kop">Artikel 4
                           </text:h>
        <text:p text:style-name="artikel">Het arrondissement Amsterdam omvat het grondgebied van de
                              						  gemeenten Aalsmeer, Amstelveen, Amsterdam, Diemen, Ouder-Amstel en
                              						  Uithoorn.
                           </text:p>
        <text:h text:outline-level="5" text:style-name="artikel_kop">Artikel 5
                           </text:h>
        <text:p text:style-name="artikel">Het arrondissement Den Haag omvat het grondgebied van de
                              						  gemeenten Alphen aan den Rijn, Bergambacht, Bodegraven-Reeuwijk, Boskoop,
                              						  Delft, Gouda, ’s-Gravenhage, Hillegom, Kaag en Braassem, Katwijk, Leiden,
                              						  Leiderdorp, Leidschendam-Voorburg, Lisse, Midden-Delfland, Nederlek, Nieuwkoop,
                              						  Noordwijk, Noordwijkerhout, Oegstgeest, Ouderkerk, Pijnacker-Nootdorp,
                              						  Rijnwoude, Rijswijk, Schoonhoven, Teylingen, Vlist, Voorschoten, Waddinxveen,
                              						  Wassenaar, Westland, Zoetermeer, Zoeterwoude en Zuidplas.
                           </text:p>
        <text:h text:outline-level="5" text:style-name="artikel_kop">Artikel 6
                           </text:h>
        <text:p text:style-name="artikel">Het arrondissement Limburg omvat het grondgebied van de
                              						  provincie Limburg.
                           </text:p>
        <text:h text:outline-level="5" text:style-name="artikel_kop">Artikel 7
                           </text:h>
        <text:p text:style-name="artikel">Het arrondissement Midden-Nederland omvat het grondgebied
                              						  van de provincies Flevoland en Utrecht alsmede van de gemeenten Blaricum,
                              						  Bussum, Hilversum, Huizen, Laren, Muiden, Naarden, Weesp en Wijdemeren.
                           </text:p>
        <text:h text:outline-level="5" text:style-name="artikel_kop">Artikel 8
                           </text:h>
        <text:p text:style-name="artikel">Het arrondissement Noord-Holland omvat het grondgebied
                              						  van de gemeenten Alkmaar, Anna Paulowna, Beemster, Bergen, Beverwijk,
                              						  Bloemendaal, Castricum Den Helder, Drechterland, Edam-Volendam, Enkhuizen,
                              						  Graft-De Rijp, Haarlem, Haarlemmerliede en Spaarnwoude, Haarlemmermeer,
                              						  Harenkarspel, Heemskerk, Heemstede, Heerhugowaard, Heiloo, Hoorn, Koggenland,
                              						  Landsmeer, Langedijk, Medemblik, Niedorp, Oostzaan, Opmeer, Purmerend, Schagen,
                              						  Schermer, Stede Broec, Texel, Uitgeest, Velsen, Watersland, Wieringen,
                              						  Wieringermeer, Wormerland, Zaanstad, Zandvoort, Zeevang en Zijpe.
                           </text:p>
        <text:h text:outline-level="5" text:style-name="artikel_kop">Artikel 9
                           </text:h>
        <text:p text:style-name="artikel">Het arrondissement Noord-Nederland omvat het grondgebied
                              						  van de provincies Drenthe, Fryslân en Groningen.
                           </text:p>
        <text:h text:outline-level="5" text:style-name="artikel_kop">Artikel 10
                           </text:h>
        <text:p text:style-name="artikel">Het arrondissement Oost-Brabant omvat het grondgebied van
                              						  de gemeenten Asten, Bergeijk, Bernheze, Best, Bladel, Boekel, Boxmeer, Boxtel,
                              						  Cranendonck, Cuijk, Deurne, Eersel, Eindhoven, Geldrop-Mierlo, Gemert-Bakel,
                              						  Grave, Haaren, Heeze-Leende, Helmond, ’s-Hertogenbosch, Heusden, Laarbeek,
                              						  Landerd, Maasdonk, Mill en St. Hubert, Nuenen, Gerwen en Nederwetten, Oirschot,
                              						  Oss, Reusel-De Mierden, Schijndel, Sint Anthonis, Sint-Michielsgestel,
                              						  Sint-Oedenrode, Someren, Son en Breugel, Uden, Valkenswaard, Veghel, Veldhoven,
                              						  Vught en Waalre.
                           </text:p>
        <text:h text:outline-level="5" text:style-name="artikel_kop">Artikel 11
                           </text:h>
        <text:p text:style-name="artikel">Het arrondissement Oost-Nederland omvat het grondgebied
                              						  van de provincies Gelderland en Overijssel.
                           </text:p>
        <text:h text:outline-level="5" text:style-name="artikel_kop">Artikel 12
                           </text:h>
        <text:p text:style-name="artikel">Het arrondissement Rotterdam omvat het grondgebied van de
                              						  gemeenten Alblasserdam, Albrandswaard, Barendrecht, Bernisse, Binnenmaas,
                              						  Brielle, Capelle aan den IJssel, Cromstrijen, Dirksland, Dordrecht,
                              						  Giessenlanden, Goedereede, Gorinchem, Graafstroom, Hardinxveld-Giessendam,
                              						  Hellevoetsluis, Hendrik-Ido-Ambacht, Korendijk, Krimpen aan den IJssel,
                              						  Lansingerland, Leerdam, Liesveld, Maassluis, Middelharnis, Nieuw-Lekkerland,
                              						  Oostflakkee, Oud-Beijerland, Papendrecht, Ridderkerk, Rotterdam, Schiedam,
                              						  Sliedrecht, Spijkenisse, Strijen, Vlaardingen, Westvoorne, Zederik en
                              						  Zwijndrecht.
                           </text:p>
        <text:h text:outline-level="5" text:style-name="artikel_kop">Artikel 13
                           </text:h>
        <text:p text:style-name="artikel">Het arrondissement Zeeland-West-Brabant omvat het
                              						  grondgebied van de provincie Zeeland alsmede van de gemeenten Aalburg,
                              						  Alphen-Chaam, Baarle-Nassau, Bergen op Zoom, Breda, Dongen, Drimmelen,
                              						  Etten-Leur, Geertruidenberg, Gilze en Rijen, Goirle, Halderberge, Hilvarenbeek,
                              						  Loon op Zand, Moerdijk, Oisterwijk, Oosterhout, Roosendaal, Rucphen,
                              						  Steenbergen, Tilburg, Waalwijk, Werkendam, Woensdrecht, Woudrichem en
                              						  Zundert.
                           </text:p>
      </text:section>
      <text:section text:name="wijzig-divisie.d1026e921" text:style-name="wijzig-divisie">
        <text:h text:outline-level="4" text:style-name="wijzig-divisie_kop">§ 3. Ressorten
                        </text:h>
        <text:h text:outline-level="5" text:style-name="artikel_kop">Artikel 14
                           </text:h>
        <text:p text:style-name="artikel">Het ressort Amsterdam omvat de volgende
                              						  arrondissementen:
                           </text:p>
        <text:list text:style-name="list-style-3">
          <text:list-item text:start-value="1">
            <text:p text:style-name="list.start">Amsterdam;
                                 </text:p>
          </text:list-item>
          <text:list-item text:start-value="2">
            <text:p text:style-name="list.end">Noord-Holland.
                                 </text:p>
          </text:list-item>
        </text:list>
        <text:h text:outline-level="5" text:style-name="artikel_kop">Artikel 15
                           </text:h>
        <text:p text:style-name="artikel">Het ressort Arnhem-Leeuwarden omvat de volgende
                              						  arrondissementen:
                           </text:p>
        <text:list text:style-name="list-style-4">
          <text:list-item text:start-value="1">
            <text:p text:style-name="list.start">Midden-Nederland;
                                 </text:p>
          </text:list-item>
          <text:list-item text:start-value="2">
            <text:p text:style-name="list.cont">Noord-Nederland;
                                 </text:p>
          </text:list-item>
          <text:list-item text:start-value="3">
            <text:p text:style-name="list.end">Oost-Nederland.
                                 </text:p>
          </text:list-item>
        </text:list>
        <text:h text:outline-level="5" text:style-name="artikel_kop">Artikel 16
                           </text:h>
        <text:p text:style-name="artikel">Het ressort Den Haag omvat de volgende
                              						  arrondissementen:
                           </text:p>
        <text:list text:style-name="list-style-5">
          <text:list-item text:start-value="1">
            <text:p text:style-name="list.start">Den Haag;
                                 </text:p>
          </text:list-item>
          <text:list-item text:start-value="2">
            <text:p text:style-name="list.end">Rotterdam.
                                 </text:p>
          </text:list-item>
        </text:list>
        <text:h text:outline-level="5" text:style-name="artikel_kop">Artikel 17
                           </text:h>
        <text:p text:style-name="artikel">Het ressort ’s-Hertogenbosch omvat de volgende
                              						  arrondissementen:
                           </text:p>
        <text:list text:style-name="list-style-6">
          <text:list-item text:start-value="1">
            <text:p text:style-name="list.start">Limburg;
                                 </text:p>
          </text:list-item>
          <text:list-item text:start-value="2">
            <text:p text:style-name="list.cont">Oost-Brabant;
                                 </text:p>
          </text:list-item>
          <text:list-item text:start-value="3">
            <text:p text:style-name="list.end">Zeeland-West-Brabant.
                                 </text:p>
          </text:list-item>
        </text:list>
      </text:section>
      <text:section text:name="wijzig-divisie.d1026e1060" text:style-name="wijzig-divisie">
        <text:h text:outline-level="4" text:style-name="wijzig-divisie_kop">§ 4. Slotbepalingen
                        </text:h>
        <text:h text:outline-level="5" text:style-name="artikel_kop">Artikel 18
                           </text:h>
        <text:p text:style-name="artikel">Indien een herindelingsregeling als bedoeld in artikel 1,
                              						  eerste lid, onderdeel f, van de Wet algemene regels herindeling leidt tot een
                              						  wijziging van het grondgebied van een arrondissement of ressort, heeft die
                              						  wijziging geen gevolgen voor de rechterlijke bevoegdheid in zaken die op de
                              						  datum van herindeling bij een rechtbank of gerechtshof aanhangig zijn.
                           </text:p>
        <text:h text:outline-level="5" text:style-name="artikel_kop">Artikel 19
                           </text:h>
        <text:p text:style-name="artikel">Deze wet wordt aangehaald als: Wet op de rechterlijke
                              						  indeling.
                           </text:p>
      </text:section>
      <text:h text:outline-level="3" text:style-name="wijzig-artikel_kop">ARTIKEL II
                  </text:h>
      <text:p text:style-name="wat">De Wet op de rechterlijke organisatie wordt gewijzigd als
                     				  volgt:
                  </text:p>
      <text:p text:style-name="lid"><text:span text:style-name="lidnr">A<text:tab/></text:span></text:p>
      <text:p text:style-name="wat">Artikel 1, onderdeel b, wordt gewijzigd als volgt:</text:p>
      <text:p text:style-name="wat-labeled">1. Subonderdeel 6 komt te luiden:
                        </text:p>
      <text:section text:name="artikeltekst.d1026e1112" text:style-name="wijziging.block">
        <text:list text:style-name="list-style-7">
          <text:list-item text:start-value="6">
            <text:p text:style-name="list.single">de landelijk hoofdadvocaat-generaal bij het
                                    								ressortsparket alsmede de hoofdadvocaten-generaal, de senior
                                    								advocaten-generaal, de advocaten-generaal en de plaatsvervangende
                                    								advocaten-generaal bij het ressortsparket en het parket-generaal;.
                                 </text:p>
          </text:list-item>
        </text:list>
      </text:section>
      <text:p text:style-name="wat-labeled">2. In subonderdeel 7° wordt «de hoofdofficieren, de
                           						fungerende hoofdofficieren, de plaatsvervangende hoofdofficieren» vervangen
                           						door: de hoofdofficieren van justitie, de plaatsvervangende hoofdofficieren van
                           						justitie.
                        </text:p>
      <text:p text:style-name="lid"><text:span text:style-name="lidnr">B<text:tab/></text:span></text:p>
      <text:p text:style-name="wat">Artikel 10 komt te luiden:</text:p>
      <text:section text:name="artikel.d1026e1147" text:style-name="wijziging.block">
        <text:h text:outline-level="4" text:style-name="artikel_kop">Artikel 10
                           </text:h>
        <text:list text:style-name="list-style-8">
          <text:list-item text:start-value="1">
            <text:p text:style-name="list.start"> In elke zittingsplaats, bedoeld in artikel 21b, eerste
                                    							 lid, is een griffie. De griffies zijn alle werkdagen gedurende ten minste zes
                                    							 uren per dag geopend.
                                 </text:p>
          </text:list-item>
          <text:list-item text:start-value="2">
            <text:p text:style-name="list.cont"> In een zittingsplaats als bedoeld in artikel 21b,
                                    							 tweede lid, is een griffie indien dat door het bestuur is bepaald. Het bestuur
                                    							 stelt de openingstijden van de griffies vast.
                                 </text:p>
          </text:list-item>
          <text:list-item text:start-value="3">
            <text:p text:style-name="list.cont"> De openingstijden van de griffies worden vermeld in het
                                    							 bestuursreglement.
                                 </text:p>
          </text:list-item>
          <text:list-item text:start-value="4">
            <text:p text:style-name="list.end"> Stukken en zaken kunnen worden ingediend en gedeponeerd
                                    							 bij de griffie waar de zaak wordt behandeld, tenzij in het bestuursreglement
                                    							 anders is bepaald.
                                 </text:p>
          </text:list-item>
        </text:list>
      </text:section>
      <text:p text:style-name="lid"><text:span text:style-name="lidnr">C<text:tab/></text:span></text:p>
      <text:p text:style-name="wat">Artikel 15 wordt gewijzigd als volgt:</text:p>
      <text:p text:style-name="wat-labeled">1. Het eerste en tweede lid komen te luiden:
                        </text:p>
      <text:section text:name="artikeltekst.d1026e1207" text:style-name="wijziging.block">
        <text:list text:style-name="list-style-9">
          <text:list-item text:start-value="1">
            <text:p text:style-name="list.start"> Bij elk gerecht is een bestuur, dat bestaat uit drie
                                    							 leden, waaronder de voorzitter.
                                 </text:p>
          </text:list-item>
          <text:list-item text:start-value="2">
            <text:p text:style-name="list.end"> Twee leden, waaronder de voorzitter, zijn rechterlijke
                                    							 ambtenaren met rechtspraak belast die hun rechtsprekend ambt op basis van een
                                    							 aanstelling als bedoeld in artikel 5f, eerste lid, van de Wet rechtspositie
                                    							 rechterlijke ambtenaren vervullen. Het andere lid is een
                                    							 gerechtsambtenaar.
                                 </text:p>
          </text:list-item>
        </text:list>
      </text:section>
      <text:p text:style-name="wat-labeled">2. Het vierde lid vervalt onder vernummering van het vijfde
                           						tot en met tiende lid tot vierde tot en met negende lid.
                        </text:p>
      <text:p text:style-name="wat-labeled">3. Het vierde lid (nieuw), tweede volzin, komt te luiden: Zij
                           						kunnen als lid van het bestuur van hetzelfde gerecht eenmaal worden herbenoemd
                           						voor een periode van drie jaar.
                        </text:p>
      <text:p text:style-name="wat-labeled">4. Het zesde lid (nieuw) komt te luiden:
                        </text:p>
      <text:section text:name="artikeltekst.d1026e1254" text:style-name="wijziging.block">
        <text:list text:style-name="list-style-10">
          <text:list-item text:start-value="6">
            <text:p text:style-name="list.single"> De voorzitter en het andere rechterlijk lid van het
                                    							 bestuur kunnen niet tevens lid zijn van het bestuur van een ander gerecht, het
                                    							 bestuur van de Centrale Raad van Beroep of het bestuur van het College van
                                    							 Beroep voor het bedrijfsleven, behoudens in het geval van tijdelijke
                                    							 waarneming. Het niet-rechterlijk lid van het bestuur kan, naast het geval van
                                    							 tijdelijke waarneming, slechts in bijzondere gevallen lid zijn van het bestuur
                                    							 van één ander gerecht, het bestuur van de Centrale Raad van Beroep of het
                                    							 bestuur van het College van Beroep voor het bedrijfsleven.
                                 </text:p>
          </text:list-item>
        </text:list>
      </text:section>
      <text:p text:style-name="wat-labeled">5. In het zevende lid (nieuw) wordt de punt aan het slot van
                           						onderdeel h vervangen door een puntkomma en wordt een onderdeel toegevoegd,
                           						luidende:
                        </text:p>
      <text:section text:name="artikeltekst.d1026e1276" text:style-name="wijziging.block">
        <text:list text:style-name="list-style-11">
          <text:list-item text:start-value="1">
            <text:p text:style-name="list.single">lid van de Raad.
                                 </text:p>
          </text:list-item>
        </text:list>
      </text:section>
      <text:p text:style-name="wat-labeled">6. In het achtste lid (nieuw) wordt «de voorzitter van het
                           						bestuur en de sectorvoorzitters» vervangen door: De voorzitter en het andere
                           						rechterlijk lid van het bestuur.
                        </text:p>
      <text:p text:style-name="wat-labeled">7. Het negende lid (nieuw) komt te luiden:
                        </text:p>
      <text:section text:name="artikeltekst.d1026e1306" text:style-name="wijziging.block">
        <text:list text:style-name="list-style-12">
          <text:list-item text:start-value="9">
            <text:p text:style-name="list.single"> Het niet-rechterlijk lid van het bestuur kan niet
                                    							 tevens rechterlijk ambtenaar zijn.
                                 </text:p>
          </text:list-item>
        </text:list>
      </text:section>
      <text:p text:style-name="lid"><text:span text:style-name="lidnr">D<text:tab/></text:span></text:p>
      <text:p text:style-name="wat">Artikel 16 wordt gewijzigd als volgt:</text:p>
      <text:p text:style-name="wat-labeled">1. Het eerste lid komt te luiden:
                        </text:p>
      <text:section text:name="artikeltekst.d1026e1338" text:style-name="wijziging.block">
        <text:list text:style-name="list-style-13">
          <text:list-item text:start-value="1">
            <text:p text:style-name="list.single"> De voorzitter onderscheidenlijk het andere rechterlijk
                                    							 lid van het bestuur ontvangt gedurende zijn benoemingsduur als voorzitter
                                    							 onderscheidenlijk ander rechterlijk lid, in plaats van het salaris
                                    							 overeenkomstig het bepaalde bij en krachtens artikel 7 van de Wet rechtspositie
                                    							 rechterlijke ambtenaren, een bij algemene maatregel van bestuur vast te stellen
                                    							 salaris behorende bij de vervulling van de functie van voorzitter
                                    							 onderscheidenlijk ander rechterlijk lid. De artikelen 6, 13 tot en met 15, 17,
                                    							 eerste tot en met vijfde lid, en 18 tot en met 19 van de Wet rechtspositie
                                    							 rechterlijke ambtenaren zijn hierop van overeenkomstige toepassing. Na het
                                    							 verstrijken van een benoemingsduur van ten minste zes aaneengesloten jaren
                                    							 ontvangt de voorzitter onderscheidenlijk het andere rechterlijk lid, met ingang
                                    							 van de datum waarop hij zijn werkzaamheden als zodanig beëindigt, gedurende
                                    							 drie jaren een toelage op het salaris dat hij overeenkomstig het bepaalde bij
                                    							 en krachtens artikel 7 van de Wet rechtspositie rechterlijke ambtenaren geniet.
                                    							 Het bedrag van de toelage is gelijk aan het verschil tussen dat salaris en de
                                    							 bij algemene maatregel van bestuur voor de functie van voorzitter
                                    							 onderscheidenlijk ander rechterlijk lid vast te stellen salarishoogte.
                                    							 Toekenning van de toelage geschiedt door het bestuur uitgezonderd de betrokken
                                    							 voorzitter onderscheidenlijk het betrokken andere rechterlijk lid.
                                 </text:p>
          </text:list-item>
        </text:list>
      </text:section>
      <text:p text:style-name="wat-labeled">2. In het derde en vierde lid wordt «de sectorvoorzitter»
                           						vervangen door: het andere rechterlijk lid.
                        </text:p>
      <text:p text:style-name="wat-labeled">3. In het vijfde lid wordt «De directeur bedrijfsvoering»
                           						vervangen door: Het niet-rechterlijk lid.
                        </text:p>
      <text:p text:style-name="wat-labeled">4. In het zesde lid wordt «de in het eerste lid bedoelde
                           						toelage van de voorzitter en de sectorvoorzitter alsmede het salaris van de
                           						directeur bedrijfsvoering» vervangen door: het salaris van de bestuursleden
                           						alsmede de in het eerste lid, derde volzin, bedoelde toelage.
                        </text:p>
      <text:p text:style-name="lid"><text:span text:style-name="lidnr">E<text:tab/></text:span></text:p>
      <text:p text:style-name="wat">De artikelen 19 tot en met 21 worden vervangen door:</text:p>
      <text:section text:name="artikel.d1026e1390" text:style-name="wijziging.block">
        <text:h text:outline-level="4" text:style-name="artikel_kop">Artikel 19
                           </text:h>
        <text:list text:style-name="list-style-14">
          <text:list-item text:start-value="1">
            <text:p text:style-name="list.start"> Het bestuur stelt een huishoudelijk reglement vast, dat
                                    							 in ieder geval nadere regels bevat over:
                                 </text:p>
            <text:list>
              <text:list-item text:start-value="1">
                <text:p text:style-name="list.start">de werkwijze, besluitvorming en taakverdeling van
                                          								  het bestuur;
                                       </text:p>
              </text:list-item>
              <text:list-item text:start-value="2">
                <text:p text:style-name="list.cont">de machtiging, bedoeld in artikel 18;
                                       </text:p>
              </text:list-item>
              <text:list-item text:start-value="3">
                <text:p text:style-name="list.cont">de vervanging van zijn leden in geval van ziekte of
                                          								  andere verhindering.
                                       </text:p>
              </text:list-item>
            </text:list>
          </text:list-item>
          <text:list-item text:start-value="2">
            <text:p text:style-name="list.end"> Het bestuur wijst in het huishoudelijk reglement aan de
                                    							 president of aan het andere rechterlijk lid van het bestuur in ieder geval het
                                    							 aandachtsgebied toe dat betrekking heeft op de taken, bedoeld in artikel 23,
                                    							 eerste lid, onder d, en derde lid.
                                 </text:p>
          </text:list-item>
        </text:list>
      </text:section>
      <text:section text:name="artikel.d1026e1443" text:style-name="wijziging.block">
        <text:h text:outline-level="4" text:style-name="artikel_kop">Artikel 20
                           </text:h>
        <text:list text:style-name="list-style-15">
          <text:list-item text:start-value="1">
            <text:p text:style-name="list.start"> Het bestuur stelt een bestuursreglement vast, dat in
                                    							 ieder geval nadere regels bevat over:
                                 </text:p>
            <text:list>
              <text:list-item text:start-value="1">
                <text:p text:style-name="list.start">de organisatiestructuur van het gerecht;
                                       </text:p>
              </text:list-item>
              <text:list-item text:start-value="2">
                <text:p text:style-name="list.cont">de indeling in kamers, bedoeld in artikel 6, eerste
                                          								  lid;
                                       </text:p>
              </text:list-item>
              <text:list-item text:start-value="3">
                <text:p text:style-name="list.cont">de toedeling van zaken aan de leden van de
                                          								  enkelvoudige en meervoudige kamers;
                                       </text:p>
              </text:list-item>
              <text:list-item text:start-value="4">
                <text:p text:style-name="list.cont">de wijze waarop het bestuur uitvoering geeft aan de
                                          								  taken, bedoeld in artikel 23, eerste lid, onderdeel d, en derde lid;
                                       </text:p>
              </text:list-item>
              <text:list-item text:start-value="5">
                <text:p text:style-name="list.cont">de externe contacten van het gerechtsbestuur.
                                       </text:p>
              </text:list-item>
            </text:list>
          </text:list-item>
          <text:list-item text:start-value="2">
            <text:p text:style-name="list.end"> Het bestuur stelt in het bestuursreglement voorts zijn
                                    							 zetel vast.
                                 </text:p>
          </text:list-item>
        </text:list>
      </text:section>
      <text:section text:name="artikel.d1026e1512" text:style-name="wijziging.block">
        <text:h text:outline-level="4" text:style-name="artikel_kop">Artikel 21
                           </text:h>
        <text:list text:style-name="list-style-16">
          <text:list-item text:start-value="1">
            <text:p text:style-name="list.start"> Het bestuur stelt een zaaksverdelingsreglement vast,
                                    							 waarin per zittingsplaats wordt bepaald voor welke categorieën van zaken in
                                    							 die zittingsplaats zittingen worden gehouden.
                                 </text:p>
          </text:list-item>
          <text:list-item text:start-value="2">
            <text:p text:style-name="list.cont"> Alvorens het bestuur van de rechtbank het
                                    							 zaaksverdelingsreglement vaststelt, stelt het de hoofdofficier van justitie in
                                    							 de gelegenheid zijn zienswijze naar voren te brengen over hetgeen in het
                                    							 reglement zal worden bepaald ten aanzien van strafzaken.
                                 </text:p>
          </text:list-item>
          <text:list-item text:start-value="3">
            <text:p text:style-name="list.end"> Alvorens het bestuur van het gerechtshof het
                                    							 zaaksverdelingsreglement vaststelt, stelt het de landelijk
                                    							 hoofdadvocaat-generaal in de gelegenheid zijn zienswijze naar voren te brengen
                                    							 over hetgeen in het reglement zal worden bepaald ten aanzien van
                                    							 strafzaken.
                                 </text:p>
          </text:list-item>
        </text:list>
      </text:section>
      <text:section text:name="artikel.d1026e1546" text:style-name="wijziging.block">
        <text:h text:outline-level="4" text:style-name="artikel_kop">Artikel 21a
                           </text:h>
        <text:list text:style-name="list-style-17">
          <text:list-item text:start-value="1">
            <text:p text:style-name="list.start"> De reglementen, bedoeld in de artikelen 19 tot en met
                                    							 21, behoeven de instemming van de Raad. De artikelen 10:28 tot en met 10:31 van
                                    							 de Algemene wet bestuursrecht zijn van overeenkomstige toepassing.
                                 </text:p>
          </text:list-item>
          <text:list-item text:start-value="2">
            <text:p text:style-name="list.cont"> De instemming kan slechts worden onthouden wegens
                                    							 strijd met het recht of het algemeen belang, daaronder begrepen een goede
                                    							 bedrijfsvoering van het gerecht.
                                 </text:p>
          </text:list-item>
          <text:list-item text:start-value="3">
            <text:p text:style-name="list.end"> De reglementen, bedoeld in de artikelen 20 en 21,
                                    							 worden gepubliceerd in de Staatscourant.
                                 </text:p>
          </text:list-item>
        </text:list>
      </text:section>
      <text:section text:name="artikel.d1026e1580" text:style-name="wijziging.block">
        <text:h text:outline-level="4" text:style-name="artikel_kop">Artikel 21b
                           </text:h>
        <text:list text:style-name="list-style-18">
          <text:list-item text:start-value="1">
            <text:p text:style-name="list.start"> Bij algemene maatregel van bestuur worden voor elk
                                    							 gerecht zittingsplaatsen aangewezen binnen het rechtsgebied waarin het gerecht
                                    							 is gelegen. Daarbij wordt in ieder geval rekening gehouden met het belang van
                                    							 een goede toegankelijkheid van rechtspraak en het belang van een goede
                                    							 bedrijfsvoering van het gerecht. De voordracht voor die algemene maatregel van
                                    							 bestuur wordt niet eerder gedaan dan vier weken nadat het ontwerp aan beide
                                    							 kamers der Staten-Generaal is overgelegd.
                                 </text:p>
          </text:list-item>
          <text:list-item text:start-value="2">
            <text:p text:style-name="list.cont"> Onze Minister kan, gehoord de Raad en het College van
                                    							 procureurs-generaal, binnen het rechtsgebied waarin het gerecht is gelegen
                                    							 overige zittingsplaatsen aanwijzen, al dan niet voor een bepaalde periode.
                                 </text:p>
          </text:list-item>
          <text:list-item text:start-value="3">
            <text:p text:style-name="list.end"> Onze Minister kan, na overleg met de Raad en het
                                    							 College van procureurs-generaal, bepalen dat in een zaak de terechtzitting zal
                                    							 worden gehouden op een door hem aan te wijzen locatie in of buiten het
                                    							 rechtsgebied waarin het gerecht is gelegen, indien dit noodzakelijk is in
                                    							 verband met de veiligheid van personen of andere zwaarwegende
                                    							 omstandigheden.
                                 </text:p>
          </text:list-item>
        </text:list>
      </text:section>
      <text:p text:style-name="lid"><text:span text:style-name="lidnr">F<text:tab/></text:span></text:p>
      <text:p text:style-name="wat">Artikel 23 wordt gewijzigd als volgt:</text:p>
      <text:p text:style-name="wat-labeled">1. In het eerste lid, onderdeel d, wordt na «van het
                           						gerecht» ingevoegd: daaronder begrepen de externe gerichtheid.
                        </text:p>
      <text:p text:style-name="wat-labeled">2. Het derde lid, tweede volzin, komt te luiden: Het voert
                           						daarover overleg met de gerechtsvergadering of met een door de
                           						gerechtsvergadering aangewezen afvaardiging van de in artikel 22, eerste en
                           						derde lid, genoemde deelnemers aan de gerechtsvergadering op het terrein van
                           						burgerlijke zaken, strafzaken of bestuursrechtelijke zaken of een ander
                           						rechtsterrein.
                        </text:p>
      <text:p text:style-name="lid"><text:span text:style-name="lidnr">G<text:tab/></text:span></text:p>
      <text:p text:style-name="wat">Na artikel 23 wordt een artikel ingevoegd, luidende:</text:p>
      <text:section text:name="artikel.d1026e1654" text:style-name="wijziging.block">
        <text:h text:outline-level="4" text:style-name="artikel_kop">Artikel 23a
                           </text:h>
        <text:list text:style-name="list-style-19">
          <text:list-item text:start-value="1">
            <text:p text:style-name="list.start"> De Raad kan besturen van gerechten opdragen om een of
                                    							 meer van de taken, bedoeld in artikel 23, eerste lid, onderdelen a en c tot en
                                    							 met f, gezamenlijk uit te voeren.
                                 </text:p>
          </text:list-item>
          <text:list-item text:start-value="2">
            <text:p text:style-name="list.end"> Indien tot samenwerking overeenkomstig het eerste lid
                                    							 is besloten, stellen de betrokken besturen met betrekking tot die samenwerking
                                    							 nadere regels vast bij gemeenschappelijk reglement. Artikel 21a is van
                                    							 overeenkomstige toepassing.
                                 </text:p>
          </text:list-item>
        </text:list>
      </text:section>
      <text:p text:style-name="lid"><text:span text:style-name="lidnr">H<text:tab/></text:span></text:p>
      <text:p text:style-name="wat">Artikel 25 wordt gewijzigd als volgt:</text:p>
      <text:p text:style-name="wat-labeled">1. In het eerste lid wordt «ten aanzien van de directeur
                           						bedrijfsvoering» vervangen door «ten aanzien van het niet-rechterlijk lid van
                           						het bestuur» en «uitgezonderd de directeur bedrijfsvoering» door:
                           						uitgezonderd dat lid.
                        </text:p>
      <text:p text:style-name="wat-labeled">2. In het tweede lid wordt «de directeur bedrijfsvoering»
                           						vervangen door: het niet-rechterlijk lid van het bestuur.
                        </text:p>
      <text:p text:style-name="wat-labeled">3. Het derde lid komt te luiden:
                        </text:p>
      <text:section text:name="artikeltekst.d1026e1714" text:style-name="wijziging.block">
        <text:list text:style-name="list-style-20">
          <text:list-item text:start-value="3">
            <text:p text:style-name="list.single"> Ten aanzien van de rechterlijk ambtenaar, die tevens
                                    							 rechterlijk lid van het bestuur is, worden de bij en krachtens de Wet
                                    							 rechtspositie rechterlijke ambtenaren alsmede de ingevolge artikel 16, eerste
                                    							 lid, tweede volzin, van deze wet aan het bestuur toegekende bevoegdheden
                                    							 uitgeoefend door het bestuur uitgezonderd dat lid.
                                 </text:p>
          </text:list-item>
        </text:list>
      </text:section>
      <text:p text:style-name="lid"><text:span text:style-name="lidnr">I<text:tab/></text:span></text:p>
      <text:p text:style-name="wat">In artikel 26, zevende lid, wordt «gerechtsauditeurs»
                        					 vervangen door «senior-gerechtsauditeurs, gerechtsauditeurs» en wordt
                        					 «gerechtsauditeur» vervangen door: senior-gerechtsauditeur,
                        					 gerechtsauditeur.
                     </text:p>
      <text:p text:style-name="lid"><text:span text:style-name="lidnr">J<text:tab/></text:span></text:p>
      <text:p text:style-name="wat">In artikel 28 wordt «Een sectorvergadering of de
                        					 gerechtsvergadering» vervangen door: De gerechtsvergadering.
                     </text:p>
      <text:p text:style-name="lid"><text:span text:style-name="lidnr">K<text:tab/></text:span></text:p>
      <text:p text:style-name="wat">Artikel 35 wordt gewijzigd als volgt:</text:p>
      <text:p text:style-name="wat-labeled">1. Het zesde en zevende lid vervallen.
                        </text:p>
      <text:p text:style-name="wat-labeled">2. Het achtste en negende lid worden vernummerd tot zesde en
                           						zevende lid.
                        </text:p>
      <text:p text:style-name="lid"><text:span text:style-name="lidnr">L<text:tab/></text:span></text:p>
      <text:p text:style-name="wat">Artikel 41 vervalt.</text:p>
      <text:p text:style-name="lid"><text:span text:style-name="lidnr">M<text:tab/></text:span></text:p>
      <text:p text:style-name="wat">Na artikel 46 worden in paragraaf 1 twee artikelen
                        					 ingevoegd, luidende:
                     </text:p>
      <text:section text:name="artikel.d1026e1798" text:style-name="wijziging.block">
        <text:h text:outline-level="4" text:style-name="artikel_kop">Artikel 46a
                           </text:h>
        <text:list text:style-name="list-style-21">
          <text:list-item text:start-value="1">
            <text:p text:style-name="list.start"> Bij tijdelijk gebrek aan voldoende zittingscapaciteit
                                    							 binnen het arrondissement kan Onze Minister, gehoord de Raad, tijdelijk een
                                    							 andere rechtbank aanwijzen waarnaar de rechtbank zaken die behoren tot een in
                                    							 de aanwijzing te bepalen categorie ter behandeling en beslissing kan
                                    							 verwijzen.
                                 </text:p>
          </text:list-item>
          <text:list-item text:start-value="2">
            <text:p text:style-name="list.cont"> In de aanwijzing bepaalt Onze Minister voor welke
                                    							 periode de aanwijzing geldt. De aanwijzing geldt ten hoogste drie jaren en kan
                                    							 eenmaal worden verlengd voor de duur van ten hoogste een jaar.
                                 </text:p>
          </text:list-item>
          <text:list-item text:start-value="3">
            <text:p text:style-name="list.cont"> Indien de aanwijzing betrekking heeft op strafzaken
                                    							 vindt de aanwijzing niet plaats dan nadat Onze Minister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section text:name="artikel.d1026e1848" text:style-name="wijziging.block">
        <text:h text:outline-level="4" text:style-name="artikel_kop">Artikel 46b
                           </text:h>
        <text:p text:style-name="artikel">De rechtbank kan een zaak ter verdere behandeling
                              						  verwijzen naar een andere rechtbank, indien naar haar oordeel door
                              						  betrokkenheid van de rechtbank behandeling van die zaak door een andere
                              						  rechtbank gewenst is.
                           </text:p>
      </text:section>
      <text:p text:style-name="lid"><text:span text:style-name="lidnr">N<text:tab/></text:span></text:p>
      <text:p text:style-name="wat">Het opschrift van hoofdstuk 2, afdeling 3, paragraaf 2, komt
                        					 te luiden:
                     </text:p>
      <text:p text:style-name="tussenkop"><text:span text:style-name="tussenkop_vet">Paragraaf 2. Vorming en bezetting
                              						van kamers</text:span></text:p>
      <text:p text:style-name="lid"><text:span text:style-name="lidnr">O<text:tab/></text:span></text:p>
      <text:p text:style-name="wat">De artikelen 47 en 48 komen te luiden:</text:p>
      <text:section text:name="artikel.d1026e1888" text:style-name="wijziging.block">
        <text:h text:outline-level="4" text:style-name="artikel_kop">Artikel 47
                           </text:h>
        <text:list text:style-name="list-style-22">
          <text:list-item text:start-value="1">
            <text:p text:style-name="list.start"> Het bestuur vormt voor het behandelen en beslissen van
                                    							 kantonzaken enkelvoudige kamers en bepaalt de bezetting daarvan.
                                 </text:p>
          </text:list-item>
          <text:list-item text:start-value="2">
            <text:p text:style-name="list.end"> Degene die zitting heeft in de enkelvoudige kamer
                                    							 draagt de titel van kantonrechter dan wel kantonrechter-plaatsvervanger.
                                 </text:p>
          </text:list-item>
        </text:list>
      </text:section>
      <text:section text:name="artikel.d1026e1914" text:style-name="wijziging.block">
        <text:h text:outline-level="4" text:style-name="artikel_kop">Artikel 48
                           </text:h>
        <text:list text:style-name="list-style-23">
          <text:list-item text:start-value="1">
            <text:p text:style-name="list.start"> Het bestuur vormt voor het behandelen en beslissen van
                                    							 kantonzaken als bedoeld in artikel 1019j van het Wetboek van Burgerlijke
                                    							 Rechtsvordering meervoudige kamers onder de benaming van pachtkamers. Het
                                    							 bestuur bepaalt de bezetting van deze kamers.
                                 </text:p>
          </text:list-item>
          <text:list-item text:start-value="2">
            <text:p text:style-name="list.end"> Een pachtkamer wordt bezet door twee personen, niet
                                    							 zijnde rechterlijk ambtenaar, als deskundige leden en een kantonrechter. Op de
                                    							 deskundige leden zijn de artikelen 7, derde lid, 12 en 13 tot en met 13g van
                                    							 overeenkomstige toepassing.
                                 </text:p>
          </text:list-item>
        </text:list>
      </text:section>
      <text:p text:style-name="lid"><text:span text:style-name="lidnr">P<text:tab/></text:span></text:p>
      <text:p text:style-name="wat">Artikel 48a wordt gewijzigd als volgt:</text:p>
      <text:p text:style-name="wat-labeled">1. In het eerste lid, eerste volzin, wordt «artikel 48,
                           						derde lid» vervangen door: artikel 48, tweede lid.
                        </text:p>
      <text:p text:style-name="wat-labeled">2. In het vijfde lid, eerste volzin, wordt «tweede bijlage»
                           						vervangen door: bijlage.
                        </text:p>
      <text:p text:style-name="lid"><text:span text:style-name="lidnr">Q<text:tab/></text:span></text:p>
      <text:p text:style-name="wat">In artikel 49 wordt «Het bestuur van de rechtbank te Arnhem
                        					 vormt binnen de sector kanton» vervangen door: Het bestuur van de rechtbank
                        					 Oost-Nederland vormt.
                     </text:p>
      <text:p text:style-name="lid"><text:span text:style-name="lidnr">R<text:tab/></text:span></text:p>
      <text:p text:style-name="wat">Het opschrift «Paragraaf 3. Vorming en bezetting van
                        					 kamers» vervalt.
                     </text:p>
      <text:p text:style-name="lid"><text:span text:style-name="lidnr">S<text:tab/></text:span></text:p>
      <text:p text:style-name="wat">In artikel 54, eerste lid, wordt «de rechtbank te
                        					 ’s-Gravenhage» vervangen door: de rechtbank Den Haag.
                     </text:p>
      <text:p text:style-name="lid"><text:span text:style-name="lidnr">T<text:tab/></text:span></text:p>
      <text:p text:style-name="wat">In artikel 55, eerste lid, wordt «de rechtbank te Arnhem»
                        					 vervangen door: de rechtbank Oost-Nederland.
                     </text:p>
      <text:p text:style-name="lid"><text:span text:style-name="lidnr">U<text:tab/></text:span></text:p>
      <text:p text:style-name="wat">In artikel 55a, eerste lid, «de rechtbank te
                        					 ’s-Gravenhage» vervangen door: de rechtbank Den Haag.
                     </text:p>
      <text:p text:style-name="lid"><text:span text:style-name="lidnr">V<text:tab/></text:span></text:p>
      <text:p text:style-name="wat">In artikel 56 wordt «de rechtbank te Haarlem» vervangen
                        					 door: de rechtbank Noord-Holland.
                     </text:p>
      <text:p text:style-name="lid"><text:span text:style-name="lidnr">W<text:tab/></text:span></text:p>
      <text:p text:style-name="wat">Artikel 59 vervalt.</text:p>
      <text:p text:style-name="lid"><text:span text:style-name="lidnr">X<text:tab/></text:span></text:p>
      <text:p text:style-name="wat">Na artikel 62 wordt een artikel ingevoegd, luidende:</text:p>
      <text:section text:name="artikel.d1026e2051" text:style-name="wijziging.block">
        <text:h text:outline-level="4" text:style-name="artikel_kop">Artikel 62a
                           </text:h>
        <text:list text:style-name="list-style-24">
          <text:list-item text:start-value="1">
            <text:p text:style-name="list.start"> Bij tijdelijk gebrek aan voldoende zittingscapaciteit
                                    							 binnen het ressort kan Onze Minister, de Raad gehoord, tijdelijk een ander
                                    							 gerechtshof aanwijzen waarnaar het gerechtshof zaken die behoren tot een in de
                                    							 aanwijzing te bepalen categorie ter behandeling en beslissing kan
                                    							 verwijzen.
                                 </text:p>
          </text:list-item>
          <text:list-item text:start-value="2">
            <text:p text:style-name="list.cont"> In de aanwijzing bepaalt Onze Minister voor welke
                                    							 periode de aanwijzing geldt. De aanwijzing geldt ten hoogste drie jaren en kan
                                    							 eenmaal worden verlengd voor de duur van ten hoogste een jaar.
                                 </text:p>
          </text:list-item>
          <text:list-item text:start-value="3">
            <text:p text:style-name="list.cont"> Indien de aanwijzing betrekking heeft op strafzaken
                                    							 vindt de aanwijzing niet plaats dan nadat Onze Minister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p text:style-name="lid"><text:span text:style-name="lidnr">Y<text:tab/></text:span></text:p>
      <text:p text:style-name="wat">Artikel 62b komt te luiden:</text:p>
      <text:section text:name="artikel.d1026e2114" text:style-name="wijziging.block">
        <text:h text:outline-level="4" text:style-name="artikel_kop">Artikel 62b
                           </text:h>
        <text:p text:style-name="artikel">Het gerechtshof kan een zaak ter verdere behandeling
                              						  verwijzen naar een ander gerechtshof, indien naar haar oordeel door
                              						  betrokkenheid van het gerechtshof behandeling van die zaak door een ander
                              						  gerechtshof gewenst is.
                           </text:p>
      </text:section>
      <text:p text:style-name="lid"><text:span text:style-name="lidnr">Z<text:tab/></text:span></text:p>
      <text:p text:style-name="wat">In artikel 65 wordt «het gerechtshof te Amsterdam»
                        					 vervangen door «het gerechtshof Amsterdam» en «de rechtbank te Haarlem»
                        					 door: de rechtbank Noord-Holland.
                     </text:p>
      <text:p text:style-name="lid"><text:span text:style-name="lidnr">AA<text:tab/></text:span></text:p>
      <text:p text:style-name="wat">Artikel 66 wordt gewijzigd als volgt:</text:p>
      <text:p text:style-name="wat-labeled">1. In het eerste lid wordt «het gerechtshof te Amsterdam»
                           						vervangen door: het gerechtshof Amsterdam.
                        </text:p>
      <text:p text:style-name="wat-labeled">2. In het derde lid, eerste volzin, wordt «het gerechtshof
                           						te ’s-Gravenhage» vervangen door: het gerechtshof Den Haag.
                        </text:p>
      <text:p text:style-name="wat-labeled">3. In het vijfde lid, eerste volzin, wordt «tweede bijlage»
                           						vervangen door: bijlage.
                        </text:p>
      <text:p text:style-name="lid"><text:span text:style-name="lidnr">BB<text:tab/></text:span></text:p>
      <text:p text:style-name="wat">Artikel 67 wordt gewijzigd als volgt:</text:p>
      <text:p text:style-name="wat-labeled">1. In het eerste lid, eerste volzin, wordt «het gerechtshof
                           						te Arnhem» vervangen door: het gerechtshof Arnhem-Leeuwarden.
                        </text:p>
      <text:p text:style-name="wat-labeled">2. In het vijfde lid, eerste volzin, wordt «tweede bijlage»
                           						vervangen door: bijlage.
                        </text:p>
      <text:p text:style-name="lid"><text:span text:style-name="lidnr">CC<text:tab/></text:span></text:p>
      <text:p text:style-name="wat">In artikel 68, eerste lid, eerste volzin, wordt «het
                        					 gerechtshof te Arnhem» vervangen door «het gerechtshof Arnhem-Leeuwarden» en
                        					 «de rechtbank te Arnhem» door: de rechtbank Oost-Nederland.
                     </text:p>
      <text:p text:style-name="lid"><text:span text:style-name="lidnr">DD<text:tab/></text:span></text:p>
      <text:p text:style-name="wat">In artikel 69, eerste volzin, wordt «het gerechtshof te
                        					 Arnhem» vervangen door: het gerechtshof Arnhem-Leeuwarden.
                     </text:p>
      <text:p text:style-name="lid"><text:span text:style-name="lidnr">EE<text:tab/></text:span></text:p>
      <text:p text:style-name="wat">In artikel 70, eerste lid, eerste volzin, wordt «het
                        					 gerechtshof te ’s-Gravenhage» vervangen door: het gerechtshof Den
                        					 Haag.
                     </text:p>
      <text:p text:style-name="lid"><text:span text:style-name="lidnr">FF<text:tab/></text:span></text:p>
      <text:p text:style-name="wat">In artikel 71, eerste volzin, wordt «het gerechtshof te
                        					 Leeuwarden» vervangen door: het gerechtshof Arnhem-Leeuwarden.
                     </text:p>
      <text:p text:style-name="lid"><text:span text:style-name="lidnr">GG<text:tab/></text:span></text:p>
      <text:p text:style-name="wat">Artikel 84 wordt gewijzigd als volgt:</text:p>
      <text:p text:style-name="wat-labeled">1. Het tweede lid, tweede volzin, vervalt.
                        </text:p>
      <text:p text:style-name="wat-labeled">2. In het zesde lid wordt de puntkomma aan het slot van
                           						onderdeel h vervangen door een punt en vervalt onderdeel i.
                        </text:p>
      <text:p text:style-name="lid"><text:span text:style-name="lidnr">HH<text:tab/></text:span></text:p>
      <text:p text:style-name="wat">Artikel 85, tweede lid, tweede volzin, wordt gewijzigd als
                        					 volgt:
                     </text:p>
      <text:p text:style-name="wat-labeled">1. «een lid van het College van afgevaardigden,»
                           						vervalt.
                        </text:p>
      <text:p text:style-name="wat-labeled">2. «een directeur bedrijfsvoering van een gerecht» wordt
                           						vervangen door: het niet-rechterlijk lid van een gerechtsbestuur.
                        </text:p>
      <text:p text:style-name="lid"><text:span text:style-name="lidnr">II<text:tab/></text:span></text:p>
      <text:p text:style-name="wat">Artikel 86 wordt gewijzigd als volgt:</text:p>
      <text:p text:style-name="wat-labeled">1. Het eerste lid komt te luiden:
                        </text:p>
      <text:section text:name="artikeltekst.d1026e2305" text:style-name="wijziging.block">
        <text:list text:style-name="list-style-25">
          <text:list-item text:start-value="1">
            <text:p text:style-name="list.single"> De rechterlijke leden van de Raad ontvangen gedurende
                                    							 hun benoemingsduur als lid van de Raad, in plaats van het salaris
                                    							 overeenkomstig het bepaalde bij en krachtens artikel 7 van de Wet rechtspositie
                                    							 rechterlijke ambtenaren, een bij algemene maatregel van bestuur vast te stellen
                                    							 salaris behorende bij de functie van voorzitter of ander rechterlijk lid van de
                                    							 Raad. De artikelen 6, 13 tot en met 15, 17, eerste tot en met vijfde lid, en 18
                                    							 tot en met 19 van de Wet rechtspositie rechterlijke ambtenaren zijn hierop van
                                    							 overeenkomstige toepassing.
                                 </text:p>
          </text:list-item>
        </text:list>
      </text:section>
      <text:p text:style-name="wat-labeled">2. In het zevende, eerste volzin, lid wordt «7, 17, 18,
                           						18a» vervangen door «17, zesde lid» en wordt na «bevoegdheden» ingevoegd:
                           						alsmede de bevoegdheden overeenkomstig het eerste lid, tweede volzin, van dit
                           						artikel.
                        </text:p>
      <text:p text:style-name="wat-labeled">3. In het achtste lid wordt «de in het eerste lid bedoelde
                           						toelage van de rechterlijke leden alsmede het salaris van een niet-rechterlijk
                           						lid» vervangen door: het salaris van de leden van de Raad.
                        </text:p>
      <text:p text:style-name="lid"><text:span text:style-name="lidnr">JJ<text:tab/></text:span></text:p>
      <text:p text:style-name="wat">Artikel 90 vervalt.</text:p>
      <text:p text:style-name="lid"><text:span text:style-name="lidnr">KK<text:tab/></text:span></text:p>
      <text:p text:style-name="wat">In artikel 92 vervalt het tweede lid en wordt het derde lid
                        					 vernummerd tot tweede lid.
                     </text:p>
      <text:p text:style-name="lid"><text:span text:style-name="lidnr">LL<text:tab/></text:span></text:p>
      <text:p text:style-name="wat">Artikel 106, eerste lid, wordt gewijzigd als volgt:</text:p>
      <text:p text:style-name="wat-labeled">1. De zinsnede «of een beslissing van de Raad als bedoeld in
                           						artikel 46a of 62a,» alsmede het woord «kennelijk» vervallen.
                        </text:p>
      <text:p text:style-name="wat-labeled">2. Er wordt een volzin toegevoegd, luidende: Een beslissing
                           						van de Raad als bedoeld in artikel 21a, eerste lid, kan op voordracht van Onze
                           						Minister bij koninklijk besluit worden vernietigd wegens strijd met het recht
                           						of het algemeen belang.
                        </text:p>
      <text:p text:style-name="lid"><text:span text:style-name="lidnr">MM<text:tab/></text:span></text:p>
      <text:p text:style-name="wat">Artikel 126, eerste lid, komt te luiden:</text:p>
      <text:section text:name="artikeltekst.d1026e2395" text:style-name="wijziging.block">
        <text:list text:style-name="list-style-26">
          <text:list-item text:start-value="1">
            <text:p text:style-name="list.single"> De uitoefening van een of meer bevoegdheden van de
                                    							 hoofdofficier van justitie, de plaatsvervangend hoofdofficier van justitie, de
                                    							 senior officier van justitie A, de senior officier van justitie, de officier
                                    							 van justitie, de substituut-officier van justitie, de officier enkelvoudige
                                    							 zittingen, de landelijk hoofdadvocaat-generaal, de hoofdadvocaat-generaal, de
                                    							 senior advocaat-generaal en de advocaat-generaal kan worden opgedragen aan een
                                    							 andere bij het parket werkzame ambtenaar voor zover het hoofd van het parket
                                    							 daarmee heeft ingestemd.
                                 </text:p>
          </text:list-item>
        </text:list>
      </text:section>
      <text:p text:style-name="lid"><text:span text:style-name="lidnr">NN<text:tab/></text:span></text:p>
      <text:p text:style-name="wat">In artikel 128, vijfde lid, eerste volzin, wordt na «de
                        					 officier van justitie» ingevoegd: of de advocaat-generaal.
                     </text:p>
      <text:p text:style-name="lid"><text:span text:style-name="lidnr">OO<text:tab/></text:span></text:p>
      <text:p text:style-name="wat">In artikel 130, derde lid, eerste volzin, vervalt: een bij
                        					 algemene maatregel van bestuur te bepalen aantal van.
                     </text:p>
      <text:p text:style-name="lid"><text:span text:style-name="lidnr">PP<text:tab/></text:span></text:p>
      <text:p text:style-name="wat">Artikel 134 wordt gewijzigd als volgt:</text:p>
      <text:p text:style-name="wat-labeled">1. Het eerste lid, onderdeel e, komt te luiden:
                        </text:p>
      <text:section text:name="artikeltekst.d1026e2448" text:style-name="wijziging.block">
        <text:list text:style-name="list-style-27">
          <text:list-item text:start-value="5">
            <text:p text:style-name="list.single">het ressortsparket.
                                 </text:p>
          </text:list-item>
        </text:list>
      </text:section>
      <text:p text:style-name="wat-labeled">2. Het tweede lid alsmede de aanduiding «1.» voor het
                           						eerste lid vervallen.
                        </text:p>
      <text:p text:style-name="lid"><text:span text:style-name="lidnr">QQ<text:tab/></text:span></text:p>
      <text:p text:style-name="wat">Artikel 135 wordt gewijzigd als volgt:</text:p>
      <text:p text:style-name="wat-labeled">1. In het tweede lid vervalt «plaatsvervangende
                           						hoofdadvocaten-generaal,» en wordt «hoofdofficieren, fungerend
                           						hoofdofficieren, plaatsvervangende hoofdofficieren» vervangen door:
                           						hoofdofficieren van justitie, plaatsvervangende hoofdofficieren van
                           						justitie.
                        </text:p>
      <text:p text:style-name="wat-labeled">2. Het derde lid komt te luiden:
                        </text:p>
      <text:section text:name="artikeltekst.d1026e2496" text:style-name="wijziging.block">
        <text:list text:style-name="list-style-28">
          <text:list-item text:start-value="3">
            <text:p text:style-name="list.single"> Een in het tweede lid bedoelde hoofdadvocaat-generaal,
                                    							 senior advocaat-generaal, advocaat-generaal of plaatsvervangend
                                    							 advocaat-generaal is van rechtswege plaatsvervangend advocaat-generaal bij het
                                    							 ressortsparket.
                                 </text:p>
          </text:list-item>
        </text:list>
      </text:section>
      <text:p text:style-name="wat-labeled">3. Het vierde lid komt te luiden:
                        </text:p>
      <text:section text:name="artikeltekst.d1026e2518" text:style-name="wijziging.block">
        <text:list text:style-name="list-style-29">
          <text:list-item text:start-value="4">
            <text:p text:style-name="list.single"> Een in het tweede lid bedoelde hoofdofficier van
                                    							 justitie, plaatsvervangend hoofdofficier van justitie, senior officier van
                                    							 justitie A, senior officier van justitie, officier van justitie,
                                    							 substituut-officier van justitie of plaatsvervangend officier van justitie
                                    							 onderscheidenlijk officier enkelvoudige zittingen of plaatsvervangend officier
                                    							 enkelvoudige zittingen is van rechtswege plaatsvervangend officier van justitie
                                    							 onderscheidenlijk plaatsvervangend officier enkelvoudige zittingen bij de
                                    							 arrondissementsparketten, het functioneel parket en het landelijk parket.
                                 </text:p>
          </text:list-item>
        </text:list>
      </text:section>
      <text:p text:style-name="wat-labeled">4. In het zesde lid wordt «de ressortsparketten» vervangen
                           						door: het ressortsparket.
                        </text:p>
      <text:p text:style-name="lid"><text:span text:style-name="lidnr">RR<text:tab/></text:span></text:p>
      <text:p text:style-name="wat">Artikel 136 wordt gewijzigd als volgt:</text:p>
      <text:p text:style-name="wat-labeled">1. Het eerste lid wordt gewijzigd als volgt:
                        </text:p>
      <text:p text:style-name="wat-labeled">a. In onderdeel a wordt «hoofdofficier» vervangen door:
                           						hoofdofficier van justitie.
                        </text:p>
      <text:p text:style-name="wat-labeled">b. De onderdelen b tot en f worden geletterd c tot en met g
                           						en na onderdeel a wordt een onderdeel ingevoegd, luidende:
                        </text:p>
      <text:section text:name="artikeltekst.d1026e2575" text:style-name="wijziging.block">
        <text:list text:style-name="list-style-30">
          <text:list-item text:start-value="2">
            <text:p text:style-name="list.single">een plaatsvervangend hoofdofficier van
                                    								justitie;.
                                 </text:p>
          </text:list-item>
        </text:list>
      </text:section>
      <text:p text:style-name="wat-labeled">2. Het tweede lid wordt gewijzigd als volgt:
                        </text:p>
      <text:p text:style-name="wat-labeled">a. De onderdelen a en b vervallen.
                        </text:p>
      <text:p text:style-name="wat-labeled">b. De onderdelen c tot en met f worden geletterd a tot en met
                           						d.
                        </text:p>
      <text:p text:style-name="wat-labeled">3. In het derde lid, eerste volzin, wordt «hoofdofficier»
                           						vervangen door: hoofdofficier van justitie.
                        </text:p>
      <text:p text:style-name="wat-labeled">4. Het vierde en vijfde lid komen te luiden:
                        </text:p>
      <text:section text:name="artikeltekst.d1026e2630" text:style-name="wijziging.block">
        <text:list text:style-name="list-style-31">
          <text:list-item text:start-value="4">
            <text:p text:style-name="list.start"> In geval van afwezigheid, belet of ontstentenis van het
                                    							 hoofd van het arrondissementsparket, wordt hij vervangen door de
                                    							 plaatsvervangend hoofdofficier van justitie.
                                 </text:p>
          </text:list-item>
          <text:list-item text:start-value="5">
            <text:p text:style-name="list.end">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overige
                                    							 arrondissementsparketten, bij het landelijk parket, bij het functioneel parket
                                    							 en bij het parket-generaal.
                                 </text:p>
          </text:list-item>
        </text:list>
      </text:section>
      <text:p text:style-name="lid"><text:span text:style-name="lidnr">SS<text:tab/></text:span></text:p>
      <text:p text:style-name="wat">Artikel 137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tweede
                           						volzin «plaatsvervangend hoofdofficier» door: plaatsvervangend hoofdofficier
                           						van justitie.
                        </text:p>
      <text:p text:style-name="wat-labeled">3. Het vierde lid komt te luiden:
                        </text:p>
      <text:section text:name="artikeltekst.d1026e2703" text:style-name="wijziging.block">
        <text:list text:style-name="list-style-32">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functioneel parket en bij het
                                    							 parket-generaal.
                                 </text:p>
          </text:list-item>
        </text:list>
      </text:section>
      <text:p text:style-name="lid"><text:span text:style-name="lidnr">TT<text:tab/></text:span></text:p>
      <text:p text:style-name="wat">Artikel 137a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derde
                           						volzin «plaatsvervangend hoofdofficier» door: plaatsvervangend hoofdofficier
                           						van justitie.
                        </text:p>
      <text:p text:style-name="wat-labeled">3. Het vierde lid komt te luiden:
                        </text:p>
      <text:section text:name="artikeltekst.d1026e2768" text:style-name="wijziging.block">
        <text:list text:style-name="list-style-33">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en bij het
                                    							 parket-generaal.
                                 </text:p>
          </text:list-item>
        </text:list>
      </text:section>
      <text:p text:style-name="wat-labeled">4. In het vijfde lid, wordt «arrondissementsrechtbank»
                           						vervangen door: rechtbank.
                        </text:p>
      <text:p text:style-name="lid"><text:span text:style-name="lidnr">UU<text:tab/></text:span></text:p>
      <text:p text:style-name="wat">Artikel 138 wordt gewijzigd als volgt:</text:p>
      <text:p text:style-name="wat-labeled">1. Het eerste en tweede lid komen te luiden:
                        </text:p>
      <text:section text:name="artikeltekst.d1026e2808" text:style-name="wijziging.block">
        <text:list text:style-name="list-style-34">
          <text:list-item text:start-value="1">
            <text:p text:style-name="list.start"> Bij het ressortsparket zijn werkzaam:
                                 </text:p>
            <text:list>
              <text:list-item text:start-value="1">
                <text:p text:style-name="list.start">een landelijk hoofdadvocaat-generaal;
                                       </text:p>
              </text:list-item>
              <text:list-item text:start-value="2">
                <text:p text:style-name="list.cont">vier hoofdadvocaten-generaal;
                                       </text:p>
              </text:list-item>
              <text:list-item text:start-value="3">
                <text:p text:style-name="list.cont">advocaten-generaal;
                                       </text:p>
              </text:list-item>
              <text:list-item text:start-value="4">
                <text:p text:style-name="list.cont">plaatsvervangende advocaten-generaal;
                                       </text:p>
              </text:list-item>
              <text:list-item text:start-value="5">
                <text:p text:style-name="list.cont">andere ambtenaren.
                                       </text:p>
              </text:list-item>
            </text:list>
          </text:list-item>
          <text:list-item text:start-value="2">
            <text:p text:style-name="list.end"> Bij het ressortsparket kunnen senior advocaten-generaal
                                    							 en rechterlijke ambtenaren in opleiding werkzaam zijn.
                                 </text:p>
          </text:list-item>
        </text:list>
      </text:section>
      <text:p text:style-name="wat-labeled">2. Het derde lid wordt gewijzigd als volgt:
                        </text:p>
      <text:p text:style-name="wat-labeled">a. De eerste volzin komt te luiden: Aan het hoofd van het
                           						ressortsparket staat de landelijk hoofdadvocaat-generaal met de titel hoofd van
                           						het ressortsparket.
                        </text:p>
      <text:p text:style-name="wat-labeled">b. In de derde volzin wordt «de plaatsvervangend
                           						hoofdadvocaat-generaal» vervangen door: een bij het ressortsparket werkzame
                           						hoofdadvocaat-generaal.
                        </text:p>
      <text:p text:style-name="wat-labeled">3. Het vierde lid komt te luiden:
                        </text:p>
      <text:section text:name="artikeltekst.d1026e2906" text:style-name="wijziging.block">
        <text:list text:style-name="list-style-35">
          <text:list-item text:start-value="4">
            <text:p text:style-name="list.single"> De landelijk hoofdadvocaat-generaal,
                                    							 hoofdadvocaten-generaal, senior advocaten-generaal, advocaten-generaal en
                                    							 plaatsvervangende advocaten-generaal zijn van rechtswege plaatsvervangend
                                    							 advocaat-generaal bij het parket-generaal.
                                 </text:p>
          </text:list-item>
        </text:list>
      </text:section>
      <text:p text:style-name="lid"><text:span text:style-name="lidnr">VV<text:tab/></text:span></text:p>
      <text:p text:style-name="wat">Na artikel 139 wordt in afdeling 2 twee artikelen ingevoegd,
                        					 luidende:
                     </text:p>
      <text:section text:name="artikel.d1026e2934" text:style-name="wijziging.block">
        <text:h text:outline-level="4" text:style-name="artikel_kop">Artikel 139a
                           </text:h>
        <text:p text:style-name="artikel">Het College kan de hoofden van door het College
                              						  aangewezen arrondissementsparketten opdragen om taken op het gebied van de
                              						  organisatie en de bedrijfsvoering van die parketten gezamenlijk uit te voeren
                              						  onder verantwoordelijkheid van een daartoe aangewezen hoofdofficier van
                              						  justitie.
                           </text:p>
      </text:section>
      <text:section text:name="artikel.d1026e2944" text:style-name="wijziging.block">
        <text:h text:outline-level="4" text:style-name="artikel_kop">Artikel 139b
                           </text:h>
        <text:list text:style-name="list-style-36">
          <text:list-item text:start-value="1">
            <text:p text:style-name="list.start"> Het College stelt een reglement vast waarin wordt
                                    							 bepaald ten aanzien van welke strafbare feiten de officier van justitie bij het
                                    							 landelijk parket onderscheidenlijk de officier van justitie bij het functioneel
                                    							 parket overeenkomstig artikel 2, eerste lid, voorlaatste onderscheidenlijk
                                    							 laatste zinsnede, van het Wetboek van Strafvordering de vervolging instelt bij
                                    							 de rechtbank Amsterdam, de rechtbank Oost-Brabant, de rechtbank Oost-Nederland
                                    							 of de rechtbank Rotterdam.
                                 </text:p>
          </text:list-item>
          <text:list-item text:start-value="2">
            <text:p text:style-name="list.end"> Alvorens het reglement vast te stellen, stelt het
                                    							 College de Raad in de gelegenheid zijn zienswijze over een ontwerp van het
                                    							 reglement naar voren te brengen.
                                 </text:p>
          </text:list-item>
        </text:list>
      </text:section>
      <text:p text:style-name="lid"><text:span text:style-name="lidnr">WW<text:tab/></text:span></text:p>
      <text:p text:style-name="wat">De eerste bijlage vervalt.</text:p>
      <text:p text:style-name="lid"><text:span text:style-name="lidnr">XX<text:tab/></text:span></text:p>
      <text:p text:style-name="wat">In de tweede bijlage vervalt het opschrift «Bijlage
                        					 2».
                     </text:p>
      <text:h text:outline-level="3" text:style-name="wijzig-artikel_kop">ARTIKEL III
                  </text:h>
      <text:p text:style-name="wat">De Wet rechtspositie rechterlijke ambtenaren wordt gewijzigd
                     				  als volgt:
                  </text:p>
      <text:p text:style-name="lid"><text:span text:style-name="lidnr">A<text:tab/></text:span></text:p>
      <text:p text:style-name="wat">Artikel 1 wordt gewijzigd als volgt:</text:p>
      <text:p text:style-name="wat-labeled">1. In het eerste lid, onderdeel a, wordt «Onze Minister van
                           						Justitie» vervangen door: Onze Minister van Veiligheid en Justitie.
                        </text:p>
      <text:p text:style-name="wat-labeled">2. Het tweede lid wordt gewijzigd als volgt:
                        </text:p>
      <text:p text:style-name="wat-labeled">a. In onderdeel f wordt na «bij het landelijk parket»
                           						ingevoegd: , alsmede de rechterlijke ambtenaren in opleiding, voor zover de
                           						opleiding wordt doorgebracht bij het landelijk parket.
                        </text:p>
      <text:p text:style-name="wat-labeled">b. In onderdeel g wordt na «bij het functioneel parket»
                           						ingevoegd: , alsmede de rechterlijke ambtenaren in opleiding, voor zover de
                           						opleiding wordt doorgebracht bij het functioneel parket.
                        </text:p>
      <text:p text:style-name="wat-labeled">c. In onderdeel h wordt «bij een ressortsparket» vervangen
                           						door «bij het ressortsparket, alsmede de rechterlijke ambtenaren in opleiding,
                           						voor zover de opleiding wordt doorgebracht bij het ressortsparket» en wordt
                           						«dat ressortsparket» vervangen door: het ressortsparket.
                        </text:p>
      <text:p text:style-name="lid"><text:span text:style-name="lidnr">B<text:tab/></text:span></text:p>
      <text:p text:style-name="wat">Artikel 2 wordt gewijzigd als volgt:</text:p>
      <text:p text:style-name="wat-labeled">1. In het tweede tot en met vijfde lid wordt «een
                           						ressortsparket» telkens vervangen door: het ressortsparket.
                        </text:p>
      <text:p text:style-name="wat-labeled">2. In het tweede lid vervalt «plaatsvervangend
                           						hoofdadvocaat-generaal,», wordt «hoofdofficier, fungerend hoofdofficier,
                           						plaatsvervangend hoofdofficier» vervangen door «hoofdofficier van justitie,
                           						plaatsvervangend hoofdofficier van justitie» en wordt na «College van
                           						procureurs-generaal,» ingevoegd: landelijk hoofdadvocaat-generaal bij het
                           						ressortsparket,.
                        </text:p>
      <text:p text:style-name="wat-labeled">3. In het vierde lid wordt «een hoofdadvocaat-generaal,
                           						plaatsvervangend hoofdadvocaat-generaal» vervangen door «de landelijk
                           						hoofdadvocaat-generaal of een hoofdadvocaat-generaal» en wordt «of
                           						advocaat-generaal» vervangen door: , advocaat-generaal of plaatsvervangend
                           						advocaat-generaal.
                        </text:p>
      <text:p text:style-name="wat-labeled">4. In het vijfde lid wordt «hoofdofficier, fungerend
                           						hoofdofficier, plaatsvervangend hoofdofficier» vervangen door «hoofdofficier
                           						van justitie, plaatsvervangend hoofdofficier van justitie» en wordt «of
                           						substituut-officier van justitie» vervangen door: , substituut-officieren van
                           						justitie of plaatsvervangend officier van justitie.
                        </text:p>
      <text:p text:style-name="lid"><text:span text:style-name="lidnr">C<text:tab/></text:span></text:p>
      <text:p text:style-name="wat">In artikel 5b, derde lid, wordt na «procureur-generaal»
                        					 ingevoegd: of landelijk hoofdadvocaat-generaal.
                     </text:p>
      <text:p text:style-name="lid"><text:span text:style-name="lidnr">D<text:tab/></text:span></text:p>
      <text:p text:style-name="wat">Artikel 7, tweede lid, wordt gewijzigd als volgt:</text:p>
      <text:p text:style-name="wat-labeled">1. In de beschrijving van categorie 3 wordt «hoofdofficier
                           						bij de arrondissementsparketten te Amsterdam, ’s-Gravenhage en Rotterdam;
                           						hoofdofficier bij het landelijk parket; hoofdofficier bij het functioneel
                           						parket» vervangen door: hoofdofficier van justitie bij de
                           						arrondissementsparketten Amsterdam, Den Haag, Oost-Nederland en Rotterdam;
                           						hoofdofficier van justitie bij het landelijk parket; hoofdofficier van justitie
                           						bij het functioneel parket.
                        </text:p>
      <text:p text:style-name="wat-labeled">2. De beschrijving van de categorieën 4 tot en met 6 komt te
                           						luiden:
                        </text:p>
      <text:section text:name="artikeltekst.d1026e3128" text:style-name="wijziging.block">
        <text:p text:style-name="artikeltekst">categorie 4: landelijk hoofdadvocaat-generaal;
                              						  hoofdofficier van justitie bij de overige parketten;
                           </text:p>
        <text:p text:style-name="artikeltekst">categorie 5: plaatsvervangend hoofdofficier van justitie
                              						  bij de arrondissementsparketten Amsterdam, Den Haag, Oost-Nederland en
                              						  Rotterdam; plaatsvervangend hoofdofficier van justitie bij het landelijk
                              						  parket; plaatsvervangend hoofdofficier van justitie bij het functioneel
                              						  parket;
                           </text:p>
        <text:p text:style-name="artikeltekst">categorie 6: hoofdadvocaat-generaal; plaatsvervangend
                              						  hoofdofficier van justitie bij de overige parketten;
                           </text:p>
      </text:section>
      <text:p text:style-name="wat-labeled">3. In de beschrijving van categorie 7 vervallen
                           						«plaatsvervangend hoofdadvocaat-generaal;» en «plaatsvervangend
                           						hoofdofficier bij de overige parketten;».
                        </text:p>
      <text:p text:style-name="wat-labeled">4. In de beschrijving van categorie 8 wordt «een
                           						ressortsparket» vervangen door: het ressortsparket.
                        </text:p>
      <text:p text:style-name="lid"><text:span text:style-name="lidnr">E<text:tab/></text:span></text:p>
      <text:p text:style-name="wat">In artikel 41, vierde lid, wordt «rechterlijke ambtenaren»
                        					 vervangen door: rechterlijke ambtenaren in opleiding.
                     </text:p>
      <text:h text:outline-level="3" text:style-name="wijzig-artikel_kop">ARTIKEL IV
                  </text:h>
      <text:p text:style-name="wat">De Beroepswet wordt gewijzigd als volgt:</text:p>
      <text:p text:style-name="lid"><text:span text:style-name="lidnr">A<text:tab/></text:span></text:p>
      <text:p text:style-name="wat">Artikel 3 komt te luiden:</text:p>
      <text:section text:name="artikel.d1026e3188" text:style-name="wijziging.block">
        <text:h text:outline-level="4" text:style-name="artikel_kop">Artikel 3
                           </text:h>
        <text:p text:style-name="artikel">Het bepaalde bij en krachtens de afdelingen 1, 1A, 2 en 6
                              						  van hoofdstuk 2 van de Wet op de rechterlijke organisatie is, met uitzondering
                              						  van de artikelen 2, 3, 9, 11, 20, tweede lid, 21, 21b en 23a, van
                              						  overeenkomstige toepassing op de Centrale Raad van Beroep, met dien verstande
                              						  dat:
                           </text:p>
        <text:list text:style-name="list-style-37">
          <text:list-item text:start-value="1">
            <text:p text:style-name="list.start">het bestuur bestaat uit drie leden, waaronder de
                                    								voorzitter, waarbij geldt dat twee leden, waaronder de voorzitter, leden met
                                    								rechtspraak belast van de Centrale Raad van Beroep als bedoeld in artikel 2,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voorzitter en het andere rechterlijk lid tevens
                                    								staatsraad of staatsraad in buitengewone dienst kunnen zijn;
                                 </text:p>
          </text:list-item>
          <text:list-item text:start-value="6">
            <text:p text:style-name="list.end">de voorzitter en het andere rechterlijk lid van het
                                    								bestuur niet tevens lid kunnen zijn van het bestuur van een rechtbank, het
                                    								bestuur van een gerechtshof of het bestuur van het College van Beroep voor het
                                    								bedrijfsleven, behoudens in het geval van tijdelijke waarneming, en het
                                    								niet-rechterlijk lid van het bestuur, naast het geval van tijdelijke
                                    								waarneming, slechts in bijzondere gevallen tevens lid kan zijn van het bestuur
                                    								van één rechtbank, het bestuur van één gerechtshof of het bestuur van het
                                    								College van Beroep voor het bedrijfsleven.
                                 </text:p>
          </text:list-item>
        </text:list>
      </text:section>
      <text:p text:style-name="lid"><text:span text:style-name="lidnr">B<text:tab/></text:span></text:p>
      <text:p text:style-name="wat">In artikel 4, eerste lid, onderdeel c, wordt «Onze Minister
                        					 van Justitie» vervangen door: Onze Minister van Veiligheid en Justitie.
                     </text:p>
      <text:h text:outline-level="3" text:style-name="wijzig-artikel_kop">ARTIKEL V
                  </text:h>
      <text:p text:style-name="wat">De Wet bestuursrechtspraak bedrijfsorganisatie wordt gewijzigd
                     				  als volgt:
                  </text:p>
      <text:p text:style-name="lid"><text:span text:style-name="lidnr">A<text:tab/></text:span></text:p>
      <text:p text:style-name="wat">Artikel 4 komt te luiden:</text:p>
      <text:section text:name="artikel.d1026e3280" text:style-name="wijziging.block">
        <text:h text:outline-level="4" text:style-name="artikel_kop">Artikel 4
                           </text:h>
        <text:p text:style-name="artikel">Het bepaalde bij en krachtens de afdelingen 1, 1A, 2 en 6
                              						  van hoofdstuk 2 van de Wet op de rechterlijke organisatie is, met uitzondering
                              						  van de artikelen 2, 3, 9, 11, 20, tweede lid, 21, 21b en 23a, van
                              						  overeenkomstige toepassing op het College, met dien verstande dat:
                           </text:p>
        <text:list text:style-name="list-style-38">
          <text:list-item text:start-value="1">
            <text:p text:style-name="list.start">het bestuur bestaat uit drie leden, waaronder de
                                    								voorzitter, waarbij geldt dat twee leden, waaronder de voorzitter, leden met
                                    								rechtspraak belast van het College als bedoeld in artikel 3,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voorzitter en het andere rechterlijk lid tevens
                                    								staatsraad of staatsraad in buitengewone dienst kunnen zijn.
                                 </text:p>
          </text:list-item>
          <text:list-item text:start-value="6">
            <text:p text:style-name="list.end">de voorzitter en het andere rechterlijk lid van het
                                    								bestuur niet tevens lid kunnen zijn van het bestuur van een rechtbank, het
                                    								bestuur van een gerechtshof of het bestuur van de Centrale Raad van Beroep,
                                    								behoudens het geval van tijdelijke waarneming, en het niet-rechterlijk lid van
                                    								het bestuur, naast het geval van tijdelijke waarneming, slechts in bijzondere
                                    								gevallen tevens lid kan zijn van het bestuur van één rechtbank, het bestuur
                                    								van één gerechtshof of het bestuur van de Centrale Raad van Beroep.
                                 </text:p>
          </text:list-item>
        </text:list>
      </text:section>
      <text:p text:style-name="lid"><text:span text:style-name="lidnr">B<text:tab/></text:span></text:p>
      <text:p text:style-name="wat">In artikel 5, eerste lid, onderdeel c, wordt «Onze Minister
                        					 van Justitie» vervangen door: Onze Minister van Veiligheid en Justitie.
                     </text:p>
      <text:h text:outline-level="3" text:style-name="wijzig-artikel_kop">ARTIKEL VI
                  </text:h>
      <text:p text:style-name="wat">De Advocatenwet wordt gewijzigd als volgt</text:p>
      <text:p text:style-name="lid"><text:span text:style-name="lidnr">A<text:tab/></text:span></text:p>
      <text:p text:style-name="wat">In artikel 12, derde lid, wordt «het arrondissement
                        					 ’s-Gravenhage» vervangen door: het arrondissement Den Haag.
                     </text:p>
      <text:p text:style-name="lid"><text:span text:style-name="lidnr">B<text:tab/></text:span></text:p>
      <text:p text:style-name="wat">Artikel 46a, tweede lid, komt te luiden:</text:p>
      <text:section text:name="artikeltekst.d1026e3383" text:style-name="wijziging.block">
        <text:list text:style-name="list-style-39">
          <text:list-item text:start-value="2">
            <text:p text:style-name="list.single"> Een raad van discipline is gevestigd in een bij
                                    							 algemene maatregel van bestuur vast te stellen plaats binnen het ressort. Een
                                    							 raad van discipline kan ook buiten de vestigingsplaats zitting houden.
                                 </text:p>
          </text:list-item>
        </text:list>
      </text:section>
      <text:p text:style-name="lid"><text:span text:style-name="lidnr">C<text:tab/></text:span></text:p>
      <text:p text:style-name="wat">Artikel 51, eerste volzin, komt te luiden: Het hof van
                        					 discipline is gevestigd in een bij algemene maatregel van bestuur vast te
                        					 stellen plaats.
                     </text:p>
      <text:p text:style-name="lid"><text:span text:style-name="lidnr">D<text:tab/></text:span></text:p>
      <text:p text:style-name="wat">In artikel 60a, eerste lid, wordt «de raad van discipline
                        					 te ’s-Gravenhage» vervangen door: de raad van discipline in het ressort Den
                        					 Haag.
                     </text:p>
      <text:h text:outline-level="3" text:style-name="wijzig-artikel_kop">ARTIKEL VII
                  </text:h>
      <text:p text:style-name="wat">De Gerechtsdeurwaarderswet wordt gewijzigd als volgt:</text:p>
      <text:p text:style-name="lid"><text:span text:style-name="lidnr">A<text:tab/></text:span></text:p>
      <text:p text:style-name="wat">In artikel 1, onderdeel a, wordt «Onze Minister van
                        					 Justitie» vervangen door: Onze Minister van Veiligheid en Justitie.
                     </text:p>
      <text:p text:style-name="lid"><text:span text:style-name="lidnr">B<text:tab/></text:span></text:p>
      <text:p text:style-name="wat">In artikel 11, aanhef, wordt na «in het gehele
                        					 arrondissement waarin zijn plaats van vestiging is gelegen» ingevoegd: dan
                        					 wel, indien het arrondissement meer dan één provincie omvat, in het deel van
                        					 het arrondissement dat is gelegen in de provincie waarin zijn plaats van
                        					 vestiging is gelegen
                     </text:p>
      <text:p text:style-name="lid"><text:span text:style-name="lidnr">C<text:tab/></text:span></text:p>
      <text:p text:style-name="wat">In de artikelen 34, derde en vierde lid, 38, zesde lid, 45,
                        					 eerste lid, en 54, eerste lid, wordt «gerechtshof te Amsterdam» vervangen
                        					 door: gerechtshof Amsterdam.
                     </text:p>
      <text:p text:style-name="lid"><text:span text:style-name="lidnr">D<text:tab/></text:span></text:p>
      <text:p text:style-name="wat">Artikel 35, zesde lid, wordt gewijzigd als volgt:</text:p>
      <text:p text:style-name="wat-labeled">1. In de eerste volzin wordt «De griffier van de rechtbank
                           						te Amsterdam» vervangen door: Een door het bestuur van de rechtbank Amsterdam
                           						voor het verrichten van de werkzaamheden die bij of krachtens de wet aan de
                           						griffier zijn opgedragen aangewezen gerechtsambtenaar, rechterlijk ambtenaar in
                           						opleiding, senior-gerechtsauditeur of gerechtsauditeur.
                        </text:p>
      <text:p text:style-name="wat-labeled">2. In de tweede volzin wordt «een waarnemend griffier»
                           						vervangen door: een andere door het bestuur van de rechtbank Amsterdam voor
                           						het verrichten van de in de eerste volzin bedoelde werkzaamheden aangewezen
                           						gerechtsambtenaar, rechterlijk ambtenaar in opleiding, senior-gerechtsauditeur
                           						of gerechtsauditeur
                        </text:p>
      <text:p text:style-name="lid"><text:span text:style-name="lidnr">E<text:tab/></text:span></text:p>
      <text:p text:style-name="wat">In artikel 40, eerste lid, wordt «griffier» vervangen
                        					 door: secretaris.
                     </text:p>
      <text:p text:style-name="lid"><text:span text:style-name="lidnr">F<text:tab/></text:span></text:p>
      <text:p text:style-name="wat">Artikel 63, eerste lid, eerste volzin, komt te luiden: De
                        					 ledenraad bestaat uit dertig leden, met dien verstande dat uit de ressorten
                        					 Amsterdam, Den Haag en ’s-Hertogenbosch elk zes leden en uit het ressort
                        					 Arnhem-Leeuwarden twaalf leden worden gekozen.
                     </text:p>
      <text:h text:outline-level="3" text:style-name="wijzig-artikel_kop">ARTIKEL VIII
                  </text:h>
      <text:p text:style-name="wat">De Wet op het notarisambt wordt gewijzigd als volgt:</text:p>
      <text:p text:style-name="lid"><text:span text:style-name="lidnr">A<text:tab/></text:span></text:p>
      <text:p text:style-name="wat">In artikel 3, tweede lid, wordt «de rechtbank in de
                        					 hoofdplaats van het ressort, waarin zijn plaats van vestiging is gelegen»
                        					 vervangen door: de rechtbank in het arrondissement waarin de kamer voor het
                        					 notariaat is gevestigd waaronder hij ressorteert.
                     </text:p>
      <text:p text:style-name="lid"><text:span text:style-name="lidnr">B<text:tab/></text:span></text:p>
      <text:p text:style-name="wat">In de artikelen 11, derde lid, 27, tweede lid, eerste
                        					 volzin, 29, derde lid, tweede volzin, 94, eerste en tweede lid, 99, tweede lid,
                        					 en 107, eerste lid, eerste volzin, wordt «gerechtshof te Amsterdam» vervangen
                        					 door: gerechtshof Amsterdam.
                     </text:p>
      <text:p text:style-name="lid"><text:span text:style-name="lidnr">C<text:tab/></text:span></text:p>
      <text:p text:style-name="wat">In artikel 30, eerste volzin, wordt «de rechtbank in de
                        					 hoofdplaats van het ressort waarin de plaats van vestiging van de te vervangen
                        					 notaris gelegen» vervangen door: de rechtbank in het arrondissement waarin de
                        					 kamer voor het notariaat is gevestigd waaronder de te vervangen notaris
                        					 ressorteert.
                     </text:p>
      <text:p text:style-name="lid"><text:span text:style-name="lidnr">D<text:tab/></text:span></text:p>
      <text:p text:style-name="wat">In artikel 30c, derde lid, eerste volzin, wordt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
                     </text:p>
      <text:p text:style-name="lid"><text:span text:style-name="lidnr">E<text:tab/></text:span></text:p>
      <text:p text:style-name="wat">Artikel 82, eerste lid, tweede en derde volzin, komt te
                        					 luiden: De ring is gevestigd in een bij algemene maatregel van bestuur vast te
                        					 stellen plaats binnen het arrondissement. De ring wordt aangeduid met
                        					 vermelding van het arrondissement.
                     </text:p>
      <text:p text:style-name="lid"><text:span text:style-name="lidnr">F<text:tab/></text:span></text:p>
      <text:p text:style-name="wat">Artikel 94 wordt gewijzigd als volgt:</text:p>
      <text:p text:style-name="wat-labeled">1. In het derde lid, eerste volzin, wordt «In de hoofdplaats
                           						van ieder ressort» vervangen door: In ieder ressort.
                        </text:p>
      <text:p text:style-name="wat-labeled">2. In het vijfde lid, eerste volzin, wordt «de rechtbank
                           						waarvan de hoofdvestiging is gelegen in de plaats waar de kamer voor het
                           						notariaat is gevestigd» vervangen door: de rechtbank in het arrondissement
                           						waarin de kamer voor het notariaat is gevestigd.
                        </text:p>
      <text:p text:style-name="wat-labeled">3. In het tiende lid wordt «de inrichting van de kamers»
                           						vervangen door: de vestigingsplaats en de inrichting van de kamers.
                        </text:p>
      <text:h text:outline-level="3" text:style-name="wijzig-artikel_kop">ARTIKEL IX
                  </text:h>
      <text:p text:style-name="wat">De Wet op de rechtsbijstand wordt gewijzigd als volgt:</text:p>
      <text:p text:style-name="lid"><text:span text:style-name="lidnr">A<text:tab/></text:span></text:p>
      <text:p text:style-name="wat">Artikel 2, tweede lid, komt te luiden:</text:p>
      <text:section text:name="artikeltekst.d1026e3615" text:style-name="wijziging.block">
        <text:list text:style-name="list-style-40">
          <text:list-item text:start-value="1">
            <text:p text:style-name="list.single"> De raad heeft zijn zetel te Utrecht en vestigingen in
                                    							 een of meer bij algemene maatregel van bestuur aan te wijzen plaatsen in elk
                                    							 ressort.
                                 </text:p>
          </text:list-item>
        </text:list>
      </text:section>
      <text:p text:style-name="lid"><text:span text:style-name="lidnr">B<text:tab/></text:span></text:p>
      <text:p text:style-name="wat">In artikel 24, tweede lid, eerste volzin, wordt «de
                        					 vestiging» vervangen door: een vestiging.
                     </text:p>
      <text:h text:outline-level="2" text:style-name="hoofdstuk_kop">HOOFDSTUK II. WIJZIGING VAN OVERIGE WETTEN
                  </text:h>
      <text:h text:outline-level="3" text:style-name="wijzig-artikel_kop">ARTIKEL X
                  </text:h>
      <text:p text:style-name="wat">In artikel 8:2, vierde lid, van de Algemene douanewet, zoals
                     				  dat komt te luiden indien het bij koninklijke boodschap van 24 juli 2010
                     				  ingediende voorstel van wet tot wijziging van de Algemene wet bestuursrecht en
                     				  aanverwante wetten met het oog op enige verbeteringen en vereenvoudigingen van
                     				  het bestuursprocesrecht (Wet aanpassing bestuursprocesrecht) tot wet is
                     				  verheven en artikel XLI, onderdeel B.2, van die wet in werking is getreden,
                     				  wordt «de rechtbank Haarlem» vervangen door: de rechtbank
                     				  Noord-Holland.
                  </text:p>
      <text:h text:outline-level="3" text:style-name="wijzig-artikel_kop">ARTIKEL XI
                  </text:h>
      <text:p text:style-name="wat">De Algemene wet bestuursrecht, zoals deze komt te luiden
                     				  indien het bij koninklijke boodschap van 24 juli 2010 ingediende voorstel van
                     				  wet tot wijziging van de Algemene wet bestuursrecht en aanverwante wetten met
                     				  het oog op enige verbeteringen en vereenvoudigingen van het bestuursprocesrecht
                     				  (Wet aanpassing bestuursprocesrecht) tot wet is verheven en artikel I,
                     				  onderdeel CC, van die wet in werking is getreden, wordt gewijzigd als
                     				  volgt:
                  </text:p>
      <text:p text:style-name="lid"><text:span text:style-name="lidnr">A<text:tab/></text:span></text:p>
      <text:p text:style-name="wat">In artikel 1:1, tweede lid, onderdeel c, vervalt: en het
                        					 College van afgevaardigden.
                     </text:p>
      <text:p text:style-name="lid"><text:span text:style-name="lidnr">B<text:tab/></text:span></text:p>
      <text:p text:style-name="wat">Artikel 8:7 wordt gewijzigd als volgt:</text:p>
      <text:p text:style-name="wat-labeled">1. Het derde lid vervalt.
                        </text:p>
      <text:p text:style-name="wat-labeled">2. Het vierde en vijfde lid worden vernummerd tot derde en
                           						vierde lid.
                        </text:p>
      <text:p text:style-name="wat-labeled">3. In het vierde lid (nieuw) wordt «eerste, tweede en derde
                           						lid» vervangen door: eerste en tweede lid.
                        </text:p>
      <text:p text:style-name="lid"><text:span text:style-name="lidnr">C<text:tab/></text:span></text:p>
      <text:p text:style-name="wat">In artikel 8:8, eerste lid, tweede volzin, wordt voor «de
                        					 Wet op de rechterlijke indeling» ingevoegd: artikel 1 van.
                     </text:p>
      <text:p text:style-name="lid"><text:span text:style-name="lidnr">D<text:tab/></text:span></text:p>
      <text:p text:style-name="wat">Artikel 8:13, eerste lid, tweede volzin, vervalt.</text:p>
      <text:h text:outline-level="3" text:style-name="wijzig-artikel_kop">ARTIKEL XII
                  </text:h>
      <text:p text:style-name="wat">De Auteurswet wordt gewijzigd als volgt:</text:p>
      <text:p text:style-name="lid"><text:span text:style-name="lidnr">A<text:tab/></text:span></text:p>
      <text:p text:style-name="wat">In de artikelen 15e en 16g wordt «de rechtbank te
                        					 ’s-Gravenhage» vervangen door: de rechtbank Den Haag.
                     </text:p>
      <text:p text:style-name="lid"><text:span text:style-name="lidnr">B<text:tab/></text:span></text:p>
      <text:p text:style-name="wat">In artikel 50d, tweede lid, eerste volzin, wordt «de
                        					 rechtbank te Amsterdam» vervangen door: de rechtbank Amsterdam.
                     </text:p>
      <text:h text:outline-level="3" text:style-name="wijzig-artikel_kop">ARTIKEL XIII
                  </text:h>
      <text:p text:style-name="wat">In artikel 35, tweede lid, van de Beginselenwet verpleging ter
                     				  beschikking gestelden wordt «de rechtbank te ’s-Gravenhage» vervangen door:
                     				  de rechtbank Den Haag.
                  </text:p>
      <text:h text:outline-level="3" text:style-name="wijzig-artikel_kop">ARTIKEL XIV
                  </text:h>
      <text:p text:style-name="wat">Het Burgerlijk Wetboek wordt gewijzigd als volgt:</text:p>
      <text:p text:style-name="lid"><text:span text:style-name="lidnr">A<text:tab/></text:span></text:p>
      <text:p text:style-name="wat">In de artikelen 25c, eerste lid, 25d, 26b, 116, eerste lid,
                        					 en 391 van Boek 1 wordt «de rechtbank te ’s-Gravenhage» vervangen door: de
                        					 rechtbank Den Haag.
                     </text:p>
      <text:p text:style-name="lid"><text:span text:style-name="lidnr">B<text:tab/></text:span></text:p>
      <text:p text:style-name="wat">Boek 2 wordt gewijzigd als volgt:</text:p>
      <text:p text:style-name="wat-labeled">1. In de artikelen 63f, achtste lid, 63g, tweede lid, 63i,
                           						tweede lid, 92a, tweede lid, 154, vierde lid, 158, zevende lid, 161, tweede
                           						lid, 161a, derde lid, 201a, tweede lid, 264, vijfde lid, 268, zevende lid, 271,
                           						tweede lid, 271a, derde lid, 328, derde lid, 333h, tweede lid, 334aa, vierde
                           						lid, 336, derde lid, 345, eerste lid, 353, eerste lid, 359b, zesde lid, 359c,
                           						vierde lid, 359d, vierde lid, 447, eerste lid, en 454, eerste lid, van Boek 2
                           						wordt «het gerechtshof te Amsterdam» vervangen door: het gerechtshof
                           						Amsterdam.
                        </text:p>
      <text:p text:style-name="wat-labeled">2. In de artikelen 345, tweede lid, en 448, eerste lid,
                           						onderdeel b, wordt «de advocaat-generaal bij het gerechtshof te Amsterdam»
                           						vervangen door: de advocaat-generaal bij het ressortsparket.
                        </text:p>
      <text:p text:style-name="wat-labeled">3. In artikel 353, tweede lid, wordt «de advocaat-generaal
                           						bij het gerechtshof» vervangen door: de advocaat-generaal bij het
                           						ressortsparket.
                        </text:p>
      <text:p text:style-name="lid"><text:span text:style-name="lidnr">C<text:tab/></text:span></text:p>
      <text:p text:style-name="wat">In artikel 305d, eerste en zesde lid, van Boek 3 wordt «het
                        					 gerechtshof te ’s-Gravenhage» vervangen door: het gerechtshof Den
                        					 Haag.
                     </text:p>
      <text:p text:style-name="lid"><text:span text:style-name="lidnr">D<text:tab/></text:span></text:p>
      <text:p text:style-name="wat">In artikel 135, derde lid, van Boek 4 wordt «de rechtbank
                        					 te «»s-Gravenhage» vervangen door: de rechtbank Den Haag.
                     </text:p>
      <text:p text:style-name="lid"><text:span text:style-name="lidnr">E<text:tab/></text:span></text:p>
      <text:p text:style-name="wat">Artikel 241 van Boek 6 wordt gewijzigd als volgt:</text:p>
      <text:p text:style-name="wat-labeled">1. In het eerste en vijfde lid wordt «het Gerechtshof te
                           						’s-Gravenhage» vervangen door: het gerechtshof Den Haag.
                        </text:p>
      <text:p text:style-name="wat-labeled">2. In het zesde lid wordt «de rechtbank te ’s-Gravenhage»
                           						vervangen door: de rechtbank Den Haag.
                        </text:p>
      <text:p text:style-name="lid"><text:span text:style-name="lidnr">F<text:tab/></text:span></text:p>
      <text:p text:style-name="wat">In artikel 23, tweede lid, van Boek 10 wordt «de officier
                        					 van justitie bij de arrondissementsrechtbank binnen welker rechtsgebied»
                        					 vervangen door: de officier van justitie in het arrondissement waarin de
                        					 rechtbank is gelegen waar.
                     </text:p>
      <text:h text:outline-level="3" text:style-name="wijzig-artikel_kop">ARTIKEL XV
                  </text:h>
      <text:p text:style-name="wat">In de artikelen 116, eerste lid, en 391 van Boek 1 van het
                     				  Burgerlijk Wetboek BES wordt «de rechtbank te ’s-Gravenhage» vervangen
                     				  door: de rechtbank Den Haag.
                  </text:p>
      <text:h text:outline-level="3" text:style-name="wijzig-artikel_kop">ARTIKEL XVI
                  </text:h>
      <text:p text:style-name="wat">In de artikelen 14, vierde lid, 19b, 212kk en 213cc van de
                     				  Faillissementswet wordt «de rechtbank te ’s-Gravenhage» vervangen door: de
                     				  rechtbank Den Haag.
                  </text:p>
      <text:h text:outline-level="3" text:style-name="wijzig-artikel_kop">ARTIKEL XVII
                  </text:h>
      <text:p text:style-name="wat">In artikel 176, tweede lid, van de Gemeentewet wordt «de
                     				  officier van justitie, hoofd van het arrondissementsparket» vervangen door:
                     				  het hoofd van het arrondissementsparket.
                  </text:p>
      <text:h text:outline-level="3" text:style-name="wijzig-artikel_kop">ARTIKEL XVIII
                  </text:h>
      <text:p text:style-name="wat">In artikel 41, tweede lid, van de Loodsenwet wordt «de
                     				  officier van justitie bij de rechtbank te ’s-Gravenhage» vervangen door: de
                     				  officier van justitie bij het arrondissementsparket Den Haag.
                  </text:p>
      <text:h text:outline-level="3" text:style-name="wijzig-artikel_kop">ARTIKEL XIX
                  </text:h>
      <text:p text:style-name="wat">In de artikelen 55a, eerste en derde lid, 89c, eerste en derde
                     				  lid, en 89d, eerste en derde lid, van de Mededingingswet wordt «de rechtbank
                     				  te Rotterdam» vervangen door: de rechtbank Rotterdam.
                  </text:p>
      <text:h text:outline-level="3" text:style-name="wijzig-artikel_kop">ARTIKEL XX
                  </text:h>
      <text:p text:style-name="wat">De onteigeningswet wordt gewijzigd als volgt:</text:p>
      <text:p text:style-name="lid"><text:span text:style-name="lidnr">A<text:tab/></text:span></text:p>
      <text:p text:style-name="wat">In de artikelen 18, eerste lid, 66, eerste lid, en 156,
                        					 vierde lid, wordt «de arrondissementsregtbank» vervangen door: de
                        					 rechtbank.
                     </text:p>
      <text:p text:style-name="lid"><text:span text:style-name="lidnr">B<text:tab/></text:span></text:p>
      <text:p text:style-name="wat">In artikel 22, eerste lid, wordt «binnen het ressort der
                        					 regtbank» vervangen door: binnen het rechtsgebied van de rechtbank.
                     </text:p>
      <text:p text:style-name="lid"><text:span text:style-name="lidnr">C<text:tab/></text:span></text:p>
      <text:p text:style-name="wat">In artikel 100, onderdeel b, wordt «de
                        					 arrondisementsregtbank te ’s-Gravenhage» vervangen door: de rechtbank Den
                        					 Haag.
                     </text:p>
      <text:h text:outline-level="3" text:style-name="wijzig-artikel_kop">ARTIKEL XXI
                  </text:h>
      <text:p text:style-name="wat">De Overleveringswet wordt gewijzigd als volgt:</text:p>
      <text:p text:style-name="lid"><text:span text:style-name="lidnr">A<text:tab/></text:span></text:p>
      <text:p text:style-name="wat">In de artikelen 1, onderdeel e, 21, zesde, zevende en
                        					 achtste lid, 39, tweede lid, en 49, tweede lid, wordt «het
                        					 arrondissementsparket te Amsterdam» vervangen door: het arrondissementsparket
                        					 Amsterdam.
                     </text:p>
      <text:p text:style-name="lid"><text:span text:style-name="lidnr">B<text:tab/></text:span></text:p>
      <text:p text:style-name="wat">In artikel 1, onderdelen f en g, wordt «de rechtbank te
                        					 Amsterdam» vervangen door: de rechtbank Amsterdam.
                     </text:p>
      <text:p text:style-name="lid"><text:span text:style-name="lidnr">C<text:tab/></text:span></text:p>
      <text:p text:style-name="wat">In artikel 21, negende lid, wordt «zowel door de rechtbank
                        					 te Amsterdam als door de officier van justitie te Amsterdam» vervangen door:
                        					 zowel door de rechtbank als door de officier van justitie bij het
                        					 arrondissementsparket Amsterdam.
                     </text:p>
      <text:h text:outline-level="3" text:style-name="wijzig-artikel_kop">ARTIKEL XXII
                  </text:h>
      <text:p text:style-name="wat">De Pensioenwet wordt gewijzigd als volgt:</text:p>
      <text:p text:style-name="lid"><text:span text:style-name="lidnr">A<text:tab/></text:span></text:p>
      <text:p text:style-name="wat">In artikel 104, achtste lid, wordt «een andere sector van
                        					 de rechtbank» vervangen door: een andere kamer van de rechtbank.
                     </text:p>
      <text:p text:style-name="lid"><text:span text:style-name="lidnr">B<text:tab/></text:span></text:p>
      <text:p text:style-name="wat">In de artikelen 173, eerste lid, 217, eerste lid, 218,
                        					 eerste lid, en 219, eerste lid, wordt «het gerechtshof te Amsterdam»
                        					 vervangen door: het gerechtshof Amsterdam.
                     </text:p>
      <text:h text:outline-level="3" text:style-name="wijzig-artikel_kop">ARTIKEL XXIII
                  </text:h>
      <text:p text:style-name="wat">In artikel 5c, eerste en vijfde lid, van de Tabakswet wordt
                     				  «de rechtbank te Rotterdam» vervangen door: de rechtbank Rotterdam.
                  </text:p>
      <text:h text:outline-level="3" text:style-name="wijzig-artikel_kop">ARTIKEL XXIV
                  </text:h>
      <text:p text:style-name="wat">De Uitleveringswet wordt gewijzigd als volgt:</text:p>
      <text:p text:style-name="lid"><text:span text:style-name="lidnr">A<text:tab/></text:span></text:p>
      <text:p text:style-name="wat">In de artikelen 20, eerste lid, en 22a wordt «het
                        					 arrondissementsparket te Amsterdam» vervangen door: het arrondissementsparket
                        					 Amsterdam.
                     </text:p>
      <text:p text:style-name="lid"><text:span text:style-name="lidnr">B<text:tab/></text:span></text:p>
      <text:p text:style-name="wat">In de artikelen 22a, zesde lid, en 47, derde lid, wordt «de
                        					 rechtbank te Amsterdam» vervangen door: de rechtbank Amsterdam.
                     </text:p>
      <text:h text:outline-level="3" text:style-name="wijzig-artikel_kop">ARTIKEL XXV
                  </text:h>
      <text:p text:style-name="wat">In artikel 2 van de Uitvoeringswet Bewijsverdrag wordt «de
                     				  rechtbank te ’s-Gravenhage» vervangen door: de rechtbank Den Haag.
                  </text:p>
      <text:h text:outline-level="3" text:style-name="wijzig-artikel_kop">ARTIKEL XXVI
                  </text:h>
      <text:p text:style-name="wat">In artikel 3 van de Uitvoeringswet E.G.-verordening inzake het
                     				  Gemeenschapsmerk wordt «de rechtbank te ’s-Gravenhage» vervangen door: de
                     				  rechtbank Den Haag.
                  </text:p>
      <text:h text:outline-level="3" text:style-name="wijzig-artikel_kop">ARTIKEL XXVII
                  </text:h>
      <text:p text:style-name="wat">In artikel 3, tweede lid, van de Uitvoeringswet
                     				  EG-bewijsverordening wordt «de rechtbank te ’s-Gravenhage» vervangen door:
                     				  de rechtbank Den Haag.
                  </text:p>
      <text:h text:outline-level="3" text:style-name="wijzig-artikel_kop">ARTIKEL XXVIII
                  </text:h>
      <text:p text:style-name="wat">In artikel 3 van de Uitvoeringswet EG-verordening betreffende
                     				  Gemeenschapsmodellen wordt «de rechtbank te ’s-Gravenhage» vervangen door:
                     				  de rechtbank Den Haag.
                  </text:p>
      <text:h text:outline-level="3" text:style-name="wijzig-artikel_kop">ARTIKEL XXIX
                  </text:h>
      <text:p text:style-name="wat">In de artikelen 7, eerste lid, 11 en 45 van de Uitvoeringswet
                     				  grondkamers wordt «het gerechtshof te Arnhem» vervangen door: het gerechtshof
                     				  Arnhem-Leeuwarden.
                  </text:p>
      <text:h text:outline-level="3" text:style-name="wijzig-artikel_kop">ARTIKEL XXX
                  </text:h>
      <text:p text:style-name="wat">In de artikelen 12, tweede lid, 15, tweede lid, en 18, tweede
                     				  lid, van de Uitvoeringswet internationale kinderbescherming wordt «de
                     				  rechtbank te ’s-Gravenhage» vervangen door: de rechtbank Den Haag.
                  </text:p>
      <text:h text:outline-level="3" text:style-name="wijzig-artikel_kop">ARTIKEL XXXI
                  </text:h>
      <text:p text:style-name="wat">Artikel 4 van de Uitvoeringswet Speciaal Tribunaal voor
                     				  Libanon wordt gewijzigd als volgt:
                  </text:p>
      <text:p text:style-name="wat-labeled">1. In het eerste lid wordt «de rechtbank te ’s-Gravenhage»
                        					 vervangen door: de rechtbank Den Haag.
                     </text:p>
      <text:p text:style-name="wat-labeled">2. In het tweede en vijfde lid wordt «bij het
                        					 arrondissementsparket te Amsterdam» vervangen door «bij het
                        					 arrondissementsparket Amsterdam» en «bij het arrondissementsparket te
                        					 ’s-Gravenhage» door: bij het arrondissementsparket Den Haag.
                     </text:p>
      <text:h text:outline-level="3" text:style-name="wijzig-artikel_kop">ARTIKEL XXXII
                  </text:h>
      <text:p text:style-name="wat">In artikel 21 van de Uitvoeringswet verordening Europese
                     				  coöperatieve vennootschap wordt «het hoofd van het ressortsparket te
                     				  Amsterdam» vervangen door: het hoofd van het ressortsparket.
                  </text:p>
      <text:h text:outline-level="3" text:style-name="wijzig-artikel_kop">ARTIKEL XXXIII
                  </text:h>
      <text:p text:style-name="wat">In artikel 22 van de Uitvoeringswet verordening Europese
                     				  vennootschap wordt «het hoofd van het ressortsparket te Amsterdam» vervangen
                     				  door: het hoofd van het ressortsparket.
                  </text:p>
      <text:h text:outline-level="3" text:style-name="wijzig-artikel_kop">ARTIKEL XXXIV
                  </text:h>
      <text:p text:style-name="wat">In artikel 22, eerste en tweede lid, van de Wet
                     				  aansprakelijkheid kernongevallen wordt «de rechtbank te ’s-Gravenhage»
                     				  vervangen door: de rechtbank Den Haag.
                  </text:p>
      <text:h text:outline-level="3" text:style-name="wijzig-artikel_kop">ARTIKEL XXXV
                  </text:h>
      <text:p text:style-name="wat">In de artikelen 8a en 9a, eerste en tweede lid, van de Wet
                     				  aansprakelijkheid olietankschepen wordt «de rechtbank te Rotterdam» vervangen
                     				  door: de rechtbank Rotterdam.
                  </text:p>
      <text:h text:outline-level="3" text:style-name="wijzig-artikel_kop">ARTIKEL XXXVI
                  </text:h>
      <text:p text:style-name="wat">De Wet administratiefrechtelijke handhaving
                     				  verkeersvoorschriften wordt gewijzigd als volgt:
                  </text:p>
      <text:p text:style-name="lid"><text:span text:style-name="lidnr">A<text:tab/></text:span></text:p>
      <text:p text:style-name="wat">In de artikelen 14, eerste lid, 15, tweede lid, en 26a,
                        					 eerste lid, en in het opschrift van hoofdstuk VI wordt «het gerechtshof te
                        					 Leeuwarden» vervangen door: het gerechtshof Arnhem-Leeuwarden.
                     </text:p>
      <text:p text:style-name="lid"><text:span text:style-name="lidnr">B<text:tab/></text:span></text:p>
      <text:p text:style-name="wat">In artikel 18, eerste en tweede lid, wordt «de
                        					 advocaat-generaal van het ressortsparket te Leeuwarden» vervangen door: de
                        					 advocaat-generaal bij het ressortsparket.
                     </text:p>
      <text:p text:style-name="lid"><text:span text:style-name="lidnr">C<text:tab/></text:span></text:p>
      <text:p text:style-name="wat">In de artikelen 26, tweede en zesde lid, en 26a, eerste lid,
                        					 wordt «het arrondissement Leeuwarden» vervangen door: het arrondissement
                        					 Noord-Nederland.
                     </text:p>
      <text:p text:style-name="lid"><text:span text:style-name="lidnr">D<text:tab/></text:span></text:p>
      <text:p text:style-name="wat">Artikel 28 wordt gewijzigd als volgt:</text:p>
      <text:p text:style-name="wat-labeled">1. Het eerste lid wordt gewijzigd als volgt:
                        </text:p>
      <text:p text:style-name="wat-labeled">a. In de eerste volzin wordt «De officier van justitie te
                           						Leeuwarden» vervangen door: de officier van justitie bij het
                           						arrondissementsparket Noord-Nederland.
                        </text:p>
      <text:p text:style-name="wat-labeled">b. In de tweede volzin wordt «de officier van justitie in
                           						het arrondissement Leeuwarden bij de rechtbank te Leeuwarden» vervangen door:
                           						bij de rechtbank Noord-Nederland door de officier van justitie bij het
                           						arrondissementsparket Noord-Nederland.
                        </text:p>
      <text:p text:style-name="wat-labeled">2. In het derde lid wordt «de officier van justitie te
                           						Leeuwarden» vervangen door: de officier van justitie bij het
                           						arrondissementsparket Noord-Nederland.
                        </text:p>
      <text:p text:style-name="lid"><text:span text:style-name="lidnr">E<text:tab/></text:span></text:p>
      <text:p text:style-name="wat">In de artikelen 28a, 28b, 29, eerste lid, en 30, eerste lid,
                        					 wordt «de officier van justitie te Leeuwarden» vervangen door: de officier
                        					 van justitie bij het arrondissementsparket Noord-Nederland.
                     </text:p>
      <text:h text:outline-level="3" text:style-name="wijzig-artikel_kop">ARTIKEL XXXVII
                  </text:h>
      <text:p text:style-name="wat">In artikel 43, eerste lid, van de Wet agrarisch grondverkeer
                     				  wordt «de arrondissementsrechtbank» vervangen door: de rechtbank.
                  </text:p>
      <text:h text:outline-level="3" text:style-name="wijzig-artikel_kop">ARTIKEL XXXVIII
                  </text:h>
      <text:p text:style-name="wat">In artikel 10, eerste en tweede lid, van de Wet arbeid
                     				  mijnbouw Noordzee wordt «de rechtbank te Alkmaar» vervangen door: de
                     				  rechtbank Noord-Holland.
                  </text:p>
      <text:h text:outline-level="3" text:style-name="wijzig-artikel_kop">ARTIKEL XXXIX
                  </text:h>
      <text:p text:style-name="wat">In artikel 12, tweede lid, van de Wet beëdigde tolken en
                     				  vertalers wordt «de rechtbank te ’s-Gravenhage» vervangen door: de
                     				  rechtbank Den Haag.
                  </text:p>
      <text:h text:outline-level="3" text:style-name="wijzig-artikel_kop">ARTIKEL XL
                  </text:h>
      <text:p text:style-name="wat">In artikel 19, eerste lid, van de Wet bescherming
                     				  oorspronkelijke topografieën en halfgeleiderprodukten wordt «de rechtbank te
                     				  ’s-Gravenhage» vervangen door: de rechtbank Den Haag.
                  </text:p>
      <text:h text:outline-level="3" text:style-name="wijzig-artikel_kop">ARTIKEL XLI
                  </text:h>
      <text:p text:style-name="wat">In artikel V van de Wet bescherming staatsgeheimen wordt «de
                     				  advocaat-generaal bij het gerechtshof» vervangen door: de advocaat-generaal
                     				  bij het ressortsparket.
                  </text:p>
      <text:h text:outline-level="3" text:style-name="wijzig-artikel_kop">ARTIKEL XLII
                  </text:h>
      <text:p text:style-name="wat">In artikel 14 van de Wet bestrijding ongevallen Noordzee wordt
                     				  «de rechtbank te Rotterdam» vervangen door: de rechtbank Rotterdam.
                  </text:p>
      <text:h text:outline-level="3" text:style-name="wijzig-artikel_kop">ARTIKEL XLIII
                  </text:h>
      <text:p text:style-name="wat">In de artikelen 14c, vierde lid, en 14d, tweede lid, van de
                     				  Wet bijzondere opnemingen in psychiatrische ziekenhuizen wordt «de officier
                     				  van justitie bij de rechtbank» vervangen door: de officier van justitie in het
                     				  arrondissement waarin de rechtbank is gelegen.
                  </text:p>
      <text:h text:outline-level="3" text:style-name="wijzig-artikel_kop">ARTIKEL XLIV
                  </text:h>
      <text:p text:style-name="wat">In artikel 23 van de Wet buitengewone bevoegdheden burgerlijk
                     				  gezag wordt «de officier van justitie bij de rechtbank» vervangen door: de
                     				  officier van justitie in het arrondissement.
                  </text:p>
      <text:h text:outline-level="3" text:style-name="wijzig-artikel_kop">ARTIKEL XLV
                  </text:h>
      <text:p text:style-name="wat">In artikel 5a, eerste lid, van de Wet conflictenrecht
                     				  corporaties wordt «de rechtbank te Utrecht» vervangen door: de rechtbank
                     				  Midden-Nederland.
                  </text:p>
      <text:h text:outline-level="3" text:style-name="wijzig-artikel_kop">ARTIKEL XLVI
                  </text:h>
      <text:p text:style-name="wat">In artikel 5, eerste lid, van de Wet conflictenrecht namen
                     				  wordt «de officier van justitie bij de rechtbank binnen welker rechtsgebied»
                     				  vervangen door: de officier van justitie in het arrondissement waarin de
                     				  rechtbank is gelegen waar.
                  </text:p>
      <text:h text:outline-level="3" text:style-name="wijzig-artikel_kop">ARTIKEL XLVII
                  </text:h>
      <text:p text:style-name="wat">In artikel 8.27, tweede lid, van de Wet dieren wordt «de
                     				  officier van justitie van de rechtbank te Den Haag» vervangen door: de
                     				  officier van justitie bij het arrondissementsparket Den Haag.
                  </text:p>
      <text:h text:outline-level="3" text:style-name="wijzig-artikel_kop">ARTIKEL XLVIII
                  </text:h>
      <text:p text:style-name="wat">In artikel 2, eerste lid, van de Wet DNA-onderzoek bij
                     				  veroordeelden wordt «de officier van justitie bij de rechtbank» vervangen
                     				  door: de officier van justitie in het arrondissement waarin de rechtbank is
                     				  gelegen.
                  </text:p>
      <text:h text:outline-level="3" text:style-name="wijzig-artikel_kop">ARTIKEL XLIX
                  </text:h>
      <text:p text:style-name="wat">In artikel 8a.4.4, tweede lid, van de Wet educatie en
                     				  beroepsonderwijs wordt «het gerechtshof te Amsterdam» vervangen door: het
                     				  gerechtshof Amsterdam.
                  </text:p>
      <text:h text:outline-level="3" text:style-name="wijzig-artikel_kop">ARTIKEL L
                  </text:h>
      <text:p text:style-name="wat">In artikel 7, eerste lid, van de Wet Friese taal in het
                     				  rechtsverkeer wordt «een in de provincie Fryslân gevestigd gerecht»
                     				  vervangen door: de rechtbank Noord-Nederland of het gerechtshof
                     				  Arnhem-Leeuwarden.
                  </text:p>
      <text:h text:outline-level="3" text:style-name="wijzig-artikel_kop">ARTIKEL LI
                  </text:h>
      <text:p text:style-name="wat">De Wet gemeentelijke basisadministratie persoonsgegevens wordt
                     				  gewijzigd als volgt:
                  </text:p>
      <text:p text:style-name="lid"><text:span text:style-name="lidnr">A<text:tab/></text:span></text:p>
      <text:p text:style-name="wat">Artikel 56 wordt gewijzigd als volgt:</text:p>
      <text:p text:style-name="wat-labeled">1. In het eerste lid wordt «de rechtbank te
                           						’s-Gravenhage» vervangen door: de rechtbank Den Haag.
                        </text:p>
      <text:p text:style-name="wat-labeled">2. In het derde lid wordt «de gemeente waar de rechtbank is
                           						gevestigd» vervangen door: de gemeente waar het bestuur van de rechtbank is
                           						gezeteld.
                        </text:p>
      <text:p text:style-name="lid"><text:span text:style-name="lidnr">B<text:tab/></text:span></text:p>
      <text:p text:style-name="wat">In de artikelen 57, tweede lid, en 86, tweede lid, wordt
                        					 «de rechtbank te ’s-Gravenhage» vervangen door: de rechtbank Den
                        					 Haag.
                     </text:p>
      <text:h text:outline-level="3" text:style-name="wijzig-artikel_kop">ARTIKEL LII
                  </text:h>
      <text:p text:style-name="wat">In artikel 33, eerste lid, van de Wet gewetensbezwaren
                     				  militaire dienst wordt «de rechtbank te ’s-Gravenhage» vervangen door: de
                     				  rechtbank Den Haag.
                  </text:p>
      <text:h text:outline-level="3" text:style-name="wijzig-artikel_kop">ARTIKEL LIII
                  </text:h>
      <text:p text:style-name="wat">Artikel 8 van de Wet griffierechten in burgerlijke zaken wordt
                     				  gewijzigd als volgt:
                  </text:p>
      <text:p text:style-name="wat-labeled">1. In het eerste lid wordt «de sector kanton» vervangen door
                        					 «een kamer voor kantonzaken» en «een andere, niet tot de sector kanton
                        					 behorende, kamer» door: een kamer voor andere zaken dan kantonzaken.
                     </text:p>
      <text:p text:style-name="wat-labeled">2. In het vierde lid wordt «een kamer die niet tot de sector
                        					 kanton behoort» vervangen door «een kamer voor andere zaken dan kantonzaken»
                        					 en «een andere, tot de sector kanton behorende, kamer» door: een kamer voor
                        					 kantonzaken.
                     </text:p>
      <text:h text:outline-level="3" text:style-name="wijzig-artikel_kop">ARTIKEL LIV
                  </text:h>
      <text:p text:style-name="wat">In artikel 65, elfde lid, van de Wet inrichting landelijk
                     				  gebied wordt «het gerechtshof te Arnhem» vervangen door: het gerechtshof
                     				  Arnhem-Leeuwarden.
                  </text:p>
      <text:h text:outline-level="3" text:style-name="wijzig-artikel_kop">ARTIKEL LV
                  </text:h>
      <text:p text:style-name="wat">In de artikelen 15 en 16g, tweede volzin, van de Wet
                     				  internationale misdrijven wordt «de rechtbank ’s-Gravenhage» vervangen
                     				  door: de rechtbank Den Haag.
                  </text:p>
      <text:h text:outline-level="3" text:style-name="wijzig-artikel_kop">ARTIKEL LVI
                  </text:h>
      <text:p text:style-name="wat">In artikel 39a, tweede lid, van de Wet justitiële en
                     				  strafvorderlijke gegevens wordt «een ressortsparket» vervangen door: het
                     				  ressortsparket.
                  </text:p>
      <text:h text:outline-level="3" text:style-name="wijzig-artikel_kop">ARTIKEL LVII
                  </text:h>
      <text:p text:style-name="wat">In artikel 5.20, zevende lid, van de Wet luchtvaart wordt «de
                     				  arrondissementsrechtbank te Amsterdam» vervangen door: de rechtbank
                     				  Amsterdam.
                  </text:p>
      <text:h text:outline-level="3" text:style-name="wijzig-artikel_kop">ARTIKEL LVIII
                  </text:h>
      <text:p text:style-name="wat">In artikel 107 van de Wet marktordening gezondheidszorg wordt
                     				  «Wet op de Rechterlijke Organisatie» vervangen door «Wet op de rechterlijke
                     				  organisatie» en «de rechtbank te Rotterdam» door: de rechtbank
                     				  Rotterdam.
                  </text:p>
      <text:h text:outline-level="3" text:style-name="wijzig-artikel_kop">ARTIKEL LIX
                  </text:h>
      <text:p text:style-name="wat">In artikel 36, tweede en derde lid, van de Wet medezeggenschap
                     				  op scholen wordt «het gerechtshof te Amsterdam» vervangen door: het
                     				  gerechtshof Amsterdam.
                  </text:p>
      <text:h text:outline-level="3" text:style-name="wijzig-artikel_kop">ARTIKEL LX
                  </text:h>
      <text:p text:style-name="wat">In artikel 36, tweede lid, van de Wet Oorlogsstrafrecht wordt
                     				  «de advocaat-generaal bij dat gerechtshof» vervangen door «de
                     				  advocaat-generaal» en «de officier van justitie bij die rechtbank» door: de
                     				  officier van justitie.
                  </text:p>
      <text:h text:outline-level="3" text:style-name="wijzig-artikel_kop">ARTIKEL LXI
                  </text:h>
      <text:p text:style-name="wat">De Wet op de economische delicten wordt gewijzigd als
                     				  volgt:
                  </text:p>
      <text:p text:style-name="lid"><text:span text:style-name="lidnr">A<text:tab/></text:span></text:p>
      <text:p text:style-name="wat">Het opschrift van titel VII komt te luiden:</text:p>
      <text:p text:style-name="tussenkop"><text:span text:style-name="tussenkop_vet">Titel VII. De berechting in eerste
                              						aanleg.</text:span></text:p>
      <text:p text:style-name="lid"><text:span text:style-name="lidnr">B<text:tab/></text:span></text:p>
      <text:p text:style-name="wat">Artikel 43 vervalt.</text:p>
      <text:p text:style-name="lid"><text:span text:style-name="lidnr">C<text:tab/></text:span></text:p>
      <text:p text:style-name="wat">Het opschrift van titel VIII vervalt.</text:p>
      <text:h text:outline-level="3" text:style-name="wijzig-artikel_kop">ARTIKEL LXII
                  </text:h>
      <text:p text:style-name="wat">In artikel 5, eerste en tweede lid, van de Wet op de Europese
                     				  ondernemingsraden wordt «het gerechtshof te Amsterdam» vervangen door: het
                     				  gerechtshof Amsterdam.
                  </text:p>
      <text:h text:outline-level="3" text:style-name="wijzig-artikel_kop">ARTIKEL LXIII
                  </text:h>
      <text:p text:style-name="wat">In artikel 23, eerste lid, van de Wet op de inlichtingen- en
                     				  veiligheidsdiensten 2002 wordt «de rechtbank te Den Haag» vervangen door: de
                     				  rechtbank Den Haag.
                  </text:p>
      <text:h text:outline-level="3" text:style-name="wijzig-artikel_kop">ARTIKEL LXIV
                  </text:h>
      <text:p text:style-name="wat">In de artikelen 7, derde lid, en 15c van de Wet op de naburige
                     				  rechten wordt «de rechtbank te ’s-Gravenhage» vervangen door: de rechtbank
                     				  Den Haag.
                  </text:p>
      <text:h text:outline-level="3" text:style-name="wijzig-artikel_kop">ARTIKEL LXV
                  </text:h>
      <text:p text:style-name="wat">De Wet op de ondernemingsraden wordt gewijzigd als
                     				  volgt:
                  </text:p>
      <text:p text:style-name="lid"><text:span text:style-name="lidnr">A<text:tab/></text:span></text:p>
      <text:p text:style-name="wat">In de artikelen 26, eerste lid, en 36, vijfde lid, wordt
                        					 «het gerechtshof te Amsterdam» vervangen door: het gerechtshof
                        					 Amsterdam.
                     </text:p>
      <text:p text:style-name="lid"><text:span text:style-name="lidnr">B<text:tab/></text:span></text:p>
      <text:p text:style-name="wat">Artikel 46d wordt gewijzigd als volgt:</text:p>
      <text:p text:style-name="wat-labeled">1. Onderdeel h komt te luiden:
                        </text:p>
      <text:section text:name="artikeltekst.d1026e4560" text:style-name="wijziging.block">
        <text:list text:style-name="list-style-41">
          <text:list-item text:start-value="8">
            <text:p text:style-name="list.start">Voor het behandelen en beslissen van verzoekschriften
                                    								als bedoeld in artikelen 27 en 36, ter zake van een rechtbank, is bevoegd de
                                    								kantonrechter werkzaam bij de volgende rechtbank:
                                 </text:p>
            <text:list>
              <text:list-item text:start-value="1">
                <text:p text:style-name="list.start">terzake van de rechtbank Amsterdam: de rechtbank
                                          									 Noord-Holland;
                                       </text:p>
              </text:list-item>
              <text:list-item text:start-value="2">
                <text:p text:style-name="list.cont">terzake van de rechtbank Den Haag: de rechtbank
                                          									 Rotterdam;
                                       </text:p>
              </text:list-item>
              <text:list-item text:start-value="3">
                <text:p text:style-name="list.cont">terzake van de rechtbank Limburg: de rechtbank
                                          									 Oost-Brabant;
                                       </text:p>
              </text:list-item>
              <text:list-item text:start-value="4">
                <text:p text:style-name="list.cont">terzake van de rechtbank Midden-Nederland: de
                                          									 rechtbank Noord-Nederland
                                       </text:p>
              </text:list-item>
              <text:list-item text:start-value="5">
                <text:p text:style-name="list.cont">terzake van de rechtbank Noord-Holland: de
                                          									 rechtbank Amsterdam;
                                       </text:p>
              </text:list-item>
              <text:list-item text:start-value="6">
                <text:p text:style-name="list.cont">terzake van de rechtbank Noord-Nederland: de
                                          									 rechtbank Oost-Nederland;
                                       </text:p>
              </text:list-item>
              <text:list-item text:start-value="7">
                <text:p text:style-name="list.cont">terzake van de rechtbank Oost-Brabant: de
                                          									 rechtbank Zeeland-West-Brabant;
                                       </text:p>
              </text:list-item>
              <text:list-item text:start-value="8">
                <text:p text:style-name="list.cont">terzake van de rechtbank Oost-Nederland: de
                                          									 rechtbank Midden-Nederland;
                                       </text:p>
              </text:list-item>
              <text:list-item text:start-value="9">
                <text:p text:style-name="list.cont">terzake van de rechtbank Rotterdam: de rechtbank
                                          									 Den Haag;
                                       </text:p>
              </text:list-item>
              <text:list-item text:start-value="10">
                <text:p text:style-name="list.end">terzake van de rechtbank Zeeland-West-Brabant: de
                                          									 rechtbank Limburg.
                                       </text:p>
              </text:list-item>
            </text:list>
          </text:list-item>
        </text:list>
      </text:section>
      <text:p text:style-name="wat-labeled">2. In onderdeel i wordt «gerechtshof te Amsterdam»
                           						vervangen door «gerechtshof Amsterdam» en «gerechtshof te ’s-Gravenhage»
                           						door: gerechtshof Den Haag.
                        </text:p>
      <text:h text:outline-level="3" text:style-name="wijzig-artikel_kop">ARTIKEL LXVI
                  </text:h>
      <text:p text:style-name="wat">In de artikelen 7, tweede lid, 25, eerste lid, en 28, eerste
                     				  lid, van de Wet op de parlementaire enquête 2008 wordt «de rechtbank te
                     				  ’s-Gravenhage» vervangen door: de rechtbank Den Haag.
                  </text:p>
      <text:h text:outline-level="3" text:style-name="wijzig-artikel_kop">ARTIKEL LXVII
                  </text:h>
      <text:p text:style-name="wat">In artikel 33, tweede lid, van de Wet op de uitoefening van de
                     				  diergeneeskunde 1990 wordt «de officier van justitie bij de rechtbank te
                     				  ’s-Gravenhage» vervangen door: de officier van justitie bij het
                     				  arrondissementsparket Den Haag.
                  </text:p>
      <text:h text:outline-level="3" text:style-name="wijzig-artikel_kop">ARTIKEL LXVIII
                  </text:h>
      <text:p text:style-name="wat">De Wet op het financieel toezicht wordt gewijzigd als
                     				  volgt:
                  </text:p>
      <text:p text:style-name="lid"><text:span text:style-name="lidnr">A<text:tab/></text:span></text:p>
      <text:p text:style-name="wat">In de artikelen 3:257 en 5:52, eerste lid, wordt «de
                        					 rechtbank te ’s-Gravenhage» vervangen door: de rechtbank Den Haag.
                     </text:p>
      <text:p text:style-name="lid"><text:span text:style-name="lidnr">B<text:tab/></text:span></text:p>
      <text:p text:style-name="wat">In de artikelen 4:4b, tweede lid, 5:32h, tweede lid, en
                        					 5:32i, eerste en tweede lid, wordt «de rechtbank te Rotterdam» vervangen
                        					 door: de rechtbank Rotterdam.
                     </text:p>
      <text:p text:style-name="lid"><text:span text:style-name="lidnr">C<text:tab/></text:span></text:p>
      <text:p text:style-name="wat">In artikel 5:55 wordt «de rechtbank te Amsterdam»
                        					 vervangen door: de rechtbank Amsterdam.
                     </text:p>
      <text:p text:style-name="lid"><text:span text:style-name="lidnr">D<text:tab/></text:span></text:p>
      <text:p text:style-name="wat">In de artikelen 5:72, tweede lid, 5:73, eerste lid en 5:80b,
                        					 eerste lid, wordt «het gerechtshof te Amsterdam» vervangen door: het
                        					 gerechtshof Amsterdam.
                     </text:p>
      <text:h text:outline-level="3" text:style-name="wijzig-artikel_kop">ARTIKEL LXIX
                  </text:h>
      <text:p text:style-name="wat">In artikel 9:46, eerste lid, van de Wet op het hoger onderwijs
                     				  en wetenschappelijk onderzoek wordt «het gerechtshof te Amsterdam» vervangen
                     				  door: het gerechtshof Amsterdam.
                  </text:p>
      <text:h text:outline-level="3" text:style-name="wijzig-artikel_kop">ARTIKEL LXX
                  </text:h>
      <text:p text:style-name="wat">De Wet overdracht tenuitvoerlegging strafvonnissen wordt als
                     				  volgt gewijzigd:
                  </text:p>
      <text:p text:style-name="lid"><text:span text:style-name="lidnr">A<text:tab/></text:span></text:p>
      <text:p text:style-name="wat">Artikel 15 wordt gewijzigd als volgt:</text:p>
      <text:p text:style-name="wat-labeled">1. In het vierde lid wordt «de officier van justitie bij de
                           						rechtbank,» vervangen door: de officier van justitie in het arrondissement
                           						waarin de rechtbank is gelegen.
                        </text:p>
      <text:p text:style-name="wat-labeled">2. In het zesde lid wordt «de officier van justitie te
                           						Amsterdam» vervangen door: de officier van justitie bij het
                           						arrondissementsparket Amsterdam.
                        </text:p>
      <text:p text:style-name="lid"><text:span text:style-name="lidnr">B<text:tab/></text:span></text:p>
      <text:p text:style-name="wat">Artikel 17 wordt gewijzigd als volgt:</text:p>
      <text:p text:style-name="wat-labeled">1. In het eerste lid, wordt «de officier van justitie te
                           						Amsterdam» vervangen door: de officier van justitie bij het
                           						arrondissementsparket Amsterdam.
                        </text:p>
      <text:p text:style-name="wat-labeled">2. in het tweede lid wordt «de officier van justitie bij de
                           						rechtbank,» vervangen door; de officier van justitie in het arrondissement
                           						waarin de rechtbank is gelegen.
                        </text:p>
      <text:p text:style-name="lid"><text:span text:style-name="lidnr">C<text:tab/></text:span></text:p>
      <text:p text:style-name="wat">In artikel 43, derde lid, wordt «het gerechtshof te
                        					 Arnhem» vervangen door: het gerechtshof Arnhem-Leeuwarden.
                     </text:p>
      <text:h text:outline-level="3" text:style-name="wijzig-artikel_kop">ARTIKEL LXXI
                  </text:h>
      <text:p text:style-name="wat">De Wet overlevering inzake oorlogsmisdrijven wordt gewijzigd
                     				  als volgt:
                  </text:p>
      <text:p text:style-name="lid"><text:span text:style-name="lidnr">A<text:tab/></text:span></text:p>
      <text:p text:style-name="wat">In artikel 4, vijfde lid, wordt «het arrondissementsparket
                        					 te Amsterdam» vervangen door: het arrondissementsparket Amsterdam.
                     </text:p>
      <text:p text:style-name="lid"><text:span text:style-name="lidnr">B<text:tab/></text:span></text:p>
      <text:p text:style-name="wat">In artikel 5, vierde lid, wordt «de rechtbank te
                        					 Amsterdam» vervangen door: de rechtbank Amsterdam.
                     </text:p>
      <text:h text:outline-level="3" text:style-name="wijzig-artikel_kop">ARTIKEL LXXII
                  </text:h>
      <text:p text:style-name="wat">In de artikelen 1:5, eerste en tweede lid, en 2:5, eerste en
                     				  tweede lid, van de Wet rol werknemers bij Europese rechtspersonen wordt «het
                     				  gerechtshof te Amsterdam» vervangen door: het gerechtshof Amsterdam.
                  </text:p>
      <text:h text:outline-level="3" text:style-name="wijzig-artikel_kop">ARTIKEL LXXIII
                  </text:h>
      <text:p text:style-name="wat">In artikel 14, eerste lid, aanhef, van de Wet schadefonds
                     				  geweldsmisdrijven wordt «het gerechtshof te ’s-Gravenhage» vervangen door:
                     				  het gerechtshof Den Haag.
                  </text:p>
      <text:h text:outline-level="3" text:style-name="wijzig-artikel_kop">ARTIKEL LXXIV
                  </text:h>
      <text:p text:style-name="wat">In de artikelen 2, tweede lid, en 3, eeerste lid, Wet
                     				  schadefonds olietankschepen wordt «de rechtbank te Rotterdam» vervangen door:
                     				  de rechtbank Rotterdam.
                  </text:p>
      <text:h text:outline-level="3" text:style-name="wijzig-artikel_kop">ARTIKEL LXXV
                  </text:h>
      <text:p text:style-name="wat">In artikel 2 van de Wet tarieven in strafzaken wordt «de
                     				  advocaat-generaal bij het gerechtshof» vervangen door: de advocaat-generaal
                     				  bij het ressortsparket.
                  </text:p>
      <text:h text:outline-level="3" text:style-name="wijzig-artikel_kop">ARTIKEL LXXVI
                  </text:h>
      <text:p text:style-name="wat">In de artikelen 10, derde lid, onderdeel a, en 12, tweede lid,
                     				  van de Wet tot behoud van cultuurbezit wordt «de rechtbank te
                     				  ’s-Gravenhage» vervangen door: de rechtbank Den Haag.
                  </text:p>
      <text:h text:outline-level="3" text:style-name="wijzig-artikel_kop">ARTIKEL LXXVII
                  </text:h>
      <text:p text:style-name="wat">In artikel 5 van de Wet tot uitvoering van de Verordening No.
                     				  11 van de Raad van de Europese Economische Gemeenschap wordt «het Gerechtshof
                     				  te ’s-Gravenhage» vervangen door: het gerechtshof Den Haag.
                  </text:p>
      <text:h text:outline-level="3" text:style-name="wijzig-artikel_kop">ARTIKEL LXXVIII
                  </text:h>
      <text:p text:style-name="wat">In artikel 27, tweede lid, van de Wet tuchtrechtspraak
                     				  accountants wordt «de officier van justitie bij de rechtbank Zwolle-Lelystad»
                     				  vervangen door: de officier van justitie bij het arrondissementsparket
                     				  Oost-Nederland.
                  </text:p>
      <text:h text:outline-level="3" text:style-name="wijzig-artikel_kop">ARTIKEL LXXIX
                  </text:h>
      <text:p text:style-name="wat">In artikel 17, eerste lid, van de Wet tuchtrechtspraak
                     				  bedrijfsorganisatie 2004 wordt «de officier van justitie van de rechtbank,
                     				  binnen welker rechtsgebied» vervangen door: de officier van justitie in het
                     				  arrondissement waarin.
                  </text:p>
      <text:h text:outline-level="3" text:style-name="wijzig-artikel_kop">ARTIKEL LXXX
                  </text:h>
      <text:p text:style-name="wat">In 6, zesde lid, van Wet uitvoering Internationaal
                     				  Energieprogramma wordt «de rechtbank te Rotterdam» vervangen door: de
                     				  rechtbank Rotterdam.
                  </text:p>
      <text:h text:outline-level="3" text:style-name="wijzig-artikel_kop">ARTIKEL LXXXI
                  </text:h>
      <text:p text:style-name="wat">De wet van 12 juni 1909 tot uitvoering van het op 17 juli
                     				  1905 te ’s-Gravenhage gesloten verdrag betreffende de burgerlijke
                     				  rechtsvordering (Stb. 1909,
                        				  141) wordt gewijzigd als volgt:
                  </text:p>
      <text:p text:style-name="lid"><text:span text:style-name="lidnr">A<text:tab/></text:span></text:p>
      <text:p text:style-name="wat">In de artikelen 1, 27, 28, eerste lid, 29, eerste lid, en
                        					 30, eerste lid, wordt «arrondissements-rechtbank» vervangen door:
                        					 rechtbank.
                     </text:p>
      <text:p text:style-name="lid"><text:span text:style-name="lidnr">B<text:tab/></text:span></text:p>
      <text:p text:style-name="wat">In artikel 4, eerste lid, wordt «den officier van justitie
                        					 bij de rechtbank te ’s-Gravenhage» vervangen door «de officier van justitie
                        					 bij het arrondissementsparket Den Haag» «den officier van justitie ter
                        					 plaatse waar de zetel is van dat gerechtshof» door «de advocaat-generaal bij
                        					 het ressortsparket» en «den officier van justitie bij de desbetreffende
                        					 rechtbank» door: de officier van justitie bij het desbetreffende
                        					 arrondissementsparket.
                     </text:p>
      <text:h text:outline-level="3" text:style-name="wijzig-artikel_kop">ARTIKEL LXXXII
                  </text:h>
      <text:p text:style-name="wat">In artikel 5, eerste lid, van de wet van 6 april 1933,
                     				  houdende voorzieningen tot uitvoering van het op 31 mei 1932 te Londen
                     				  tusschen Nederland en Groot-Brittannië gesloten verdrag, houdende bepalingen
                     				  tot het vergemakkelijken van het voeren van rechtsgedingen (Stb. 1933, 136) wordt «den officier
                     				  van justitie bij de rechtbank te ’s-Gravenhage» vervangen door «de officier
                     				  van justitie bij het arrondissementsparket Den Haag», «den officier van
                     				  justitie ter plaatse waar de zetel is van dit hof is» door «de
                     				  advocaat-generaal bij het ressortsparket» en «den officier van justitie bij
                     				  de rechtbank, binnen welker rechtsgebied de verzoeker zijne woonplaats heeft»
                     				  door: de officier van justitie in het arrondissement waar de verzoeker zijn
                     				  woonplaats heeft.
                  </text:p>
      <text:h text:outline-level="3" text:style-name="wijzig-artikel_kop">ARTIKEL LXXXIII
                  </text:h>
      <text:p text:style-name="wat">In artikel 10 van de wet van 30 november 1949, houdende
                     				  regelen nopens het beheer van schuldregisters voor geldleningen ten laste van
                     				  het Rijk (Stb. 1949, J 529)
                     				  wordt «de rechtbank te Amsterdam» vervangen door: de rechtbank
                     				  Amsterdam.
                  </text:p>
      <text:h text:outline-level="3" text:style-name="wijzig-artikel_kop">ARTIKEL LXXXIV
                  </text:h>
      <text:p text:style-name="wat">In de artikelen 1, 22, 23, eerste lid, 24, eerste, derde en
                     				  vierde lid, en 25, eerste en derde lid, van de wet van 24 december 1958,
                     				  houdende uitvoering van het op 1 maart 1954 te ’s-Gravenhage ondertekende
                     				  verdrag betreffende de burgerlijke rechtsvordering (Stb. 1958, 677) wordt «arrondissements-rechtbank»
                     				  vervangen door: rechtbank.
                  </text:p>
      <text:h text:outline-level="3" text:style-name="wijzig-artikel_kop">ARTIKEL LXXXV
                  </text:h>
      <text:p text:style-name="wat">In artikel 1 van de wet van 13 december 1963, houdende
                     				  uitvoering van het op 30 augustus 1962 te ’s-Gravenhage ondertekende Verdrag
                     				  tussen het Koninkrijk der Nederlanden en de Bondsrepubliek Duitsland ter
                     				  verdere vereenvoudiging van het rechtsverkeer, zoals geregeld bij het op
                     				  1 maart 1954 te ’s-Gravenhage gesloten Verdrag betreffende de burgerlijke
                     				  rechtsvordering (Stb. 1963,
                        				  545) wordt «de Officieren van Justitie bij de
                     				  arrondissementsrechtbanken» vervangen door: de officieren van justitie bij de
                     				  rechtbanken.
                  </text:p>
      <text:h text:outline-level="3" text:style-name="wijzig-artikel_kop">ARTIKEL LXXXVI
                  </text:h>
      <text:p text:style-name="wat">In artikel 1 van de wet van 23 december 1964, houdende
                     				  uitvoering van het op 23 juli 1964 te Wenen ondertekende Verdrag tussen het
                     				  Koninkrijk der Nederlanden en de Republiek Oostenrijk tot vereenvoudiging van
                     				  het rechtsverkeer, zoals dit is geregeld bij het Haagse Verdrag van 1 maart
                     				  1954 (Stb. 1964, 562) wordt
                     				  «de Officieren van Justitie bij de arrondissementsrechtbanken» vervangen
                     				  door: de officieren van justitie bij de rechtbanken.
                  </text:p>
      <text:h text:outline-level="3" text:style-name="wijzig-artikel_kop">ARTIKEL LXXXVII
                  </text:h>
      <text:p text:style-name="wat">De wet van 8 januari 1975 tot uitvoering van het op
                     				  15 november 1965 te 's-Gravenhage tot stand gekomen Verdrag inzake de
                     				  betekening en de kennisgeving in het buitenland van gerechtelijke en
                     				  buitengerechtelijke stukken in burgerlijke en in handelszaken (Stb. 1975, 5) wordt gewijzigd als
                     				  volgt:
                  </text:p>
      <text:p text:style-name="lid"><text:span text:style-name="lidnr">A<text:tab/></text:span></text:p>
      <text:p text:style-name="wat">Artikel 2 wordt gewijzigd als volgt:</text:p>
      <text:p text:style-name="wat-labeled">1. In het eerste lid wordt «de officier van justitie bij de
                           						rechtbank te ’s-Gravenhage» vervangen door: de officier van justitie bij het
                           						arrondissementsparket ’s-Gravenhage.
                        </text:p>
      <text:p text:style-name="wat-labeled">2. In het tweede lid wordt «binnen het rechtsgebied van een
                           						andere rechtbank dan die te ’s-Gravenhage» vervangen door «buiten het
                           						arrondissement Den Haag» en «de officier van justitie bij die andere
                           						rechtbank» door: de officier van justitie bij het desbetreffende
                           						arrondissementsparket.
                        </text:p>
      <text:p text:style-name="lid"><text:span text:style-name="lidnr">B<text:tab/></text:span></text:p>
      <text:p text:style-name="wat">In de artikelen 5 en 6, eerste lid, wordt «de officier van
                        					 justitie bij de rechtbank» vervangen door: de officier van justitie bij het
                        					 arrondissementsparket.
                     </text:p>
      <text:h text:outline-level="3" text:style-name="wijzig-artikel_kop">ARTIKEL LXXXVIII
                  </text:h>
      <text:p text:style-name="wat">In het eerste lid van het enig artikel van de wet van
                     				  1 november 1980, houdende aanwijzing van een rechter op grond van artikel 54
                     				  van het Verdrag van Washington van 18 maart 1965 inzake de beslechting van
                     				  geschillen met betrekking tot investeringen tussen Staten en onderdanen van
                     				  andere Staten (Trb. 1966,
                        				  152) (Stb. 1980,
                        				  595) wordt «de rechtbank te ’s-Gravenhage» vervangen door: de
                     				  rechtbank Den Haag.
                  </text:p>
      <text:h text:outline-level="3" text:style-name="wijzig-artikel_kop">ARTIKEL LXXXIX
                  </text:h>
      <text:p text:style-name="wat">In artikel 2 van de wet van 11 december 1980, houdende
                     				  uitvoering van het op 18 maart 1970 te 's-Gravenhage tot stand gekomen Verdrag
                     				  inzake de verkrijging van bewijs in het buitenland in burgerlijke en in
                     				  handelszaken (Stb. 1980, 653)
                     				  wordt «de rechtbank te ’s-Gravenhage» vervangen door: de rechtbank Den
                     				  Haag.
                  </text:p>
      <text:h text:outline-level="3" text:style-name="wijzig-artikel_kop">ARTIKEL XC
                  </text:h>
      <text:p text:style-name="wettekst">In de artikel 6, tweede lid, en 11, tweede lid,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wordt «de rechtbank
                     				  te ’s-Gravenhage» vervangen door: de rechtbank Den Haag.
                  </text:p>
      <text:h text:outline-level="3" text:style-name="wijzig-artikel_kop">ARTIKEL XCI
                  </text:h>
      <text:p text:style-name="wat">In artikel 17, eerste lid, van de wet van 28 oktober 1991 tot
                     				  uitvoering van het op 25 oktober 1980 te 's-Gravenhage tot stand gekomen
                     				  Verdrag inzake de toegang tot de rechter in internationale gevallen en de op
                     				  27 januari 1977 te Straatsburg tot stand gekomen Europese Overeenkomst inzake
                     				  het doorzenden van verzoeken om rechtsbijstand (Stb. 1991, 679) wordt «de rechtbank te
                     				  ’s-Gravenhage» vervangen door: de rechtbank Den Haag.
                  </text:p>
      <text:h text:outline-level="3" text:style-name="wijzig-artikel_kop">ARTIKEL XCII
                  </text:h>
      <text:p text:style-name="wat">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 (Stb. 1994, 308)
                     				  wordt gewijzigd als volgt:
                  </text:p>
      <text:p text:style-name="lid"><text:span text:style-name="lidnr">A<text:tab/></text:span></text:p>
      <text:p text:style-name="wat">Artikel 4 wordt gewijzigd als volgt:</text:p>
      <text:p text:style-name="wat-labeled">1. In het eerste lid wordt «de rechtbank te
                           						’s-Gravenhage» vervangen door: de rechtbank Den Haag.
                        </text:p>
      <text:p text:style-name="wat-labeled">2. In het tweede en vijfde lid wordt «bij het
                           						arrondissementsparket te Amsterdam» vervangen door «bij het
                           						arrondissementsparket Amsterdam» en «bij het arrondissementsparket te
                           						’s-Gravenhage» door: bij het arrondissementsparket Den Haag.
                        </text:p>
      <text:p text:style-name="lid"><text:span text:style-name="lidnr">B<text:tab/></text:span></text:p>
      <text:p text:style-name="wat">In artikel 12, eerste lid, wordt «de rechtbank te
                        					 ’s-Gravenhage» vervangen door: de rechtbank Den Haag.
                     </text:p>
      <text:h text:outline-level="3" text:style-name="wijzig-artikel_kop">ARTIKEL XCIII
                  </text:h>
      <text:p text:style-name="wat">In de artikelen 168, eerste lid, en 212, eerste lid, van de
                     				  Wet verplichte beroepspensioenregeling wordt «het gerechtshof te Amsterdam»
                     				  vervangen door: het gerechtshof Amsterdam.
                  </text:p>
      <text:h text:outline-level="3" text:style-name="wijzig-artikel_kop">ARTIKEL XCIV
                  </text:h>
      <text:p text:style-name="wat">In artikel 17a, eerste lid, onderdeel a, van de Wet
                     				  wederzijdse bijstand bij de invordering van belastingschulden en enkele andere
                     				  schuldvorderingen wordt «de rechtbank te ’s-Gravenhage» vervangen door: de
                     				  rechtbank Den Haag.
                  </text:p>
      <text:h text:outline-level="3" text:style-name="wijzig-artikel_kop">ARTIKEL XCV
                  </text:h>
      <text:p text:style-name="wat">In de artikelen 15, eerste lid, en 16, tweede lid, 22, eerste
                     				  lid, onderdeel a, en 27, eerste lid, van de Wet wederzijdse erkenning en
                     				  tenuitvoerlegging strafrechtelijke sancties 2008 wordt «de
                     				  arrondissementsrechtbank te Leeuwarden» vervangen door: de rechtbank
                     				  Noord-Nederland.
                  </text:p>
      <text:h text:outline-level="3" text:style-name="wijzig-artikel_kop">ARTIKEL XCVI
                  </text:h>
      <text:p text:style-name="wat">In artikel 5.4, derde lid, van de Wet wegvervoer goederen
                     				  wordt «de officier van justitie bij de rechtbank binnen het rechtsgebied
                     				  waarvan» vervangen door: de officier van justitie in het arrondissement waarin
                     				  de rechtbank is gelegen waar.
                  </text:p>
      <text:h text:outline-level="3" text:style-name="wijzig-artikel_kop">ARTIKEL XCVII
                  </text:h>
      <text:p text:style-name="wat">In artikel 15 van de Wet wettelijke aansprakelijkheid
                     				  exploitanten nucleaire schepen wordt «de rechtbank te ’s-Gravenhage»
                     				  vervangen door: de rechtbank Den Haag.
                  </text:p>
      <text:h text:outline-level="3" text:style-name="wijzig-artikel_kop">ARTIKEL XCVIII
                  </text:h>
      <text:p text:style-name="wat">Het Wetboek van Burgerlijke Rechtsvordering wordt gewijzigd
                     				  als volgt:
                  </text:p>
      <text:p text:style-name="lid"><text:span text:style-name="lidnr">A<text:tab/></text:span></text:p>
      <text:p text:style-name="wat">In artikel 54, vierde lid, wordt «de rechtbank te
                        					 ’s-Gravenhage» vervangen door: de rechtbank Den Haag.
                     </text:p>
      <text:p text:style-name="lid"><text:span text:style-name="lidnr">B<text:tab/></text:span></text:p>
      <text:p text:style-name="wat">Artikel 71 wordt gewijzigd als volgt:</text:p>
      <text:p text:style-name="wat-labeled">1. In het eerste lid wordt «een kamer die niet tot de sector
                           						kanton behoort» vervangen door: een kamer voor andere zaken dan
                           						kantonzaken.
                        </text:p>
      <text:p text:style-name="wat-labeled">2. in het tweede lid wordt «een kamer die niet tot de sector
                           						kanton behoort» vervangen door «een kamer voor andere zaken dan kantonzaken»
                           						en «een kamer die tot de sector kanton behoort» door: een kamer voor
                           						kantonzaken.
                        </text:p>
      <text:p text:style-name="lid"><text:span text:style-name="lidnr">C<text:tab/></text:span></text:p>
      <text:p text:style-name="wat">In artikel 93, onderdeel c, wordt «een krediettransactie
                        					 als bedoeld in de Wet op het consumentenkrediet» vervangen door: een
                        					 consumentenkredietovereenkomst met een kredietsom van ten hoogste
                        					 € 40 000.
                     </text:p>
      <text:p text:style-name="lid"><text:span text:style-name="lidnr">D<text:tab/></text:span></text:p>
      <text:p text:style-name="wat">In artikel 98 wordt «een meervoudige kamer van een andere
                        					 sector dan de sector kanton» vervangen door: een meervoudige kamer voor andere
                        					 zaken dan kantonzaken.
                     </text:p>
      <text:p text:style-name="lid"><text:span text:style-name="lidnr">E<text:tab/></text:span></text:p>
      <text:p text:style-name="wat">In artikel 99 vervalt: of een krachtens artikel 108a
                        					 vastgestelde algemene maatregel van bestuur.
                     </text:p>
      <text:p text:style-name="lid"><text:span text:style-name="lidnr">F<text:tab/></text:span></text:p>
      <text:p text:style-name="wat">Artikelen 108a vervalt.</text:p>
      <text:p text:style-name="lid"><text:span text:style-name="lidnr">G<text:tab/></text:span></text:p>
      <text:p text:style-name="wat">In artikel 109 vervalt: of een krachtens artikel 108a
                        					 vastgestelde algemene maatregel van bestuur.
                     </text:p>
      <text:p text:style-name="lid"><text:span text:style-name="lidnr">H<text:tab/></text:span></text:p>
      <text:p text:style-name="wat">Artikel 111, tweede lid, onderdeel e, komt te luiden:</text:p>
      <text:section text:name="artikeltekst.d1026e5264" text:style-name="wijziging.block">
        <text:list text:style-name="list-style-42">
          <text:list-item text:start-value="5">
            <text:p text:style-name="list.single">de aanwijzing van de rechter die van de zaak
                                    								kennisneemt, onder vermelding van het adres van de zittingsplaats waar de zaak
                                    								moet worden behandeld alsmede, indien de zaak moet worden behandeld in een
                                    								zittingsplaats waar geen stukken kunnen worden ingediend, het adres waar
                                    								stukken kunnen worden ingediend.
                                 </text:p>
          </text:list-item>
        </text:list>
      </text:section>
      <text:p text:style-name="lid"><text:span text:style-name="lidnr">I<text:tab/></text:span></text:p>
      <text:p text:style-name="wat">In artikel 262, aanhef, vervalt: of een krachtens artikel
                        					 268a vastgestelde algemene maatregel van bestuur.
                     </text:p>
      <text:p text:style-name="lid"><text:span text:style-name="lidnr">J<text:tab/></text:span></text:p>
      <text:p text:style-name="wat">Artikel 268a vervalt.</text:p>
      <text:p text:style-name="lid"><text:span text:style-name="lidnr">K<text:tab/></text:span></text:p>
      <text:p text:style-name="wat">In artikel 269 vervalt: of een krachtens artikel 268a
                        					 vastgestelde algemene maatregel van bestuur.
                     </text:p>
      <text:p text:style-name="lid"><text:span text:style-name="lidnr">L<text:tab/></text:span></text:p>
      <text:p text:style-name="wat">In artikel 276, tweede lid, aanhef, wordt «een zaak anders
                        					 dan bij de sector kanton» vervangen door: een andere zaak dan een
                        					 kantonzaak.
                     </text:p>
      <text:p text:style-name="lid"><text:span text:style-name="lidnr">M<text:tab/></text:span></text:p>
      <text:p text:style-name="wat">In de artikelen 640, 641, 641a, eerste lid, en 642a, eerste
                        					 lid, wordt «de rechtbank te Rotterdam» vervangen door: de rechtbank
                        					 Rotterdam.
                     </text:p>
      <text:p text:style-name="lid"><text:span text:style-name="lidnr">N<text:tab/></text:span></text:p>
      <text:p text:style-name="wat">In artikel 679, eerste lid, wordt «de kantonrechter te
                        					 Amsterdam» vervangen door: de kantonrechter van de rechtbank Amsterdam.
                     </text:p>
      <text:p text:style-name="lid"><text:span text:style-name="lidnr">O<text:tab/></text:span></text:p>
      <text:p text:style-name="wat">In de artikelen 997, vijfde lid, en 1 013, derde lid, wordt
                        					 «het gerechtshof te Amsterdam» vervangen door: het gerechtshof
                        					 Amsterdam.
                     </text:p>
      <text:p text:style-name="lid"><text:span text:style-name="lidnr">P<text:tab/></text:span></text:p>
      <text:p text:style-name="wat">In artikel 1019j, aanhef, wordt «artikel 48, tweede en
                        					 derde lid,» vervangen door: artikel 48.
                     </text:p>
      <text:p text:style-name="lid"><text:span text:style-name="lidnr">Q<text:tab/></text:span></text:p>
      <text:p text:style-name="wat">In de artikel 1019o, eerste lid, 1019r, tweede lid, en
                        					 1019t, derde en vijfde lid, wordt «het gerechtshof te Arnhem» vervangen door:
                        					 het gerechtshof Arnhem-Leeuwarden.
                     </text:p>
      <text:p text:style-name="lid"><text:span text:style-name="lidnr">R<text:tab/></text:span></text:p>
      <text:p text:style-name="wat">In artikel 1019w, eerste, derde en vierde lid, wordt «de
                        					 rechtbank te Alkmaar» vervangen door: de rechtbank Noord-Holland.
                     </text:p>
      <text:p text:style-name="lid"><text:span text:style-name="lidnr">S<text:tab/></text:span></text:p>
      <text:p text:style-name="wat">In artikel 1044, eerste lid, wordt «de rechtbank te
                        					 ’s-Gravenhage» vervangen door: de rechtbank Den Haag.
                     </text:p>
      <text:p text:style-name="lid"><text:span text:style-name="lidnr">T<text:tab/></text:span></text:p>
      <text:p text:style-name="wat">In artikel 1046, eerste lid, wordt «de rechtbank te
                        					 Amsterdam» vervangen door: de rechtbank Amsterdam.
                     </text:p>
      <text:h text:outline-level="3" text:style-name="wijzig-artikel_kop">ARTIKEL XCIX
                  </text:h>
      <text:p text:style-name="wat">In artikel 32, tweede lid, van het Wetboek van Koophandel
                        					 wordt «de arrondissements-regtbank» vervangen door: de rechtbank
                     </text:p>
      <text:h text:outline-level="3" text:style-name="wijzig-artikel_kop">ARTIKEL C
                  </text:h>
      <text:p text:style-name="wat">Het Wetboek van Strafvordering wordt gewijzigd als
                     				  volgt:
                  </text:p>
      <text:p text:style-name="lid"><text:span text:style-name="lidnr">A<text:tab/></text:span></text:p>
      <text:p text:style-name="wat">Artikel 2 wordt gewijzigd als volgt:</text:p>
      <text:p text:style-name="wat-labeled">1. Het eerste lid wordt gewijzigd als volgt:
                        </text:p>
      <text:p text:style-name="wat-labeled">a. «die te Amsterdam» wordt vervangen door: de rechtbank
                           						Amsterdam.
                        </text:p>
      <text:p text:style-name="wat-labeled">b. De komma na «gebracht» wordt vervangen door een
                           						puntkomma.
                        </text:p>
      <text:p text:style-name="wat-labeled">c. «die te Rotterdam» wordt vervangen door: de rechtbank
                           						Amsterdam, de rechtbank Oost-Brabant, de rechtbank Oost-Nederland en de
                           						rechtbank Rotterdam.
                        </text:p>
      <text:p text:style-name="wat-labeled">d. Onder vervanging van de punt aan het slot door een
                           						puntkomma wordt een zinsnede toegevoegd, luidende:
                        </text:p>
      <text:section text:name="artikeltekst.d1026e5469" text:style-name="wijziging.block">
        <text:p text:style-name="artikeltekst">de rechtbank Amsterdam, de rechtbank Oost-Brabant, de
                              						  rechtbank Oost-Nederland en de rechtbank Rotterdam ten aanzien van bij algemene
                              						  maatregel van bestuur aan te wijzen strafbare feiten met de vervolging waarvan
                              						  de officier van justitie bij het functioneel parket is belast.
                           </text:p>
      </text:section>
      <text:p text:style-name="wat-labeled">2. Het derde lid vervalt.
                        </text:p>
      <text:p text:style-name="lid"><text:span text:style-name="lidnr">B<text:tab/></text:span></text:p>
      <text:p text:style-name="wat">In artikel 5 wordt «de rechtbank te Amsterdam» vervangen
                        					 door: de rechtbank Amsterdam.
                     </text:p>
      <text:p text:style-name="lid"><text:span text:style-name="lidnr">C<text:tab/></text:span></text:p>
      <text:p text:style-name="wat">In artikel 9, vierde lid, vervalt: in het ressort.</text:p>
      <text:p text:style-name="lid"><text:span text:style-name="lidnr">D<text:tab/></text:span></text:p>
      <text:p text:style-name="wat">In artikel 12 wordt «het gerechtshof te ’s-Gravenhage»
                        					 vervangen door: het gerechtshof Den Haag.
                     </text:p>
      <text:p text:style-name="lid"><text:span text:style-name="lidnr">E<text:tab/></text:span></text:p>
      <text:p text:style-name="wat">In artikel 178a, derde lid, wordt «de rechtbank te
                        					 Rotterdam» vervangen door: de rechtbank Rotterdam.
                     </text:p>
      <text:p text:style-name="lid"><text:span text:style-name="lidnr">F<text:tab/></text:span></text:p>
      <text:p text:style-name="wat">In artikel 398, onder 4°, wordt «de officier van justitie
                        					 bij de rechtbank, bevoegd tot kennisneming van het misdrijf» vervangen door:
                        					 de officier van justitie in het arrondissement waarin de rechtbank is gelegen
                        					 die bevoegd is tot kennisneming van het misdrijf.
                     </text:p>
      <text:p text:style-name="lid"><text:span text:style-name="lidnr">G<text:tab/></text:span></text:p>
      <text:p text:style-name="wat">In artikel 419 wordt «den officier van justitie bij de
                        					 rechtbank die in eersten aanleg heeft gevonnist» vervangen door: de officier
                        					 van justitie in het arrondissement waarin de rechtbank is gelegen die in eerste
                        					 aanleg heeft gevonnist.
                     </text:p>
      <text:p text:style-name="lid"><text:span text:style-name="lidnr">H<text:tab/></text:span></text:p>
      <text:p text:style-name="wat">In artikel 466, eerste lid, wordt «de officier van justitie
                        					 bij de rechtbank binnen welker rechtsgebied» vervangen door: de officier van
                        					 justitie in het arrondissement waar.
                     </text:p>
      <text:p text:style-name="lid"><text:span text:style-name="lidnr">I<text:tab/></text:span></text:p>
      <text:p text:style-name="wat">In artikel 484, onder 4°, wordt «de officier van justitie
                        					 bij de rechtbank binnen welker rechtsgebied» vervangen door: de officier van
                        					 justitie in het arrondissement waar.
                     </text:p>
      <text:p text:style-name="lid"><text:span text:style-name="lidnr">J<text:tab/></text:span></text:p>
      <text:p text:style-name="wat">In de artikelen 502, 509v, eerste lid, en 509ff, eerste lid,
                        					 wordt «het gerechtshof te Arnhem» vervangen door: het gerechtshof
                        					 Arnhem-Leeuwarden.
                     </text:p>
      <text:p text:style-name="lid"><text:span text:style-name="lidnr">K<text:tab/></text:span></text:p>
      <text:p text:style-name="wat">In artikel 511g, tweede lid, onderdeel c, wordt «de
                        					 officier van justitie bij de rechtbank» vervangen door: de officier van
                        					 justitie in het arrondissement waarin de rechtbank is gelegen.
                     </text:p>
      <text:p text:style-name="lid"><text:span text:style-name="lidnr">L<text:tab/></text:span></text:p>
      <text:p text:style-name="wat">Artikel 552z wordt gewijzigd als volgt:</text:p>
      <text:p text:style-name="wat-labeled">1. In het eerste lid wordt «de officier van justitie bij de
                           						rechtbank van het arrondissement» vervangen door: de officier van justitie in
                           						het arrondissement.
                        </text:p>
      <text:p text:style-name="wat-labeled">2. In het tweede lid wordt «de officier van justitie van het
                           						arrondissement» vervangen door: de officier van justitie in het
                           						arrondissement.
                        </text:p>
      <text:p text:style-name="lid"><text:span text:style-name="lidnr">M<text:tab/></text:span></text:p>
      <text:p text:style-name="wat">In artikel 578b, eerste lid, wordt «de officier van
                        					 justitie in het arrondissement Leeuwarden bij de kantonrechter van de rechtbank
                        					 te Leeuwarden» vervangen door: de officier van justitie in het arrondissement
                        					 Noord-Nederland bij de kantonrechter van de rechtbank Noord-Nederland.
                     </text:p>
      <text:h text:outline-level="3" text:style-name="wijzig-artikel_kop">ARTIKEL CI
                  </text:h>
      <text:p text:style-name="wat">De Zaaizaad- en plantgoedwet 2005 wordt gewijzigd als
                     				  volgt:
                  </text:p>
      <text:p text:style-name="lid"><text:span text:style-name="lidnr">A<text:tab/></text:span></text:p>
      <text:p text:style-name="wat">In de artikelen 78, eerste en tweede lid, en 79, eerste lid,
                        					 wordt «de rechtbank te ’s-Gravenhage» vervangen door: de rechtbank Den
                        					 Haag.
                     </text:p>
      <text:p text:style-name="lid"><text:span text:style-name="lidnr">B<text:tab/></text:span></text:p>
      <text:p text:style-name="wat">In de artikelen 78, derde lid, en 79, eerste lid, wordt
                        					 «het gerechtshof te ’s-Gravenhage» vervangen door: het gerechtshof Den
                        					 Haag.
                     </text:p>
      <text:h text:outline-level="2" text:style-name="hoofdstuk_kop">HOOFDSTUK III. OVERGANGS- EN SLOTBEPALINGEN
                  </text:h>
      <text:h text:outline-level="3" text:style-name="wijzig-artikel_kop">ARTIKEL CII (OVERGANG LOPENDE ZAKEN NAAR NIEUWE
                     					 RECHTBANKEN)
                  </text:h>
      <text:p text:style-name="wat-labeled">1. Zaken die op de dag voorafgaand aan de inwerkingtreding van
                        					 artikel I aanhangig waren bij een hieronder in de linkerkolom genoemde
                        					 rechtbank gaan van rechtswege over naar de daarbij in de rechterkolom genoemde
                        					 rechtbank.
                     </text:p>
      <text:p text:style-name="table.fix"/>
      <table:table table:name="table.1" table:style-name="table.1">
        <table:table-column table:style-name="table.1.col1"/>
        <table:table-column table:style-name="table.1.col2"/>
        <table:table-header-rows>
          <table:table-row>
            <table:table-cell office:value-type="string">
              <text:p text:style-name="Table_20_Heading_Left">Zaken aanhangig bij de rechtbank te</text:p>
            </table:table-cell>
            <table:table-cell office:value-type="string">
              <text:p text:style-name="Table_20_Heading_Left">gaan van rechtswege over naar de rechtbank</text:p>
            </table:table-cell>
          </table:table-row>
        </table:table-header-rows>
        <table:table-row>
          <table:table-cell office:value-type="string">
            <text:p text:style-name="Table_20_Contents_Left">Alkmaar</text:p>
          </table:table-cell>
          <table:table-cell office:value-type="string">
            <text:p text:style-name="Table_20_Contents_Left">Noord-Holland</text:p>
          </table:table-cell>
        </table:table-row>
        <table:table-row>
          <table:table-cell office:value-type="string">
            <text:p text:style-name="Table_20_Contents_Left">Almelo</text:p>
          </table:table-cell>
          <table:table-cell office:value-type="string">
            <text:p text:style-name="Table_20_Contents_Left">Oost-Nederland</text:p>
          </table:table-cell>
        </table:table-row>
        <table:table-row>
          <table:table-cell office:value-type="string">
            <text:p text:style-name="Table_20_Contents_Left">Arnhem</text:p>
          </table:table-cell>
          <table:table-cell office:value-type="string">
            <text:p text:style-name="Table_20_Contents_Left">Oost-Nederland</text:p>
          </table:table-cell>
        </table:table-row>
        <table:table-row>
          <table:table-cell office:value-type="string">
            <text:p text:style-name="Table_20_Contents_Left">Assen</text:p>
          </table:table-cell>
          <table:table-cell office:value-type="string">
            <text:p text:style-name="Table_20_Contents_Left">Noord-Nederland</text:p>
          </table:table-cell>
        </table:table-row>
        <table:table-row>
          <table:table-cell office:value-type="string">
            <text:p text:style-name="Table_20_Contents_Left">Breda</text:p>
          </table:table-cell>
          <table:table-cell office:value-type="string">
            <text:p text:style-name="Table_20_Contents_Left">Zeeland-West-Brabant</text:p>
          </table:table-cell>
        </table:table-row>
        <table:table-row>
          <table:table-cell office:value-type="string">
            <text:p text:style-name="Table_20_Contents_Left">Dordrecht</text:p>
          </table:table-cell>
          <table:table-cell office:value-type="string">
            <text:p text:style-name="Table_20_Contents_Left">Rot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Groningen</text:p>
          </table:table-cell>
          <table:table-cell office:value-type="string">
            <text:p text:style-name="Table_20_Contents_Left">Noord-Nederland</text:p>
          </table:table-cell>
        </table:table-row>
        <table:table-row>
          <table:table-cell office:value-type="string">
            <text:p text:style-name="Table_20_Contents_Left">Haarlem</text:p>
          </table:table-cell>
          <table:table-cell office:value-type="string">
            <text:p text:style-name="Table_20_Contents_Left">Noord-Holland</text:p>
          </table:table-cell>
        </table:table-row>
        <table:table-row>
          <table:table-cell office:value-type="string">
            <text:p text:style-name="Table_20_Contents_Left">’s-Hertogenbosch</text:p>
          </table:table-cell>
          <table:table-cell office:value-type="string">
            <text:p text:style-name="Table_20_Contents_Left">Oost-Brabant</text:p>
          </table:table-cell>
        </table:table-row>
        <table:table-row>
          <table:table-cell office:value-type="string">
            <text:p text:style-name="Table_20_Contents_Left">Leeuwarden</text:p>
          </table:table-cell>
          <table:table-cell office:value-type="string">
            <text:p text:style-name="Table_20_Contents_Left">Noord-Nederland</text:p>
          </table:table-cell>
        </table:table-row>
        <table:table-row>
          <table:table-cell office:value-type="string">
            <text:p text:style-name="Table_20_Contents_Left">Maastricht</text:p>
          </table:table-cell>
          <table:table-cell office:value-type="string">
            <text:p text:style-name="Table_20_Contents_Left">Limburg</text:p>
          </table:table-cell>
        </table:table-row>
        <table:table-row>
          <table:table-cell office:value-type="string">
            <text:p text:style-name="Table_20_Contents_Left">Middelburg</text:p>
          </table:table-cell>
          <table:table-cell office:value-type="string">
            <text:p text:style-name="Table_20_Contents_Left">Zeeland-West-Brabant</text:p>
          </table:table-cell>
        </table:table-row>
        <table:table-row>
          <table:table-cell office:value-type="string">
            <text:p text:style-name="Table_20_Contents_Left">Roermond</text:p>
          </table:table-cell>
          <table:table-cell office:value-type="string">
            <text:p text:style-name="Table_20_Contents_Left">Limburg</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Midden-Nederland</text:p>
          </table:table-cell>
        </table:table-row>
        <table:table-row>
          <table:table-cell office:value-type="string">
            <text:p text:style-name="Table_20_Contents_Left">Zutphen</text:p>
          </table:table-cell>
          <table:table-cell office:value-type="string">
            <text:p text:style-name="Table_20_Contents_Left">Oost-Nederland</text:p>
          </table:table-cell>
        </table:table-row>
      </table:table>
      <text:p/>
      <text:p text:style-name="wat-labeled">2. Zaken die op de dag voorafgaand aan de inwerkingtreding van
                        					 artikel I aanhangig waren bij de rechtbank te Amsterdam, tot kennisneming
                        					 waarvan de rechtbank Amsterdam onderscheidenlijk de rechtbank Midden-Nederland
                        					 bevoegd is, gaan van rechtswege over naar de rechtbank Amsterdam
                        					 onderscheidenlijk de rechtbank Midden-Nederland.
                     </text:p>
      <text:p text:style-name="wat-labeled">3. Zaken die op de dag voorafgaand aan de inwerkingtreding van
                        					 artikel I aanhangig waren bij de rechtbank Zwolle-Lelystad, tot kennisneming
                        					 waarvan de rechtbank Midden-Nederland onderscheidenlijk de rechtbank
                        					 Oost-Nederland bevoegd is, gaan van rechtswege over naar de rechtbank
                        					 Midden-Nederland onderscheidenlijk de rechtbank Oost-Nederland.
                     </text:p>
      <text:h text:outline-level="3" text:style-name="wijzig-artikel_kop">ARTIKEL CIII (OVERGANG LOPENDE ZAKEN NAAR NIEUWE
                     					 GERECHTSHOVEN)
                  </text:h>
      <text:p text:style-name="wat-labeled">1. Zaken die op de dag voorafgaand aan de inwerkingtreding van
                        					 artikel I aanhangig waren bij een hieronder in de linkerkolom genoemd
                        					 gerechtshof gaan van rechtswege over naar het daarbij in de rechterkolom
                        					 genoemde gerechtshof.
                     </text:p>
      <text:p text:style-name="table.fix"/>
      <table:table table:name="table.2" table:style-name="table.2">
        <table:table-column table:style-name="table.2.col1"/>
        <table:table-column table:style-name="table.2.col2"/>
        <table:table-header-rows>
          <table:table-row>
            <table:table-cell office:value-type="string">
              <text:p text:style-name="Table_20_Heading_Left">Zaken aanhangig bij het gerechtshof te</text:p>
            </table:table-cell>
            <table:table-cell office:value-type="string">
              <text:p text:style-name="Table_20_Heading_Left">gaan van rechtswege over naar het gerechtshof</text:p>
            </table:table-cell>
          </table:table-row>
        </table:table-header-rows>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p text:style-name="wat-labeled">2. Zaken die op de dag voorafgaand aan de inwerkingtreding van
                        					 artikel I aanhangig waren bij het gerechtshof te Amsterdam, tot kennisneming
                        					 waarvan het gerechtshof Amsterdam onderscheidenlijk het gerechtshof
                        					 Arnhem-Leeuwarden bevoegd is, gaan van rechtswege over naar het gerechtshof
                        					 Amsterdam onderscheidenlijk het gerechtshof Arnhem-Leeuwarden.
                     </text:p>
      <text:h text:outline-level="3" text:style-name="wijzig-artikel_kop">ARTIKEL CIV (OVERGANGSRECHT I.V.M. VERZET, BEROEP, HOGER BEROEP,
                     					 BEROEP IN CASSATIE ENZ.)
                  </text:h>
      <text:p text:style-name="wat-labeled">1. Voor de toepassing van bepalingen inzake de behandeling van
                        					 geschillen terzake van beslissingen van een hieronder in de linkerkolom genoemd
                        					 gerecht die vóór het tijdstip van inwerkingtreding van artikel I zijn
                        					 genomen, worden deze beslissingen aangemerkt als beslissingen van het daarbij
                        					 in de rechterkolom genoemde gerecht.
                     </text:p>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wat-labeled">2. Voor de toepassing van bepalingen inzake de behandeling van
                        					 geschillen terzake van beslissingen van de rechtbank te Amsterdam die vóór
                        					 het tijdstip van inwerkingtreding van artikel I zijn genomen, tot kennisneming
                        					 waarvan de rechtbank Amsterdam onderscheidenlijk de rechtbank Midden-Nederland
                        					 bevoegd is, worden deze beslissingen aangemerkt als beslissingen van de
                        					 rechtbank Amsterdam onderscheidenlijk de rechtbank Midden-Nederland.
                     </text:p>
      <text:p text:style-name="wat-labeled">3. Voor de toepassing van bepalingen inzake de behandeling van
                        					 geschillen terzake van beslissingen van de rechtbank Zwolle-Lelystad die vóór
                        					 het tijdstip van inwerkingtreding van artikel I zijn genomen, tot kennisneming
                        					 waarvan de rechtbank Midden-Nederland onderscheidenlijk de rechtbank
                        					 Oost-Nederland bevoegd is, worden deze beslissingen aangemerkt als beslissingen
                        					 van de rechtbank Midden-Nederland onderscheidenlijk de rechtbank
                        					 Oost-Nederland.
                     </text:p>
      <text:p text:style-name="wat-labeled">4. Voor de toepassing van bepalingen inzake de behandeling van
                        					 geschillen terzake van beslissingen van het gerechtshof te Amsterdam die vóór
                        					 het tijdstip van inwerkingtreding van artikel I zijn genomen, tot kennisneming
                        					 waarvan het gerechtshof Amsterdam onderscheidenlijk het gerechtshof
                        					 Arnhem-Leeuwarden bevoegd is, worden deze beslissingen aangemerkt als
                        					 beslissingen van het gerechtshof Amsterdam onderscheidenlijk het gerechtshof
                        					 Arnhem-Leeuwarden.
                     </text:p>
      <text:h text:outline-level="3" text:style-name="wijzig-artikel_kop">ARTIKEL CV (OVERDRACHT ARCHIEFBESCHEIDEN)
                  </text:h>
      <text:p text:style-name="wat">Archiefbescheiden van een hieronder in de linkerkolom
                        					 genoemd gerecht worden overgedragen aan het daarbij in de rechterkolom genoemde
                        					 gerecht, voor zover zij niet overeenkomstig de Archiefwet 1995 zijn
                        					 overgebracht naar een archiefbewaarplaats.
                     </text:p>
      <text:p text:style-name="table.fix"/>
      <table:table table:name="table.4" table:style-name="table.4">
        <table:table-column table:style-name="table.4.col1"/>
        <table:table-column table:style-name="table.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3" text:style-name="wijzig-artikel_kop">ARTIKEL CVI (OVERGANGSRECHT NEVENLOCATIES)
                  </text:h>
      <text:p text:style-name="wat">Binnen het rechtsgebied van een gerecht gelegen
                     				  nevenvestigings- en nevenzittingsplaatsen die bij of krachtens de Wet op de
                     				  rechterlijke organisatie, zoals deze luidde op de dag voorafgaand aan de
                     				  inwerkingtreding van artikel I, waren aangewezen, worden, voor zover zij niet
                     				  met ingang van die dag krachtens artikel 21b, eerste lid, van de Wet op de
                     				  rechterlijke organisatie bij algemene maatregel van bestuur als zittingsplaats
                     				  zijn aangewezen, aangemerkt als zittingsplaatsen die krachtens artikel 21b,
                     				  tweede lid, van de Wet op de rechterlijke organisatie door de minister zijn
                     				  aangewezen.
                  </text:p>
      <text:h text:outline-level="3" text:style-name="wijzig-artikel_kop">ARTIKEL CVII (TIJDELIJK AFWIJKEND AANTAL GERECHTSBESTUURDERS IN
                     					 RECHTBANK OOST-NEDERLAND)
                  </text:h>
      <text:p text:style-name="wat-labeled">1. In afwijking van artikel 15, eerste lid, van de Wet op de
                        					 rechterlijke organisatie kan het bestuur van de rechtbank Oost-Nederland
                        					 gedurende een periode van ten hoogste zes jaar na het tijdstip van
                        					 inwerkingtreding van artikel I bestaan uit vier leden, waaronder de
                        					 voorzitter.
                     </text:p>
      <text:p text:style-name="wat-labeled">2. In afwijking van artikel 15, tweede lid, eerste volzin, van
                        					 de Wet op de rechterlijke organisatie zijn in dat geval drie leden, waaronder
                        					 de voorzitter, rechterlijke ambtenaren met rechtspraak belast die hun
                        					 rechtsprekend ambt op basis van een aanstelling als bedoeld in artikel 5f,
                        					 eerste lid, van de Wet rechtspositie rechterlijke ambtenaren vervullen.
                     </text:p>
      <text:h text:outline-level="3" text:style-name="wijzig-artikel_kop">ARTIKEL CVIII (OVERGANGSRECHT FUNCTIONARISSEN RECHTBANKEN)
                  </text:h>
      <text:p text:style-name="wat-labeled">1.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ie vaststelling van rechtswege
                        					 gewijzigd in de vaststelling dat zij datzelfde ambt vervullen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p text:style-name="wat-labeled">2. Ten aanzien van de rechters-plaatsvervangers die op de dag
                        					 voorafgaand aan de inwerkingtreding van artikel I hun ambt bij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op basis van een aanwijzing vervullen, wordt de aanwijzing van rechtswege
                        					 gewijzigd in dezelfde aanwijz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p text:style-name="wat-labeled">3. De benoemingen van degenen die op de dag voorafgaand aan de
                        					 inwerkingtreding van artikel I zijn benoemd als coördinerend vice-president
                        					 senio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coördinerend vice-president senio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Artikel XIV, tweede lid, onderdeel a,
                        					 van de Wet organisatie en bestuur gerechten is van overeenkomstige toepassing.
                        					 Zij worden als zodanig niet beëdigd.
                     </text:p>
      <text:p text:style-name="wat-labeled">4. De benoemingen van degenen die op de dag voorafgaand aan de
                        					 inwerkingtreding van artikel I zijn benoemd als deskundig lid onderscheidenlijk
                        					 plaatsvervangend deskundig lid van de pachtkame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deskundig lid
                        					 onderscheidenlijk plaatsvervangend deskundig lid van de pachtkam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text:p>
      <text:p text:style-name="wat-labeled">5. De benoemingen van degenen die op de dag voorafgaand aan de
                        					 inwerkingtreding van artikel I zijn benoemd als militair lid van een kamer van
                        					 de rechtbank te ’s-Gravenhage, bedoeld in artikel 54, derde lid, van de Wet
                        					 op de rechterlijke organisatie, onderscheidenlijk militair lid van een
                        					 militaire kamer van de rechtbank te Arnhem, onderscheidenlijk deskundig lid van
                        					 een kamer voor kwekersrecht van de rechtbank te ’s-Gravenhage,
                        					 onderscheidenlijk plaatsvervangend deskundig lid van een kamer voor
                        					 kwekersrecht van de rechtbank te ’s-Gravenhage, worden van rechtswege
                        					 gewijzigd in een benoeming als militair lid van een kamer van de rechtbank Den
                        					 Haag, bedoeld in artikel 54, derde lid, van de Wet op de rechterlijke
                        					 organisatie, onderscheidenlijk militair lid van een militaire kamer van de
                        					 rechtbank Oost-Nederland, onderscheidenlijk deskundig lid van een kamer voor
                        					 kwekersrecht van de rechtbank Den Haag, onderscheidenlijk plaatsvervangend
                        					 deskundig lid van een kamer voor kwekersrecht van de rechtbank Den Haag. Zij
                        					 worden als zodanig niet beëdigd.
                     </text:p>
      <text:p text:style-name="wat-labeled">6.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tewerkstelling in dezelfde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p text:style-name="wat-labeled">7.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e aanstelling
                        					 van rechtswege gewijzigd in dezelfde aanstell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p text:style-name="wat-labeled">8. De benoemingen van degenen die op de dag voorafgaand aan de
                        					 inwerkingtreding van artikel I zijn benoemd als buitengriffie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buitengriffi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text:p>
      <text:h text:outline-level="3" text:style-name="wijzig-artikel_kop">ARTIKEL CIX (OVERGANGSRECHT FUNCTIONARISSEN GERECHTSHOVEN)
                  </text:h>
      <text:p text:style-name="wat-labeled">1. Ten aanzien van degenen voor wie op de dag voorafgaand aan
                        					 de inwerkingtreding van artikel I is vastgesteld dat zij het ambt van senior
                        					 raadsheer, raadsheer, raadsheer-plaatsvervanger, senior-gerechtsauditeur of
                        					 gerechtsauditeur vervullen bij het gerechtshof te Arnhem of Leeuwarden,
                        					 onderscheidenlijk het gerechtshof te ’s-Gravenhage, onderscheidenlijk het
                        					 gerechtshof te Amsterdam, onderscheidenlijk het gerechtshof te
                        					 ’s-Hertogenbosch, wordt die vaststelling van rechtswege gewijzigd in de
                        					 vaststelling dat zij datzelfde ambt vervullen bij het gerechtshof
                        					 Arnhem-Leeuwarden, onderscheidenlijk het gerechtshof Den Haag,
                        					 onderscheidenlijk het gerechtshof Amsterdam, onderscheidenlijk het gerechtshof
                        					 ’s-Hertogenbosch.
                     </text:p>
      <text:p text:style-name="wat-labeled">2. Ten aanzien van de raadsheren-plaatsvervangers die op de dag
                        					 voorafgaand aan de inwerkingtreding van artikel I hun ambt bij het gerechtshof
                        					 te Arnhem of Leeuwarden, onderscheidenlijk het gerechtshof te ’s-Gravenhage,
                        					 onderscheidenlijk het gerechtshof te Amsterdam, onderscheidenlijk het
                        					 gerechtshof te ’s-Hertogenbosch, op basis van een aanwijzing vervullen, wordt
                        					 de aanwijzing van rechtswege gewijzigd in dezelfde aanwijzing bij het
                        					 gerechtshof Arnhem-Leeuwarden, onderscheidenlijk het gerechtshof Den Haag,
                        					 onderscheidenlijk het gerechtshof Amsterdam, onderscheidenlijk het gerechtshof
                        					 ’s-Hertogenbosch.
                     </text:p>
      <text:p text:style-name="wat-labeled">3. De benoemingen van degenen die op de dag voorafgaand aan de
                        					 inwerkingtreding van artikel I zijn benoemd als coördinerend vice-president
                        					 senior van het gerechtshof te Arnhem of Leeuwarden, onderscheidenlijk het
                        					 gerechtshof te ’s-Gravenhage, onderscheidenlijk het gerechtshof te Amsterdam,
                        					 onderscheidenlijk het gerechtshof te 's-Hertogenbosch, worden van rechtswege
                        					 gewijzigd in een benoeming als coördinerend vice-president senior van het
                        					 gerechtshof Arnhem-Leeuwarden, onderscheidenlijk het gerechtshof Den Haag,
                        					 onderscheidenlijk het gerechtshof Amsterdam, onderscheidenlijk het gerechtshof
                        					 ’s-Hertogenbosch. Artikel XIV, tweede lid, onderdeel a, van de Wet
                        					 organisatie en bestuur gerechten is van overeenkomstige toepassing. Zij worden
                        					 als zodanig niet beëdigd.
                     </text:p>
      <text:p text:style-name="wat-labeled">4. De benoemingen van degenen die op de dag voorafgaand aan de
                        					 inwerkingtreding van artikel I zijn benoemd als deskundig lid van de
                        					 ondernemingskamer van het gerechtshof te Amsterdam, onderscheidenlijk deskundig
                        					 lid van de kamer van het gerechtshof te ’s-Gravenhage, bedoeld in artikel 66,
                        					 derde lid, van de Wet op de rechterlijke organisatie, onderscheidenlijk
                        					 deskundig lid van de kamer van het gerechtshof te Arnhem, bedoeld in artikel
                        					 67, derde lid, van de Wet op de rechterlijke organisatie, onderscheidenlijk
                        					 militair lid van de militaire kamer van het gerechtshof te Arnhem,
                        					 onderscheidenlijk deskundig lid van de pachtkamer van het gerechtshof te
                        					 Arnhem, onderscheidenlijk plaatsvervangend deskundig lid van de pachtkamer van
                        					 het gerechtshof te Arnhem, onderscheidenlijk deskundig lid van de kamer voor
                        					 het kwekersrecht van het gerechtshof te ’s-Gravenhage, onderscheidenlijk
                        					 plaatsvervangend deskundig lid van de kamer voor het kwekersrecht van het
                        					 gerechtshof te ’s-Gravenhage, worden van rechtswege gewijzigd in een
                        					 benoeming als deskundig lid van de ondernemingskamer van het gerechtshof
                        					 Amsterdam, onderscheidenlijk deskundig lid van de kamer van het gerechtshof Den
                        					 Haag, bedoeld in artikel 66, derde lid, van de Wet op de rechterlijke
                        					 organisatie, onderscheidenlijk deskundig lid van de kamer van het gerechtshof
                        					 Arnhem-Leeuwarden, bedoeld in artikel 67, derde lid, van de Wet op de
                        					 rechterlijke organisatie, onderscheidenlijk militair lid van de militaire kamer
                        					 van het gerechtshof Arnhem-Leeuwarden, onderscheidenlijk deskundig lid van de
                        					 pachtkamer van het gerechtshof Arnhem-Leeuwarden, onderscheidenlijk
                        					 plaatsvervangend deskundig lid van de pachtkamer van het gerechtshof
                        					 Arnhem-Leeuwarden, onderscheidenlijk deskundig lid van de kamer voor het
                        					 kwekersrecht van het gerechtshof Den Haag, onderscheidenlijk plaatsvervangend
                        					 deskundig lid van de kamer voor het kwekersrecht van het gerechtshof Den Haag.
                        					 Zij worden als zodanig niet beëdigd.
                     </text:p>
      <text:p text:style-name="wat-labeled">5. De tewerkstellingen van degenen die op de dag voorafgaand
                        					 aan de inwerkingtreding van artikel I in een functie, anders dan die genoemd in
                        					 het eerste tot en met vierde of zevende lid en niet zijnde de functie van
                        					 directeur bedrijfsvoering, op basis van een aanstelling in vaste dienst
                        					 werkzaam zijn bij het gerechtshof te Arnhem of Leeuwarden, onderscheidenlijk
                        					 het gerechtshof te ’s-Gravenhage, onderscheidenlijk het gerechtshof te
                        					 Amsterdam, onderscheidenlijk het gerechtshof te ’s-Hertogenbosch, worden van
                        					 rechtswege gewijzigd in een tewerkstelling in dezelfde functie bij het
                        					 gerechtshof Arnhem-Leeuwarden, onderscheidenlijk het gerechtshof Den Haag,
                        					 onderscheidenlijk het gerechtshof Amsterdam, onderscheidenlijk het gerechtshof
                        					 ’s-Hertogenbosch.
                     </text:p>
      <text:p text:style-name="wat-labeled">6. Ten aanzien van degenen die op de dag voorafgaand aan de
                        					 inwerkingtreding van artikel I op basis van een aanstelling in tijdelijke
                        					 dienst in een functie, anders dan die genoemd in het eerste tot en met vierde
                        					 of zevende lid en niet zijnde de functie van directeur bedrijfsvoering,
                        					 werkzaam zijn bij het gerechtshof te Arnhem of Leeuwarden, onderscheidenlijk
                        					 het gerechtshof te ’s-Gravenhage, onderscheidenlijk het gerechtshof te
                        					 Amsterdam, onderscheidenlijk het gerechtshof te ’s-Hertogenbosch, wordt de
                        					 aanstelling van rechtswege gewijzigd in dezelfde aanstelling bij het
                        					 gerechtshof Arnhem-Leeuwarden, onderscheidenlijk het gerechtshof Den Haag,
                        					 onderscheidenlijk het gerechtshof Amsterdam, onderscheidenlijk het gerechtshof
                        					 's-Hertogenbosch.
                     </text:p>
      <text:p text:style-name="wat-labeled">7. De benoemingen van degenen die op de dag voorafgaand aan de
                        					 inwerkingtreding van artikel I zijn benoemd als buitengriffier van het
                        					 gerechtshof te Arnhem of Leeuwarden, onderscheidenlijk het gerechtshof te
                        					 ’s-Gravenhage, onderscheidenlijk het gerechtshof te Amsterdam,
                        					 onderscheidenlijk het gerechtshof te ’s-Hertogenbosch, worden van rechtswege
                        					 gewijzigd in een benoeming als buitengriffier van het gerechtshof
                        					 Arnhem-Leeuwarden, onderscheidenlijk het gerechtshof Den Haag,
                        					 onderscheidenlijk het gerechtshof Amsterdam, onderscheidenlijk het gerechtshof
                        					 ’s-Hertogenbosch. Zij worden als zodanig niet beëdigd.
                     </text:p>
      <text:h text:outline-level="3" text:style-name="wijzig-artikel_kop">ARTIKEL CX (OVERGANGSRECHT GERECHTSBESTUURDERS)
                  </text:h>
      <text:p text:style-name="wat-labeled">1. De benoemingen van degenen die op de dag voorafgaand aan de
                        					 inwerkingtreding van artikel I benoemd zijn als voorzitter of ander lid van het
                        					 bestuur van een gerechtshof, een rechtbank, de Centrale Raad van Beroep of het
                        					 College van Beroep voor het bedrijfsleven, worden van rechtswege
                        					 beëindigd.
                     </text:p>
      <text:p text:style-name="wat-labeled">2. Ten aanzien van de voorzitters en andere leden van de
                        					 gerechtsbesturen, niet zijnde niet-rechterlijk lid, van wie op grond van het
                        					 eerste lid de benoeming wordt beëindigd en die op de dag voorafgaand aan de
                        					 inwerkingtreding van artikel I ten minste drie aaneengesloten jaren als zodanig
                        					 zijn benoemd, is artikel 16, eerste lid, derde tot en met vijfde volzin, van de
                        					 Wet op de rechterlijke organisatie van overeenkomstige toepassing.
                     </text:p>
      <text:p text:style-name="wat-labeled">3. Degenen van wie op grond van het eerste lid de benoeming als
                        					 niet-rechterlijk lid van een gerechtsbestuur wordt beëindigd, en die op de dag
                        					 voorafgaand aan de inwerkingtreding van artikel I tevens in vaste dienst zijn
                        					 aangesteld en werkzaam zijn bij het gerechtshof te Arnhem of Leeuwarden,
                        					 onderscheidenlijk het gerechtshof te ’s-Gravenhage, onderscheidenlijk het
                        					 gerechtshof te Amsterdam, onderscheidenlijk het gerechtshof te
                        					 's-Hertogenbosch, onderscheidenlijk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tewerkgesteld
                        					 bij het gerechtshof Arnhem-Leeuwarden, onderscheidenlijk het gerechtshof Den
                        					 Haag, onderscheidenlijk het gerechtshof Amsterdam, onderscheidenlijk het
                        					 gerechtshof ’s-Hertogenbosch, onderscheidenlijk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p text:style-name="wat-labeled">4. In afwijking van artikel 15 van de Wet op de rechterlijke
                        					 organisatie, artikel 3 van de Beroepswet en artikel 4 van de Wet
                        					 bestuursrechtspraak bedrijfsorganisatie hoort de Raad voor de rechtspraak,
                        					 voorafgaand aan het opstellen van de aanbeveling voor een benoeming met ingang
                        					 van de dag van inwerkingtreding van artikel I van een lid van het bestuur van
                        					 een rechtbank, een gerechtshof, de Centrale Raad van Beroep of het College van
                        					 Beroep voor het bedrijfsleven, in plaats van het bestuur van het gerecht, een
                        					 commissie bestaande uit ten minste drie personen, waaronder ten minste één
                        					 rechterlijk ambtenaar en ten minste één gerechtsambtenaar, aan te wijzen
                        					 door:
                     </text:p>
      <text:list text:style-name="list-style-43">
        <text:list-item text:start-value="1">
          <text:p text:style-name="list.start">de besturen van de rechtbanken te Assen, Groningen en
                              						  Leeuwarden, in geval van benoeming van een lid van het bestuur van de rechtbank
                              						  Noord-Nederland;
                           </text:p>
        </text:list-item>
        <text:list-item text:start-value="2">
          <text:p text:style-name="list.cont">de besturen van de rechtbanken te Almelo, Arnhem, Zutphen
                              						  en Zwolle-Lelystad, in geval van benoeming van een lid van het bestuur van de
                              						  rechtbank Oost-Nederland;
                           </text:p>
        </text:list-item>
        <text:list-item text:start-value="3">
          <text:p text:style-name="list.cont">de besturen van de rechtbanken te Utrecht en
                              						  Zwolle-Lelystad, in geval van benoeming van een lid van het bestuur van de
                              						  rechtbank Midden-Nederland;
                           </text:p>
        </text:list-item>
        <text:list-item text:start-value="4">
          <text:p text:style-name="list.cont">het bestuur van de rechtbank te Amsterdam, in geval van
                              						  benoeming van een lid van het bestuur van de rechtbank Amsterdam;
                           </text:p>
        </text:list-item>
        <text:list-item text:start-value="5">
          <text:p text:style-name="list.cont">de besturen van de rechtbanken te Alkmaar en Haarlem, in
                              						  geval van benoeming van een lid van het bestuur van de rechtbank
                              						  Noord-Holland;
                           </text:p>
        </text:list-item>
        <text:list-item text:start-value="6">
          <text:p text:style-name="list.cont">het bestuur van de rechtbank te ’s-Gravenhage, in geval
                              						  van benoeming van een lid van het bestuur van de rechtbank Den Haag;
                           </text:p>
        </text:list-item>
        <text:list-item text:start-value="7">
          <text:p text:style-name="list.cont">de besturen van de rechtbanken te Dordrecht en Rotterdam,
                              						  in geval van benoeming van een lid van het bestuur van de rechtbank
                              						  Rotterdam;
                           </text:p>
        </text:list-item>
        <text:list-item text:start-value="8">
          <text:p text:style-name="list.cont">de besturen van de rechtbanken te Breda en Middelburg, in
                              						  geval van benoeming van een lid van het bestuur van de rechtbank
                              						  Zeeland-West-Brabant;
                           </text:p>
        </text:list-item>
        <text:list-item text:start-value="9">
          <text:p text:style-name="list.cont">het bestuur van de rechtbank te ’s-Hertogenbosch, in
                              						  geval van benoeming van een lid van het bestuur van de rechtbank
                              						  Oost-Brabant;
                           </text:p>
        </text:list-item>
        <text:list-item text:start-value="10">
          <text:p text:style-name="list.cont">de besturen van de rechtbanken te Maastricht en Roermond,
                              						  in geval van benoeming van een lid van het bestuur van de rechtbank
                              						  Limburg;
                           </text:p>
        </text:list-item>
        <text:list-item text:start-value="11">
          <text:p text:style-name="list.cont">de besturen van de gerechtshoven te Arnhem en Leeuwarden,
                              						  in geval van benoeming van een lid van het bestuur van het gerechtshof
                              						  Arnhem-Leeuwarden;
                           </text:p>
        </text:list-item>
        <text:list-item text:start-value="12">
          <text:p text:style-name="list.cont">het bestuur van het gerechtshof te ’s-Gravenhage, in
                              						  geval van benoeming van een lid van het bestuur van het gerechtshof Den
                              						  Haag;
                           </text:p>
        </text:list-item>
        <text:list-item text:start-value="13">
          <text:p text:style-name="list.cont">het bestuur van het gerechtshof te Amsterdam, in geval
                              						  van benoeming van een lid van het bestuur van het gerechtshof Amsterdam;
                           </text:p>
        </text:list-item>
        <text:list-item text:start-value="14">
          <text:p text:style-name="list.cont">het bestuur van het gerechtshof te ’s-Hertogenbosch, in
                              						  geval van benoeming van een lid van het bestuur van het gerechtshof
                              						  ’s-Hertogenbosch;
                           </text:p>
        </text:list-item>
        <text:list-item text:start-value="15">
          <text:p text:style-name="list.cont">het bestuur van de Centrale Raad van Beroep, in geval van
                              						  benoeming van een lid van het bestuur van dat gerecht;
                           </text:p>
        </text:list-item>
        <text:list-item text:start-value="16">
          <text:p text:style-name="list.end">het bestuur van het College van Beroep voor het
                              						  bedrijfsleven, in geval van benoeming van een lid van het bestuur van dat
                              						  gerecht,
                           </text:p>
        </text:list-item>
      </text:list>
      <text:p text:style-name="wijziging">met dien verstande dat een bestuur van een gerecht alleen een
                        					 persoon kan aanwijzen die op basis van een aanstelling bij dat gerecht werkzaam
                        					 is.
                     </text:p>
      <text:p text:style-name="wat-labeled">5. In afwijking van artikel 15 van de Wet op de rechterlijke
                        					 organisatie, artikel 3 van de Beroepswet en artikel 4 van de Wet
                        					 bestuursrechtspraak bedrijfsorganisatie stelt de commissie, bedoeld in het
                        					 vierde lid, aanhef en onderdeel a tot en met p, in plaats van het bestuur van
                        					 het gerecht, de Raad voor de rechtspraak op de hoogte van de zienswijze van de
                        					 ondernemingsraden van de rechtbanken te Assen, Groningen en Leeuwarden,
                        					 onderscheidenlijk de ondernemingsraden van de rechtbanken te Almelo, Arnhem,
                        					 Zutphen en Zwolle-Lelystad, onderscheidenlijk de ondernemingsraden van de
                        					 rechtbanken te Utrecht en Zwolle-Lelystad, onderscheidenlijk de
                        					 ondernemingsraad van de rechtbank te Amsterdam, onderscheidenlijk de
                        					 ondernemingsraden van de rechtbanken te Alkmaar en Haarlem, onderscheidenlijk
                        					 de ondernemingsraad van de rechtbank te ’s-Gravenhage, onderscheidenlijk de
                        					 ondernemingsraden van de rechtbanken te Dordrecht en Rotterdam,
                        					 onderscheidenlijk de ondernemingsraden van de rechtbanken te Breda en
                        					 Middelburg, onderscheidenlijk de ondernemingsraad van de rechtbank te
                        					 ’s-Hertogenbosch, onderscheidenlijk de ondernemingsraden van de rechtbanken
                        					 te Maastricht en Roermond, onderscheidenlijk de ondernemingsraden van de
                        					 gerechtshoven te Arnhem en Leeuwarden, onderscheidenlijk de ondernemingsraad
                        					 van het gerechtshof te ’s-Gravenhage, onderscheidenlijk de ondernemingsraad
                        					 van het gerechtshof te Amsterdam, onderscheidenlijk de ondernemingsraad van het
                        					 gerechtshof te ’s-Hertogenbosch, onderscheidenlijk de ondernemingsraad van de
                        					 Centrale Raad van Beroep, onderscheidenlijk de ondernemingsraad van het College
                        					 van Beroep voor het bedrijfsleven.
                     </text:p>
      <text:p text:style-name="wat-labeled">6. In afwijking van artikel 5c van de Wet rechtspositie
                        					 rechterlijke ambtenaren, artikel 4 van de Beroepswet en artikel 5 van de Wet
                        					 bestuursrechtspraak bedrijfsorganisatie wordt de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met ingang van de dag van inwerkingtreding van
                        					 artikel I door een persoon die met ingang van diezelfde dag wordt benoemd als
                        					 voorzitter of ander rechterlijk lid van het bestuur van een gerecht, opgemaakt
                        					 en aan de Raad voor de rechtspraak gezonden door de commissie, bedoeld in het
                        					 vierde lid, aanhef en onderdeel a tot en met p, in plaats van het bestuur van
                        					 het gerecht, in geval van vervulling van een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text:p>
      <text:h text:outline-level="3" text:style-name="wijzig-artikel_kop">ARTIKEL CXI (OVERGANGSRECHT FUNCTIONARISSEN
                     					 ARRONDISSEMENTSPARKETTEN)
                  </text:h>
      <text:p text:style-name="wat-labeled">1. Ten aanzien van degenen die op de dag voorafgaand aan de
                        					 inwerkingtreding van artikel I zijn benoemd in het ambt van hoofdofficier en
                        					 voor wie op diezelfde dag is vastgesteld dat zij het ambt van hoofdofficier
                        					 vervullen bij het arrondissementsparket te Groningen, onderscheidenlijk het
                        					 arrondissementsparket te Arnhem, onderscheidenlijk het arrondissementsparket te
                        					 Utrecht, onderscheidenlijk het arrondissementsparket te Amsterdam,
                        					 onderscheidenlijk het arrondissementsparket te Haarlem, onderscheidenlijk het
                        					 arrondissementsparket te ’s-Gravenhage, onderscheidenlijk het
                        					 arrondissementsparket te Rotterdam, onderscheidenlijk het arrondissementsparket
                        					 te Breda, onderscheidenlijk het arrondissementsparket te ’s-Hertogenbosch,
                        					 onderscheidenlijk het arrondissementsparket te Maastricht, wordt die benoeming
                        					 van rechtswege gewijzigd in een benoeming als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Zij worden als zodanig niet beëdigd.
                     </text:p>
      <text:p text:style-name="wat-labeled">2. Ten aanzien van degenen die op de dag voorafgaand aan de
                        					 inwerkingtreding van artikel I zijn benoemd in het ambt van hoofdofficier en
                        					 voor wie op dezelfde dag is vastgesteld dat zij dat ambt vervullen bij het
                        					 arrondissementsparket te Assen of Leeuwarden, onderscheidenlijk het
                        					 arrondissementsparket te Almelo, Zutphen of Zwolle-Lelystad, onderscheidenlijk
                        					 het arrondissementsparket te Alkmaar, onderscheidenlijk het
                        					 arrondissementsparket te Dordrecht, onderscheidenlijk het arrondissementsparket
                        					 te Middelburg, onderscheidenlijk het arrondissementsparket te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p text:style-name="wat-labeled">3. In afwijking van artikel 7, tweede lid, van de Wet
                        					 rechtspositie rechterlijke ambtenaren wordt degene voor wie op de dag
                        					 voorafgaand aan de inwerkingtreding van artikel I is vastgesteld dat hij het
                        					 ambt van hoofdofficier vervult bij het arrondissementsparket te Zwolle-Lelystad
                        					 onderscheidenlijk het arrondissementsparket te Assen, Leeuwarden, Alkmaar,
                        					 Middelburg of Roermond, en voor wie de benoeming in het ambt van hoofdofficier
                        					 ingevolge het tweede lid wordt gewijzigd in een benoeming als plaatsvervangend
                        					 hoofdofficier van justitie, voor de bepaling van zijn salaris ingedeeld in de
                        					 in artikel 7, tweede lid, van de Wet rechtspositie rechterlijke ambtenaren
                        					 vermelde categorie 4 onderscheidenlijk categorie 5, voor zolang hij het ambt
                        					 van plaatsvervangend hoofdofficier van justitie vervult.
                     </text:p>
      <text:p text:style-name="wat-labeled">4. Ten aanzien van degenen die op de dag voorafgaand aan de
                        					 inwerkingtreding van artikel I in het ambt van fungerend hoofdofficier zijn
                        					 benoemd en voor wie op dezelfde dag is vastgesteld dat zij dat ambt vervullen
                        					 bij het arrondissementsparket te Arnhem, onderscheidenlijk het
                        					 arrondissementsparket te Amsterdam, onderscheidenlijk het arrondissementsparket
                        					 te Zwolle-Lelystad, onderscheidenlijk het arrondissementsparket te Haarlem,
                        					 onderscheidenlijk het arrondissementsparket te ’s-Gravenhage,
                        					 onderscheidenlijk het arrondissementsparket te ’s-Hertogenbosch, wordt die
                        					 benoeming van rechtswege gewijzigd in een benoeming als plaatsvervangend
                        					 hoofdofficier van justitie en wordt die vaststelling van rechtswege gewijzigd
                        					 in de vaststelling dat zij hun ambt vervullen bij het arrondissementsparket
                        					 Oost-Nederland, onderscheidenlijk het arrondissementsparket Amsterdam,
                        					 onderscheidenlijk het arrondissementsparket Midden-Nederland, onderscheidenlijk
                        					 het arrondissementsparket Noord-Holland, onderscheidenlijk het
                        					 arrondissementsparket Den Haag, onderscheidenlijk het arrondissementsparket
                        					 Oost-Brabant. Zij worden als zodanig niet beëdigd.
                     </text:p>
      <text:p text:style-name="wat-labeled">5. Ten aanzien van degenen die op de dag voorafgaand aan de
                        					 inwerkingtreding van artikel I in het ambt van plaatsvervangend hoofdofficier
                        					 zijn benoemd en voor wie op dezelfde dag is vastgesteld dat zij dat ambt
                        					 vervullen bij het arrondissementsparket te Assen, Groningen of Leeuwarden,
                        					 onderscheidenlijk het arrondissementsparket te Almelo of Zutphen,
                        					 onderscheidenlijk het arrondissementsparket te Utrecht, onderscheidenlijk het
                        					 arrondissementsparket te Alkmaar, onderscheidenlijk het arrondissementsparket
                        					 te Dordrecht of Rotterdam, onderscheidenlijk het arrondissementsparket te Breda
                        					 of Middelburg, onderscheidenlijk het arrondissementsparket te Maastricht of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p text:style-name="wat-labeled">6.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ie vaststelling van rechtswege gewijzigd in de vaststelling dat zij datzelfde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Zwolle-Lelystad, wordt die vaststelling van rechtswege
                        					 gewijzigd in de vaststelling dat zij datzelfde ambt vervullen bij het
                        					 arrondissementsparket Oost-Nederland, indien zij hun ambt direct voorafgaand
                        					 aan de inwerkingtreding van artikel I gewoonlijk vervullen in of vanuit de
                        					 gemeente Zwolle, onderscheidenlijk bij het arrondissementsparket
                        					 Midden-Nederland, indien zij hun ambt direct voorafgaand aan de
                        					 inwerkingtreding van artikel I gewoonlijk vervullen in of vanuit de gemeente
                        					 Lelystad.
                     </text:p>
      <text:p text:style-name="wat-labeled">7. Ten aanzien van de plaatsvervangende officieren van justitie
                        					 en de plaatsvervangende officieren enkelvoudige zittingen die op de dag
                        					 voorafgaand aan de inwerkingtreding van artikel I hun ambt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op basis
                        					 van een aanwijzing vervullen, wordt de aanwijzing van rechtswege gewijzigd in
                        					 dezelfde aanwijz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 plaatsvervangende officieren van justitie en
                        					 plaatsvervangende officieren enkelvoudige zittingen die op de dag voorafgaand
                        					 aan de inwerkingtreding van artikel I hun ambt bij het arrondissementsparket te
                        					 Zwolle-Lelystad vervullen, wordt de aanwijzing van rechtswege gewijzigd in
                        					 dezelfde aanwijzing bij het arrondissementsparket Oost-Nederland, indien zij
                        					 het ambt direct voorafgaand aan de inwerkingtreding van artikel I gewoonlijk
                        					 vervullen in of vanuit de gemeente Zwolle, onderscheidenlijk het
                        					 arrondissementsparket Midden-Nederland, indien zij het ambt direct voorafgaand
                        					 aan de inwerkingtreding van artikel I gewoonlijk vervullen in of vanuit de
                        					 gemeente Lelystad.
                     </text:p>
      <text:p text:style-name="wat-labeled">8. De tewerkstellingen van degenen die op de dag voorafgaand
                        					 aan de inwerkingtreding van artikel I in een functie, anders dan die genoemd in
                        					 het eerste tot en met zevende lid, op basis van een aanstelling in vaste dienst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en
                        					 van rechtswege gewijzigd in een tewerkstelling in dezelfde functie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De tewerkstellingen van degenen die op de dag voorafgaand aan de
                        					 inwerkingtreding van artikel I in een functie, anders dan die genoemd in het
                        					 eerste tot en met zevende lid, op basis van een aanstelling in vaste dienst
                        					 werkzaam zijn bij het arrondissementsparket te Zwolle-Lelystad, worden van
                        					 rechtswege gewijzigd in een tewerkstelling in dezelfde functie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p text:style-name="wat-labeled">9. Ten aanzien van degenen die op de dag voorafgaand aan de
                        					 inwerkingtreding van artikel I op basis van een aanstelling in tijdelijke
                        					 dienst in een functie, anders dan die genoemd in het eerste tot en met zevende
                        					 lid,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e aanstelling van
                        					 rechtswege gewijzigd in dezelfde aanstell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die op de dag
                        					 voorafgaand aan de inwerkingtreding van artikel I op basis van een aanstelling
                        					 in tijdelijke dienst in een functie, anders dan die genoemd in het eerste tot
                        					 en met zevende lid, werkzaam zijn bij het arrondissementsparket te
                        					 Zwolle-Lelystad, wordt de aanstelling van rechtswege gewijzigd in dezelfde
                        					 aanstelling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h text:outline-level="3" text:style-name="wijzig-artikel_kop">ARTIKEL CXII (OVERGANGSRECHT FUNCTIONARISSEN LANDELIJK PARKET,
                     					 FUNCTIONEEL PARKET, PARKET-GENERAAL)
                  </text:h>
      <text:p text:style-name="wat">De benoemingen van degenen die op de dag voorafgaand aan de
                     				  inwerkingtreding van artikel I in het ambt van hoofdofficier onderscheidenlijk
                     				  plaatsvervangend hoofdofficier zijn benoemd en voor wie op dezelfde dag is
                     				  vastgesteld dat zij dat ambt vervullen bij het landelijk parket, het
                     				  functioneel parket of het parket-generaal, worden van rechtswege gewijzigd in
                     				  een benoeming als hoofdofficier van justitie onderscheidenlijk plaatsvervangend
                     				  hoofdofficier van justitie. Zij worden als zodanig niet beëdigd.
                  </text:p>
      <text:h text:outline-level="3" text:style-name="wijzig-artikel_kop">ARTIKEL CXIII (OVERGANGSRECHT FUNCTIONARISSEN RESSORTSPARKETTEN)
                  </text:h>
      <text:p text:style-name="wat-labeled">1. Ten aanzien van degenen voor wie op de dag voorafgaand aan
                        					 de inwerkingtreding van artikel I is vastgesteld dat zij het ambt van
                        					 hoofdadvocaat-generaal, plaatsvervangend hoofdadvocaat-generaal, senior
                        					 advocaat-generaal, advocaat-generaal of plaatsvervangend advocaat-generaal
                        					 vervullen bij het ressortsparket te Arnhem, Leeuwarden, Amsterdam,
                        					 ’s-Gravenhage of ’s-Hertogenbosch, wordt die vaststelling van rechtswege
                        					 gewijzigd in de vaststelling dat zij datzelfde ambt vervullen bij het
                        					 ressortsparket.
                     </text:p>
      <text:p text:style-name="wat-labeled">2. In afwijking van artikel 7, tweede lid, van de Wet
                        					 rechtspositie rechterlijke ambtenaren wordt degene die op de dag voorafgaand
                        					 aan de inwerkingtreding van artikel I het ambt van hoofdadvocaat-generaal
                        					 vervult en voor wie ingevolge het eerste lid de vaststelling van het parket
                        					 waarbij hij dat ambt vervult wordt gewijzigd, voor de bepaling van zijn salaris
                        					 ingedeeld in de in artikel 7, tweede lid, van de Wet rechtspositie rechterlijke
                        					 ambtenaren vermelde categorie 5, voor zolang hij het ambt van
                        					 hoofdadvocaat-generaal vervult.
                     </text:p>
      <text:p text:style-name="wat-labeled">3. Ten aanzien van de plaatsvervangende advocaten-generaal die
                        					 op de dag voorafgaand aan de inwerkingtreding van artikel I hun ambt bij het
                        					 ressortsparket te Arnhem, Leeuwarden, Amsterdam, ’s-Gravenhage of
                        					 ’s-Hertogenbosch op basis van een aanwijzing vervullen, wordt de aanwijzing
                        					 van rechtswege gewijzigd in dezelfde aanwijzing bij het ressortsparket.
                     </text:p>
      <text:p text:style-name="wat-labeled">4. De tewerkstellingen van degenen die op de dag voorafgaand
                        					 aan de inwerkingtreding van artikel I in een functie, anders dan die genoemd in
                        					 het eerste tot en met derde lid, op basis van een aanstelling in vaste dienst
                        					 werkzaam zijn bij het ressortsparket te Arnhem, Leeuwarden, Amsterdam,
                        					 ’s-Gravenhage of ’s-Hertogenbosch, worden van rechtswege gewijzigd in een
                        					 tewerkstelling in dezelfde functie bij het ressortsparket.
                     </text:p>
      <text:p text:style-name="wat-labeled">5. Ten aanzien van degenen die op de dag voorafgaand aan de
                        					 inwerkingtreding van artikel I op basis van een aanstelling in tijdelijke
                        					 dienst in een functie, anders dan die genoemd in het eerste tot en met derde
                        					 lid, werkzaam zijn bij het ressortsparket te Arnhem, Leeuwarden, Amsterdam,
                        					 ’s-Gravenhage of ’s-Hertogenbosch, wordt de aanstelling van rechtswege
                        					 gewijzigd in dezelfde aanstelling bij het ressortsparket.
                     </text:p>
      <text:h text:outline-level="3" text:style-name="wijzig-artikel_kop">ARTIKEL CXIV (overgangsrecht arrondissementsparketten)
                  </text:h>
      <text:p text:style-name="wat">In afwijking van artikel 136, eerste lid, van de Wet op de
                     				  rechterlijke organisatie kan gedurende een periode van ten hoogste drie jaar na
                     				  het tijdstip van inwerkingtreding van artikel I bij een arrondissementsparket
                     				  een tweede plaatsvervangend hoofdofficier van justitie werkzaam zijn.
                  </text:p>
      <text:h text:outline-level="3" text:style-name="wijzig-artikel_kop">ARTIKEL CXV (OVERGANGSRECHT KLACHTBEHANDELING)
                  </text:h>
      <text:p text:style-name="wat-labeled">1. In zaken waarin voor het tijdstip van inwerkingtreding van
                        					 artikel I aan de Nationale ombudsman is verzocht een onderzoek te doen dan wel
                        					 de Nationale ombudsman een onderzoek heeft ingesteld naar een gedraging die op
                        					 grond van artikel 26, zevende lid, van de Wet op de rechterlijke organisatie
                        					 wordt aangemerkt als een gedraging van het bestuur van een rechtbank of een
                        					 gerechtshof, treedt het bestuur van het hieronder in de rechterkolom genoemde
                        					 gerecht van rechtswege in de plaats van het bestuur van het daarbij in de
                        					 linkerkolom genoemde gerecht.
                     </text:p>
      <text:p text:style-name="table.fix"/>
      <table:table table:name="table.5" table:style-name="table.5">
        <table:table-column table:style-name="table.5.col1"/>
        <table:table-column table:style-name="table.5.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wat-labeled">2. In zaken waarin voor het tijdstip van inwerkingtreding van
                        					 artikel I aan de procureur-generaal bij de Hoge Raad is verzocht een vordering
                        					 bij de Hoge Raad in te stellen tot het doen van een onderzoek naar een
                        					 gedraging van een bij een rechtbank of gerechtshof werkzame rechterlijk
                        					 ambtenaar met rechtspraak belast dan wel de Hoge Raad een vordering tot het
                        					 doen van een onderzoek naar die gedraging in behandeling heeft genomen, treedt
                        					 het bestuur van het in het eerste lid in de rechterkolom genoemde gerecht van
                        					 rechtswege in de plaats van het bestuur van het daarbij in de linkerkolom
                        					 genoemde gerecht.
                     </text:p>
      <text:p text:style-name="wat-labeled">3. Zaken waarin voor het tijdstip van inwerkingtreding van
                        					 artikel I bij het bestuur van een rechtbank of gerechtshof over een gedraging
                        					 van een bij dat gerecht werkzame ambtenaar een klacht is ingediend dan wel door
                        					 dat bestuur een klacht in behandeling is genomen, gaan van rechtswege over van
                        					 het bestuur van het in het eerste lid in de linkerkolom genoemde gerecht naar
                        					 het bestuur van het daarbij in de rechterkolom genoemde gerecht.
                     </text:p>
      <text:h text:outline-level="3" text:style-name="wijzig-artikel_kop">ARTIKEL CXVI (OVERGANGSRECHT ADVOCATUUR)
                  </text:h>
      <text:p text:style-name="wat-labeled">1. De algemene raad van de Nederlandse orde van advocaten
                        					 wijst, na daaromtrent het gevoelen te hebben ingewonnen van de orden van
                        					 advocaten in de arrondissementen zoals deze bestonden vóór het tijdstip van
                        					 inwerkingtreding van artikel I, de personen aan die vanaf het tijdstip van
                        					 inwerkingtreding van artikel I als deken of overige leden zitting hebben in de
                        					 raden van toezicht, bedoeld in artikel 22, eerste lid, van de Advocatenwet,
                        					 voor een termijn van ten hoogste drie maanden. Binnen die termijn geven de
                        					 orden uitvoering aan artikel 22, tweede lid, van de Advocatenwet.
                     </text:p>
      <text:p text:style-name="wat-labeled">2. Archiefbescheiden van de orde van advocaten en de raad van
                        					 toezicht in het hieronder in de linkerkolom genoemde arrondissement worden
                        					 overgedragen aan de orde van advocaten onderscheidenlijk de raad van toezicht
                        					 in het daarbij in de rechterkolom genoemde arrondissement, voor zover zij niet
                        					 overeenkomstig de Archiefwet 1995 zijn overgebracht naar een
                        					 archiefbewaarplaats.
                     </text:p>
      <text:p text:style-name="table.fix"/>
      <table:table table:name="table.6" table:style-name="table.6">
        <table:table-column table:style-name="table.6.col1"/>
        <table:table-column table:style-name="table.6.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p text:style-name="wat-labeled">3. In afwijking van artikel 20, tweede lid, van de Advocatenwet
                        					 blijft het college van afgevaardigden, bedoeld in artikel 19, eerste lid, van
                        					 de Advocatenwet, samengesteld zoals deze was samengesteld op de dag voorafgaand
                        					 aan de inwerkingtreding van artikel I voor een termijn van ten hoogste drie
                        					 maanden. Binnen die termijn geven de orden van advocaten in de arrondissementen
                        					 uitvoering aan artikel 20, eerste lid, van de Advocatenwet.
                     </text:p>
      <text:p text:style-name="wat-labeled">4. De raden van discipline, bedoeld in artikel 46a van de
                        					 Advocatenwet, in onderscheidenlijk de ressorten Amsterdam, Den Haag en
                        					 ’s-Hertogenbosch worden voor de toepassing van het bepaalde bij en krachtens
                        					 de Advocatenwet aangemerkt als voortzetting van de raden van discipline in
                        					 onderscheidenlijk de ressorten Amsterdam, ’s-Gravenhage en ’s-Hertogenbosch
                        					 zoals deze bestonden voor het tijdstip van inwerkingtreding van artikel
                        					 I.
                     </text:p>
      <text:p text:style-name="wat-labeled">5. Voor de toepassing van bepalingen inzake de behandeling van
                        					 geschillen terzake van beslissingen van een hieronder in de linkerkolom
                        					 genoemde raad van discipline die voor het tijdstip van inwerkingtreding van
                        					 artikel I zijn genomen, worden deze beslissingen aangemerkt als beslissingen
                        					 van de daarbij in de rechterkolom genoemde raad van discipline.
                     </text:p>
      <text:p text:style-name="table.fix"/>
      <table:table table:name="table.7" table:style-name="table.7">
        <table:table-column table:style-name="table.7.col1"/>
        <table:table-column table:style-name="table.7.col2"/>
        <table:table-header-rows>
          <table:table-row>
            <table:table-cell office:value-type="string">
              <text:p text:style-name="Table_20_Heading_Left">Raad van discipline in het ressort</text:p>
            </table:table-cell>
            <table:table-cell office:value-type="string">
              <text:p text:style-name="Table_20_Heading_Left">Raad van discipline in het ressort</text:p>
            </table:table-cell>
          </table:table-row>
        </table:table-header-rows>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p text:style-name="wat-labeled">6. Het college van afgevaardigden wijst, na daaromtrent het
                        					 gevoelen van de raden van toezicht zoals deze bestonden vóór het tijdstip van
                        					 inwerkingtreding van artikel I te hebben ingewonnen, de personen aan die vanaf
                        					 het tijdstip van inwerkingtreding van artikel I als leden-advocaten en
                        					 plaatsvervangende leden-advocaten zitting hebben in de raad van discipline in
                        					 het ressort Arnhem-Leeuwarden. Als leden-advocaten en plaatsvervangende
                        					 leden-advocaten kunnen slechts worden aangewezen personen die op de dag
                        					 voorafgaand aan de inwerkingtreding van artikel I reeds lid-advocaat of
                        					 plaatsvervangend lid-advocaat waren in de raad van discipline in het ressort
                        					 Arnhem of in het ressort Leeuwarden. Zo spoedig mogelijk nadat overeenkomstig
                        					 het eerste lid, tweede volzin, nieuwe raden van toezicht zijn gevormd in het
                        					 ressort Arnhem-Leeuwarden en overeenkomstig het derde lid, tweede volzin, het
                        					 college van afgevaardigden opnieuw is samengesteld, doen de raden van toezicht
                        					 aan het college van afgevaardigden een voordracht als bedoeld in artikel 46b,
                        					 vierde lid, eerste volzin, van de Advocatenwet, voor de benoeming van
                        					 leden-advocaten en plaatsvervangende leden-advocaten in de raad van discipline
                        					 in het ressort Arnhem-Leeuwarden, waarna het college van afgevaardigden
                        					 uitvoering geeft aan artikel 46b van die wet.
                     </text:p>
      <text:p text:style-name="wat-labeled">7. De zaken die op de dag voorafgaand aan de inwerkingtreding
                        					 van artikel I aanhangig waren bij de raden van discipline in de ressorten
                        					 Arnhem en Leeuwarden worden voor verdere behandeling overgedragen aan de raad
                        					 voor discipline in het ressort Arnhem-Leeuwarden
                     </text:p>
      <text:p text:style-name="wat-labeled">8. Archiefbescheiden van de raden voor discipline in de
                        					 ressorten Arnhem en Leeuwarden worden overgedragen aan de raad voor discipline
                        					 in het ressort Arnhem-Leeuwarden, voor zover zij niet overeenkomstig de
                        					 Archiefwet 1995 zijn overgebracht naar een archiefbewaarplaats.
                     </text:p>
      <text:p text:style-name="wat-labeled">9. De raad van discipline in het ressort Amsterdam blijft
                        					 bevoegd de op het tijdstip van inwerkingtreding van artikel I aldaar aanhangige
                        					 zaken af te doen die betrekking hebben op advocaten, kantoor houdende in de
                        					 gemeenten Blaricum, Bussum, Hilversum, Huizen, Laren, Muiden, Naarden, Weesp en
                        					 Wijdemeren.
                     </text:p>
      <text:p text:style-name="wat-labeled">10. Op de bevoegdheid van in de in het negende lid bedoelde
                        					 gemeenten als advocaat kantoor houdende leden-advocaten en plaatsvervangende
                        					 leden-advocaten ten aanzien van zaken die vóór het tijdstip van
                        					 inwerkingtreding van artikel I aanhangig waren bij de raad van discipline in
                        					 het ressort Amsterdam, blijft het recht zoals het gold vóór dat tijdstip van
                        					 toepassing.
                     </text:p>
      <text:h text:outline-level="3" text:style-name="wijzig-artikel_kop">ARTIKEL CXVII (OVERGANGSRECHT GERECHTSDEURWAARDERS)
                  </text:h>
      <text:p text:style-name="wat">De leden en hun plaatsvervangers die op de dag voorafgaand aan
                     				  de inwerkingtreding van artikel VII, onderdeel F, zitting hadden in de
                     				  ledenraad van de Koninklijke Beroepsorganisatie van Gerechtsdeurwaarders namens
                     				  het ressort Amsterdam onderscheidenlijk het ressort ’s-Gravenhage
                     				  onderscheidenlijk het ressort ’s-Hertogenbosch onderscheidenlijk de ressorten
                     				  Arnhem en Leeuwarden, worden aangemerkt als leden en hun plaatsvervangers
                     				  namens het ressort Amsterdam onderscheidenlijk het ressort Den Haag
                     				  onderscheidenlijk het ressort ’s-Hertogenbosch onderscheidenlijk het ressort
                     				  Arnhem-Leeuwarden, met dien verstande dat de termijn waarvoor zij waren gekozen
                     				  niet opnieuw aanvangt.
                  </text:p>
      <text:h text:outline-level="3" text:style-name="wijzig-artikel_kop">ARTIKEL CXVIII (OVERGANGSRECHT NOTARIAAT)
                  </text:h>
      <text:p text:style-name="wat-labeled">1. Het bestuur van de Koninklijke Notariële Beroepsorganisatie
                        					 wijst, na daaromtrent het gevoelen te hebben ingewonnen van de ringbesturen
                        					 zoals deze bestonden vóór het tijdstip van inwerkingtreding van artikel I, de
                        					 personen aan die vanaf het tijdstip van inwerkingtreding van artikel I als
                        					 voorzitter of als lid zitting hebben in de ringbesturen voor een termijn van
                        					 ten hoogste drie maanden. Binnen die termijn geven de ringvergaderingen
                        					 uitvoering aan artikel 85 van de Wet op het notarisambt.
                     </text:p>
      <text:p text:style-name="wat-labeled">2. Archiefbescheiden van de ringvergadering onderscheidenlijk
                        					 het ringbestuur in het hieronder in de linkerkolom genoemde arrondissement
                        					 worden overgedragen aan de ringvergadering onderscheidenlijk het ringbestuur in
                        					 het daarbij in de rechterkolom genoemde arrondissement, voor zover zij niet
                        					 overeenkomstig de Archiefwet 1995 zijn overgebracht naar een
                        					 archiefbewaarplaats.
                     </text:p>
      <text:p text:style-name="table.fix"/>
      <table:table table:name="table.8" table:style-name="table.8">
        <table:table-column table:style-name="table.8.col1"/>
        <table:table-column table:style-name="table.8.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p text:style-name="wat-labeled">3. In afwijking van artikel 67, eerste lid, van de Wet op het
                        					 notarisambt blijft de ledenraad van de Koninklijke Notariële
                        					 Beroepsorganisatie samengesteld zoals deze was samengesteld op de dag
                        					 voorafgaand aan de inwerkingtreding van artikel I totdat overeenkomstig het
                        					 eerste lid, tweede volzin, nieuwe ringbesturen zijn gevormd en de
                        					 ringvergaderingen uitvoering hebben gegeven aan artikel 67, tweede lid, van de
                        					 Wet op het notarisambt.
                     </text:p>
      <text:p text:style-name="wat-labeled">4. Personen die overeenkomstig het eerste lid, tweede volzin,
                        					 onderscheidenlijk het derde lid worden benoemd als lid of plaatsvervanger in
                        					 het ringbestuur of worden gekozen als lid of plaatsvervanger in de ledenraad
                        					 kunnen niet worden herbenoemd onderscheidenlijk herkozen, indien zij op het
                        					 tijdstip van inwerkingtreding van artikel I reeds drie jaren of langer lid of
                        					 plaatsvervanger waren in een ringbestuur onderscheidenlijk de ledenraad.
                     </text:p>
      <text:p text:style-name="wat-labeled">5. De kamers voor het notariaat in onderscheidenlijk de
                        					 ressorten Amsterdam, Den Haag en ’s-Hertogenbosch worden voor de toepassing
                        					 van het bepaalde bij en krachtens de Wet op het notarisambt aangemerkt als
                        					 voortzetting van de kamers voor het notariaat in onderscheidenlijk de ressorten
                        					 Amsterdam, ’s-Gravenhage en ’s-Hertogenbosch zoals deze bestonden voor het
                        					 tijdstip van inwerkingtreding van artikel I.
                     </text:p>
      <text:p text:style-name="wat-labeled">6. De ledenraad van de Koninklijke Notariële
                        					 Beroepsorganisatie wijst, na daaromtrent het gevoelen van de ringbesturen zoals
                        					 deze bestonden vóór het tijdstip van inwerkingtreding van artikel I te hebben
                        					 ingewonnen, de personen aan die vanaf het tijdstip van inwerkingtreding van
                        					 artikel I als leden en plaatsvervangers in de zin van artikel 94, zevende lid,
                        					 van de Wet op het notarisambt zitting hebben in de kamer voor het notariaat in
                        					 het ressort Arnhem-Leeuwarden. Als leden en plaatsvervangers kunnen slechts
                        					 worden aangewezen personen die op de dag voorafgaand aan de inwerkingtreding
                        					 van artikel I reeds lid of plaatsvervanger waren in de kamer voor het notariaat
                        					 in het ressort Arnhem of in het ressort Leeuwarden. Zo spoedig mogelijk nadat
                        					 overeenkomstig het eerste lid, tweede volzin, nieuwe ringbesturen zijn gevormd
                        					 in het ressort Arnhem-Leeuwarden en overeenkomstig het derde lid de ledenraad
                        					 van de Koninklijke Notariële Beroepsorganisatie opnieuw is samengesteld, doen
                        					 de ringbesturen aan de ledenraad een voordracht als bedoeld in artikel 94,
                        					 zevende lid, tweede volzin, van de Wet op het notarisambt, voor de benoeming
                        					 van leden en plaatsvervangers in de kamer voor het notariaat in het ressort
                        					 Arnhem-Leeuwarden, waarna de ledenraad uitvoering geeft aan artikel 94, zevende
                        					 lid, tweede en vijfde volzin, van die wet.
                     </text:p>
      <text:p text:style-name="wat-labeled">7. Leden van de kamer voor het notariaat in het ressort
                        					 Arnhem-Leeuwarden en hun plaatsvervangers kunnen niet worden herbenoemd, indien
                        					 zij op de dag voorafgaand aan de inwerkingtreding van artikel I reeds vier
                        					 jaren of langer lid waren van de kamer voor het notariaat in het ressort Arnhem
                        					 of het ressort Leeuwarden.
                     </text:p>
      <text:p text:style-name="wat-labeled">8. De zaken die op de dag voorafgaand aan de inwerkingtreding
                        					 van artikel I aanhangig waren bij de kamers voor het notariaat in de ressorten
                        					 Arnhem en Leeuwarden worden voor verdere behandeling overgedragen aan de kamer
                        					 voor het notariaat in het ressort Arnhem-Leeuwarden.
                     </text:p>
      <text:p text:style-name="wat-labeled">9. Archiefbescheiden van de kamers voor het notariaat in de
                        					 ressorten Arnhem en Leeuwarden worden overgedragen aan de kamer voor het
                        					 notariaat in het ressort Arnhem-Leeuwarden, voor zover zij niet overeenkomstig
                        					 de Archiefwet 1995 zijn overgebracht naar een archiefbewaarplaats.
                     </text:p>
      <text:p text:style-name="wat-labeled">10. De kamer voor het notariaat in het ressort Amsterdam blijft
                        					 bevoegd de op het tijdstip van inwerkingtreding van artikel I aldaar aanhangige
                        					 zaken af te doen die betrekking hebben op notarissen, toegevoegd notarissen en
                        					 kandidaat-notarissen in de gemeenten Blaricum, Bussum, Hilversum, Huizen,
                        					 Laren, Muiden, Naarden, Weesp en Wijdemeren.
                     </text:p>
      <text:h text:outline-level="3" text:style-name="wijzig-artikel_kop">ARTIKEL CXIX
                  </text:h>
      <text:p text:style-name="wat-labeled">1. In de Evaluatiewet modernisering rechterlijke organisatie
                        					 vervallen:
                     </text:p>
      <text:p text:style-name="wat-labeled">a. artikel I, onderdelen B, D, onder 2 en 3, E, F, G, I, J, K,
                        					 L, M, onder 1 en 2, N, O, P, Q, T, U, V, onder 2, W, onder 2, DD, voor zover
                        					 het betreft artikel 106, eerste lid, tweede volzin, FF, GG en HH;
                     </text:p>
      <text:p text:style-name="wat-labeled">b. artikel III, onderdelen B, D, J en N;
                     </text:p>
      <text:p text:style-name="wat-labeled">c. artikel X, voor zover het betreft de volgende zinsnede: en
                        					 wordt «de artikelen 2, 3, 9, 11, 20 en 21» vervangen door: de artikelen 2, 3,
                        					 9, 11, 20, 21 en 23a;
                     </text:p>
      <text:p text:style-name="wat-labeled">d. artikel XI, voor zover het betreft de volgende zinsnede: en
                        					 wordt «de artikelen 2, 3, 9, 11, 20 en 21» vervangen door: de artikelen 2, 3,
                        					 9, 11, 20, 21 en 23a;
                     </text:p>
      <text:p text:style-name="wat-labeled">e. artikel XXI.
                     </text:p>
      <text:p text:style-name="wat-labeled">2. Artikel I, onderdeel A, en artikel II, onderdelen D en E,
                        					 van de Wet van 19 mei 2011 tot wijziging van de Evaluatiewet modernisering
                        					 rechterlijke organisatie in verband met de behandeling van vreemdelingenzaken
                        					 en enkele wetstechnische aanpassingen (Stb. 2011, 256) vervallen.
                     </text:p>
      <text:h text:outline-level="3" text:style-name="wijzig-artikel_kop">ARTIKEL CXX
                  </text:h>
      <text:p text:style-name="wat-labeled">1. Deze wet treedt in werking op een bij koninklijk besluit te
                        					 bepalen tijdstip, dat voor de verschillende artikelen of onderdelen daarvan
                        					 verschillend kan worden vastgesteld en wat betreft artikel CX, vierde tot en
                        					 met zesde lid, kan terugwerken tot en met een in dat besluit te bepalen
                        					 tijdstip.
                     </text:p>
      <text:p text:style-name="wat-labeled">2. Artikel II, onderdelen GG, onder 2, HH, onder 1, JJ en KK,
                        					 en artikel XI, onderdeel A, treden niet eerder in werking dan drie jaren nadat
                        					 artikel I in werking is getreden.
                     </text:p>
      <text:h text:outline-level="3" text:style-name="artikel_kop">ARTIKEL CXXI
                     </text:h>
      <text:p text:style-name="artikel">Deze wet wordt aangehaald als: Wet herziening gerechtelijke
                        				  kaar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i"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1,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