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1</text:p>
          </table:table-cell>
          <table:table-cell office:value-type="string" table:number-columns-spanned="2" table:style-name="parlementair.kopcel3">
            <text:p text:style-name="headtable.dossiertitel"> Wijziging van de Wet op de rechterlijke indeling, de Wet op de rechterlijke organisatie en diverse andere wetten in verband
            met de vermindering van het aantal arrondissementen en ressorten (Wet herziening gerechtelijke kaart)
         </text:p>
          </table:table-cell>
          <table:covered-table-cell/>
        </table:table-row>
        <table:table-row>
          <table:table-cell office:value-type="string" table:number-columns-spanned="1" table:style-name="parlementair.kopcel_last">
            <text:p text:style-name="headtable.stuktitel">Nr. 19</text:p>
          </table:table-cell>
          <table:table-cell office:value-type="string" table:number-columns-spanned="2" table:style-name="parlementair.kopcel_last">
            <text:p text:style-name="headtable.stuktitel"> GEWIJZIGDE MOTIE VAN HET LID RECOURT TER VERVANGING VAN DIE GEDRUKT ONDER NR. 14  
            </text:p>
            <text:p text:style-name="headtable.datum">Voorgesteld 6 december 2011
               
            </text:p>
          </table:table-cell>
          <table:covered-table-cell/>
        </table:table-row>
      </table:table>
      <text:p text:style-name="algemeen">De Kamer,</text:p>
      <text:p text:style-name="algemeen">gehoord de beraadslaging,</text:p>
      <text:p text:style-name="algemeen">van mening, dat de nieuwe indeling van de gerechtelijke kaart goede elementen in zich heeft;</text:p>
      <text:p text:style-name="algemeen">van mening, dat veelvoorkomende zaken zo dicht mogelijk bij rechtzoekenden moeten worden aangeboden;</text:p>
      <text:p text:style-name="algemeen">tevens van mening, dat de rechtspraak aan kracht en dienstverlening wint als op die rechtspraaklocaties waar kantonrechtspraak
                  wordt aangeboden, tevens veelvoorkomende laagdrempelige zaken worden behandeld;
               </text:p>
      <text:p text:style-name="algemeen">verzoekt de regering de gerechtelijke kaart zo in te delen dat waar kantonrechtspraak wordt aangeboden, tevens veelvoorkomende
                  laagdrempelige zaken worden behandeld.
               </text:p>
      <text:p text:style-name="algemeen">en gaat over tot de orde van de dag.</text:p>
      <text:p text:style-name="algemeen">Recour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91,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