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GEWIJZIGD AMENDEMENT VAN HET LID ÇÖRÜZ C.S. TER VERVANGING VAN DAT GEDRUKT ONDER NR. 11
            </text:p>
            <text:p text:style-name="headtable.datum">Ontvangen 30 november 2011
               
            </text:p>
          </table:table-cell>
          <table:covered-table-cell/>
        </table:table-row>
      </table:table>
      <text:p text:style-name="amendement">De ondergetekenden stellen het volgende amendement voor:</text:p>
      <text:p text:style-name="wat">Na artikel CXLIVa wordt een artikel ingevoegd, luidende:</text:p>
      <text:section text:name="artikel.d1209e117" text:style-name="wijziging.block">
        <text:h text:outline-level="2" text:style-name="artikel_kop">ARTIKEL CXLIVb
                     </text:h>
        <text:list text:style-name="list-style-1">
          <text:list-item text:start-value="1">
            <text:p text:style-name="list.start"> Onze Minister van Veiligheid en Justitie zendt binnen vijf jaar na inwerkingtreding van deze wet aan de Staten-Generaal een
                              verslag over de doeltreffendheid en de effecten van deze wet in de praktijk.
                           </text:p>
          </text:list-item>
          <text:list-item text:start-value="2">
            <text:p text:style-name="list.end"> In afwijking van het eerste lid zendt Onze Minister van Veiligheid en Justitie binnen drie jaar na inwerkingtreding van deze
                              wet aan de Staten-Generaal een verslag over de doeltreffendheid en de effecten van deze wet in de praktijk in het arrondissement
                              Oost-Nederland.
                           </text:p>
          </text:list-item>
        </text:list>
      </text:section>
      <text:h text:outline-level="2" text:style-name="divisiekop1">Toelichting
               </text:h>
      <text:p text:style-name="amendement">Gezien de samenhang van onderhavig wetsvoorstel en wetsvoorstellen inzake de nieuwe Politiewet (30 880 en 32 822) beoogt dit amendement, mocht het amendement Çörüz bij Vaststelling van een nieuwe Politiewet (30 880) worden aangenomen, de evaluatiebepalingen van deze wetsvoorstellen in overeenstemming te brengen.
               </text:p>
      <text:p text:style-name="amendement">Dit amendement beoogt daarom dat de evaluatie van de werking van deze wet na vijf  jaar plaatsvindt en dat de evaluatie van
                  de werking van deze wet in het arrondissement Oost-Nederland reeds na drie jaar plaatsvindt.
               </text:p>
      <text:p text:style-name="ondertekening">Çörüz </text:p>
      <text:p text:style-name="ondertekening">Van der Steur </text:p>
      <text:p text:style-name="ondertekening.end">He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