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RECOURT 
            </text:p>
            <text:p text:style-name="headtable.datum">Voorgesteld tijdens het Wetgevingsoverleg van 28 november 2011
               
            </text:p>
          </table:table-cell>
          <table:covered-table-cell/>
        </table:table-row>
      </table:table>
      <text:p text:style-name="algemeen">De Kamer,</text:p>
      <text:p text:style-name="algemeen">gehoord de beraadslaging,</text:p>
      <text:p text:style-name="algemeen">van mening, dat de nieuwe indeling van de gerechtelijke kaart goede elementen in zich heeft;</text:p>
      <text:p text:style-name="algemeen">van mening, dat veelvoorkomende zaken zo dicht mogelijk bij rechtzoekenden moeten worden aangeboden;</text:p>
      <text:p text:style-name="algemeen">tevens van mening, dat de rechtspraak aan kracht en dienstverlening wint als op die rechtspraaklocaties waar kantonrechtspraak
                  wordt aangeboden, tevens veelvoorkomende laagdrempelige zaken, zoals socialezekerheidszaken en kleinere strafrechtzaken, worden
                  behandeld;
               </text:p>
      <text:p text:style-name="algemeen">verzoekt de regering de gerechtelijke kaart zo in te richten dat waar kantonrechtspraak wordt aangeboden, tevens veelvoorkomende
                  laagdrempelige zaken worden behandeld,
               </text:p>
      <text:p text:style-name="algemeen">en gaat over tot de orde van de dag.</text:p>
      <text:p text:style-name="algemeen">Recourt</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