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91
               </text:p>
          </table:table-cell>
          <table:table-cell office:value-type="string" table:number-columns-spanned="2" table:style-name="parlementair.kopcel3">
            <text:p text:style-name="headtable.dossiertitel"> Wijziging van de Wet op de rechterlijke indeling, de Wet op de rechterlijke organisatie en diverse andere wetten in verband
            met de vermindering van het aantal arrondissementen en ressorten (Wet herziening gerechtelijke kaart)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MENDEMENT VAN DE LEDEN SLOB EN SCHOUTEN
            </text:p>
            <text:p text:style-name="headtable.datum">Ontvangen 25 november 2011
               
            </text:p>
          </table:table-cell>
          <table:covered-table-cell/>
        </table:table-row>
      </table:table>
      <text:p text:style-name="amendement">De ondergetekenden stellen het volgende amendement voor:</text:p>
      <text:p text:style-name="lid"><text:span text:style-name="lidnr">I<text:tab/></text:span></text:p>
      <text:p text:style-name="wat">In artikel I wordt artikel 1 als volgt gewijzigd:</text:p>
      <text:p text:style-name="wat-labeled">1.  Onderdeel h komt te luiden:
                     </text:p>
      <text:section text:name="artikeltekst.d3481e126" text:style-name="wijziging.block">
        <text:list text:style-name="list-style-1">
          <text:list-item text:start-value="8">
            <text:p text:style-name="list.single">de rechtbank Gelderland;.
                              </text:p>
          </text:list-item>
        </text:list>
      </text:section>
      <text:p text:style-name="wat-labeled">2.  Na onderdeel h wordt een onderdeel ingevoegd, luidende:
                     </text:p>
      <text:section text:name="artikeltekst.d3481e148" text:style-name="wijziging.block">
        <text:list text:style-name="list-style-2">
          <text:list-item text:start-value="1">
            <text:p text:style-name="list.single">de rechtbank Overijssel;.
                              </text:p>
          </text:list-item>
        </text:list>
      </text:section>
      <text:p text:style-name="lid"><text:span text:style-name="lidnr">II<text:tab/></text:span></text:p>
      <text:p text:style-name="wat">In artikel I komt artikel 11 te luiden:</text:p>
      <text:section text:name="artikel.d3481e175" text:style-name="wijziging.block">
        <text:h text:outline-level="2" text:style-name="artikel_kop">Artikel 11
                        </text:h>
        <text:p text:style-name="artikel">Het arrondissement Gelderland omvat het grondgebied van de provincie Gelderland.</text:p>
      </text:section>
      <text:p text:style-name="lid"><text:span text:style-name="lidnr">III<text:tab/></text:span></text:p>
      <text:p text:style-name="wat">In artikel I wordt na artikel 11 een artikel ingevoegd, luidende:</text:p>
      <text:section text:name="artikel.d3481e198" text:style-name="wijziging.block">
        <text:h text:outline-level="2" text:style-name="artikel_kop">Artikel 11a
                        </text:h>
        <text:p text:style-name="artikel">Het arrondissement Overijssel omvat het grondgebied van de provincie Overijssel.</text:p>
      </text:section>
      <text:p text:style-name="lid"><text:span text:style-name="lidnr">IV<text:tab/></text:span></text:p>
      <text:p text:style-name="wat">Artikel I, artikel 15, wordt als volgt gewijzigd:</text:p>
      <text:p text:style-name="wat-labeled">1.  Onderdeel C komt te luiden:
                     </text:p>
      <text:section text:name="artikeltekst.d3481e226" text:style-name="wijziging.block">
        <text:list text:style-name="list-style-3">
          <text:list-item text:start-value="3">
            <text:p text:style-name="list.single">Gelderland;.
                              </text:p>
          </text:list-item>
        </text:list>
      </text:section>
      <text:p text:style-name="wat-labeled">2. Er wordt een onderdeel toegevoegd, luidende:
                     </text:p>
      <text:section text:name="artikeltekst.d3481e248" text:style-name="wijziging.block">
        <text:list text:style-name="list-style-4">
          <text:list-item text:start-value="4">
            <text:p text:style-name="list.single">Overijssel.
                              </text:p>
          </text:list-item>
        </text:list>
      </text:section>
      <text:p text:style-name="lid"><text:span text:style-name="lidnr">V<text:tab/></text:span></text:p>
      <text:p text:style-name="wat">In artikel II, onderdeel Q, wordt «Oost-Nederland» vervangen door: Gelderland.</text:p>
      <text:p text:style-name="lid"><text:span text:style-name="lidnr">VI<text:tab/></text:span></text:p>
      <text:p text:style-name="wat">In artikel II, onderdeel T, wordt «Oost-Nederland» vervangen door: Gelderland.</text:p>
      <text:p text:style-name="lid"><text:span text:style-name="lidnr">VII<text:tab/></text:span></text:p>
      <text:p text:style-name="wat">In artikel II, onderdeel CC, wordt «Oost-Nederland» vervangen door: Gelderland.</text:p>
      <text:p text:style-name="lid"><text:span text:style-name="lidnr">VIII<text:tab/></text:span></text:p>
      <text:p text:style-name="wat">In artikel II, onderdeel VV, artikel 139b, eerste lid, wordt «Oost-Nederland» vervangen door: Gelderland.</text:p>
      <text:p text:style-name="lid"><text:span text:style-name="lidnr">IX<text:tab/></text:span></text:p>
      <text:p text:style-name="wat">In artikel III, onderdeel D, eerste en tweede onderdeel, wordt «Oost-Nederland» telkens vervangen door: Gelderland.</text:p>
      <text:p text:style-name="lid"><text:span text:style-name="lidnr">X<text:tab/></text:span></text:p>
      <text:p text:style-name="wat">In artikel XI, onderdeel E, vierde onderdeel, wordt «Oost-Nederland» telkens vervangen door: Gelderland.</text:p>
      <text:p text:style-name="lid"><text:span text:style-name="lidnr">XI<text:tab/></text:span></text:p>
      <text:p text:style-name="wat">In artikel LXV, onderdeel B, eerste onderdeel, wordt als volgt gewijzigd:</text:p>
      <text:p text:style-name="wat-labeled">1.  In onderdeel 6° wordt «Oost-Nederland» vervangen door: Gelderland.
                     </text:p>
      <text:p text:style-name="wat-labeled">2.  In onderdeel 8° wordt «Oost-Nederland» vervangen door: Gelderland.
                     </text:p>
      <text:p text:style-name="wat-labeled">2.  Onder vervanging van de punt aan het slot van onder 10° door een puntkomma wordt een onderdeel toegevoegd, luidende:
                     </text:p>
      <text:section text:name="artikeltekst.d3481e358" text:style-name="wijziging.block">
        <text:list text:style-name="list-style-5">
          <text:list-item text:start-value="11">
            <text:p text:style-name="list.single">ter zake van de rechtbank Overijssel: de rechtbank Gelderland.
                              </text:p>
          </text:list-item>
        </text:list>
      </text:section>
      <text:p text:style-name="lid"><text:span text:style-name="lidnr">XII<text:tab/></text:span></text:p>
      <text:p text:style-name="wat">In artikel LXXXVIII wordt «Oost-Nederland» vervangen door: Overijssel.</text:p>
      <text:p text:style-name="lid"><text:span text:style-name="lidnr">XIII<text:tab/></text:span></text:p>
      <text:p text:style-name="wat">In artikel C, onderdeel A, eerste onderdeel, onder c en d, wordt «Oost-Nederland» vervangen door: Gelderland.</text:p>
      <text:p text:style-name="lid"><text:span text:style-name="lidnr">XIV<text:tab/></text:span></text:p>
      <text:p text:style-name="wat">In artikel CII, eerste onderdeel, na het in de linkerkolom genoemde «Almelo», wordt in de rechterkant van de tabel «Oost-Nederland»
                     vervangen door: Overijssel.
                  </text:p>
      <text:p text:style-name="lid"><text:span text:style-name="lidnr">XV<text:tab/></text:span></text:p>
      <text:p text:style-name="wat">In artikel CII, eerste onderdeel, na het in de linkerkolom genoemde «Arnhem», wordt in de rechterkant van de tabel «Oost-Nederland»
                     vervangen door: Gelderland.
                  </text:p>
      <text:p text:style-name="lid"><text:span text:style-name="lidnr">XVI<text:tab/></text:span></text:p>
      <text:p text:style-name="wat">In artikel CII, eerste onderdeel, na het in de linkerkolom genoemde «Zutphen», wordt in de rechterkant van de tabel «Oost-Nederland»
                     vervangen door: Gelderland.
                  </text:p>
      <text:p text:style-name="lid"><text:span text:style-name="lidnr">XVII<text:tab/></text:span></text:p>
      <text:p text:style-name="wat">In artikel CII, derde onderdeel, wordt «Oost-Nederland» telkens vervangen door: Overijssel.</text:p>
      <text:p text:style-name="lid"><text:span text:style-name="lidnr">XVIII<text:tab/></text:span></text:p>
      <text:p text:style-name="wat">In artikel CIV, eerste onderdeel, na het in de linkerkolom genoemde «Rechtbank te Almelo», wordt in de rechterkant van de
                     tabel «Oost-Nederland» vervangen door: Overijssel.
                  </text:p>
      <text:p text:style-name="lid"><text:span text:style-name="lidnr">XIX<text:tab/></text:span></text:p>
      <text:p text:style-name="wat">In artikel CIV, eerste onderdeel, na het in de linkerkolom genoemde «Rechtbank te Arnhem», wordt in de rechterkant van de
                     tabel «Oost-Nederland» vervangen door: Gelderland.
                  </text:p>
      <text:p text:style-name="lid"><text:span text:style-name="lidnr">XX<text:tab/></text:span></text:p>
      <text:p text:style-name="wat">In artikel CIV, eerste onderdeel, na het in de linkerkolom genoemde «Rechtbank te Zutphen», wordt in de rechterkant van de
                     tabel «Oost-Nederland» vervangen door: Gelderland.
                  </text:p>
      <text:p text:style-name="lid"><text:span text:style-name="lidnr">XXI<text:tab/></text:span></text:p>
      <text:p text:style-name="wat">In artikel CV na het in de linkerkolom genoemde «Rechtbank te Almelo», wordt in de rechterkant van de tabel «Oost-Nederland»
                     vervangen door: Overijssel.
                  </text:p>
      <text:p text:style-name="lid"><text:span text:style-name="lidnr">XXII<text:tab/></text:span></text:p>
      <text:p text:style-name="wat">In artikel CV na het in de linkerkolom genoemde «Rechtbank te Arnhem», wordt in de rechterkant van de tabel «Oost-Nederland»
                     vervangen door: Gelderland.
                  </text:p>
      <text:p text:style-name="lid"><text:span text:style-name="lidnr">XXIII<text:tab/></text:span></text:p>
      <text:p text:style-name="wat">In artikel CV na het in de linkerkolom genoemde «Rechtbank te Zutphen», wordt in de rechterkant van de tabel «Oost-Nederland»
                     vervangen door: Gelderland.
                  </text:p>
      <text:p text:style-name="lid"><text:span text:style-name="lidnr">XXIV<text:tab/></text:span></text:p>
      <text:p text:style-name="wat">In artikel CV na het in de linkerkolom genoemde «Rechtbank te Zwolle-Lelystad», wordt in de rechterkant van de tabel «Oost-Nederland»
                     vervangen door: Overijssel.
                  </text:p>
      <text:p text:style-name="lid"><text:span text:style-name="lidnr">XXV<text:tab/></text:span></text:p>
      <text:p text:style-name="wat">Artikel CVII, eerste lid, vervalt.</text:p>
      <text:p text:style-name="lid"><text:span text:style-name="lidnr">XXVI<text:tab/></text:span></text:p>
      <text:p text:style-name="wat">Artikel CVIII wordt als volgt gewijzigd:</text:p>
      <text:p text:style-name="wat-labeled">1.  In het eerste lid, eerste volzin, wordt «Oost-Nederland» vervangen door: Overijssel, onderscheidenlijk de rechtbank Gelderland.
                     </text:p>
      <text:p text:style-name="wat-labeled">2.  In het eerste lid, tweede volzin, wordt «Oost-Nederland» vervangen door: Overijssel.
                     </text:p>
      <text:p text:style-name="wat-labeled">3.  In het tweede lid, eerste volzin, wordt «Oost-Nederland» vervangen door: Overijssel, onderscheidenlijk de rechtbank Gelderland.
                     </text:p>
      <text:p text:style-name="wat-labeled">4.  In het tweede lid, tweede volzin, wordt «Oost-Nederland» vervangen door: Overijssel.
                     </text:p>
      <text:p text:style-name="wat-labeled">5.  In het derde lid, eerste volzin, wordt «Oost-Nederland» vervangen door: Overijssel, onderscheidenlijk de rechtbank Gelderland.
                     </text:p>
      <text:p text:style-name="wat-labeled">6.  In het vierde lid, eerste volzin, wordt «Oost-Nederland» vervangen door: Overijssel, onderscheidenlijk de rechtbank Gelderland.
                     </text:p>
      <text:p text:style-name="wat-labeled">7.  In het vierde lid, derde volzin, wordt «Oost-Nederland» vervangen door: Overijssel.
                     </text:p>
      <text:p text:style-name="wat-labeled">8.  In het vijfde lid, eerste volzin, wordt «Oost-Nederland» vervangen door: Gelderland.
                     </text:p>
      <text:p text:style-name="wat-labeled">9.  In het zesde lid, eerste volzin, wordt «Oost-Nederland» vervangen door: Overijssel, onderscheidenlijk de rechtbank Gelderland.
                     </text:p>
      <text:p text:style-name="wat-labeled">10.  In het zesde lid, tweede volzin, wordt «Oost-Nederland» vervangen door: Overijssel.
                     </text:p>
      <text:p text:style-name="wat-labeled">11.  In het zevende lid, eerste volzin, wordt «Oost-Nederland» vervangen door: Overijssel, onderscheidenlijk de rechtbank Gelderland.
                     </text:p>
      <text:p text:style-name="wat-labeled">12.  In het zevende lid, tweede volzin, wordt «Oost-Nederland» vervangen door: Overijssel.
                     </text:p>
      <text:p text:style-name="wat-labeled">13.  In het achtste lid, eerste volzin, wordt «Oost-Nederland» vervangen door: Overijssel, onderscheidenlijk de rechtbank Gelderland.
                     </text:p>
      <text:p text:style-name="lid"><text:span text:style-name="lidnr">XXVII<text:tab/></text:span></text:p>
      <text:p text:style-name="wat">Artikel CX wordt als volgt gewijzigd:</text:p>
      <text:p text:style-name="wat-labeled">1.  In het derde lid  wordt «Oost-Nederland» vervangen door: Overijssel, onderscheidenlijk de rechtbank Gelderland.
                     </text:p>
      <text:p text:style-name="wat-labeled">2.  Het vierde lid, onderdeel b, komt als volgt te luiden:
                     </text:p>
      <text:section text:name="artikeltekst.d3481e656" text:style-name="wijziging.block">
        <text:p text:style-name="artikeltekst">b. de besturen van de rechtbanken te Almelo en Zwolle-Lelystad, in geval van benoeming van een lid van het bestuur van de
                           rechtbank Overijssel;.
                        </text:p>
      </text:section>
      <text:p text:style-name="wat-labeled">3.  In het vierde lid wordt na onderdeel b een onderdeel ingevoegd, luidende:
                     </text:p>
      <text:section text:name="artikeltekst.d3481e670" text:style-name="wijziging.block">
        <text:p text:style-name="artikeltekst">ba. de besturen van de rechtbanken te Arnhem en Zutphen, in geval van benoeming van een lid van het bestuur van de rechtbank
                           Gelderland;.
                        </text:p>
      </text:section>
      <text:p text:style-name="wat-labeled">4.  In het zesde lid wordt «Oost-Nederland» vervangen door: Overijssel, onderscheidenlijk de rechtbank Gelderland.
                     </text:p>
      <text:p text:style-name="wat-labeled">5.  In het zevende lid wordt «Oost-Nederland» vervangen door: Overijssel, onderscheidenlijk de rechtbank Gelderland.
                     </text:p>
      <text:p text:style-name="wat-labeled">6.  In het achtste lid wordt «Oost-Nederland» vervangen door: Overijssel, onderscheidenlijk de rechtbank Gelderland.
                     </text:p>
      <text:p text:style-name="lid"><text:span text:style-name="lidnr">XXVIII<text:tab/></text:span></text:p>
      <text:p text:style-name="wat">Artikel CXI wordt als volgt gewijzigd:</text:p>
      <text:p text:style-name="wat-labeled">1. In het eerste lid wordt «Oost-Nederland» vervangen door: Gelderland.
                     </text:p>
      <text:p text:style-name="wat-labeled">2.  In het tweede lid wordt «Oost-Nederland» vervangen door: Overijssel, onderscheidenlijk het arrondissementsparket Gelderland.
                     </text:p>
      <text:p text:style-name="wat-labeled">3. In het vierde lid wordt «Oost-Nederland» vervangen door: Overijssel.
                     </text:p>
      <text:p text:style-name="wat-labeled">4.  In het vijfde lid wordt «Oost-Nederland» vervangen door: Overijssel, onderscheidenlijk het arrondissementsparket Gelderland.
                     </text:p>
      <text:p text:style-name="wat-labeled">5.  In het zesde lid, eerste volzin, wordt «Oost-Nederland» vervangen door: Overijssel, onderscheidenlijk het arrondissementsparket
                        Gelderland.
                     </text:p>
      <text:p text:style-name="wat-labeled">6.  In het zesde lid, tweede volzin, wordt «Oost-Nederland» vervangen door: Overijssel.
                     </text:p>
      <text:p text:style-name="wat-labeled">7.  In het zevende lid, eerste volzin, wordt «Oost-Nederland» vervangen door: Overijssel, onderscheidenlijk het arrondissementsparket
                        Gelderland.
                     </text:p>
      <text:p text:style-name="wat-labeled">8.  In het zevende lid, tweede volzin, wordt «Oost-Nederland» vervangen door: Overijssel.
                     </text:p>
      <text:p text:style-name="wat-labeled">9.  In het achtste lid, eerste volzin, wordt «Oost-Nederland» vervangen door: Overijssel, onderscheidenlijk het arrondissementsparket
                        Gelderland.
                     </text:p>
      <text:p text:style-name="wat-labeled">10.  In het achtste lid, tweede volzin, wordt «Oost-Nederland» vervangen door: Overijssel.
                     </text:p>
      <text:p text:style-name="wat-labeled">11.  In het negende lid, eerste volzin, wordt «Oost-Nederland» vervangen door: Overijssel, onderscheidenlijk het arrondissementsparket
                        Gelderland.
                     </text:p>
      <text:p text:style-name="wat-labeled">12.  In het negende lid, tweede volzin, wordt «Oost-Nederland» vervangen door: Overijssel.
                     </text:p>
      <text:p text:style-name="lid"><text:span text:style-name="lidnr">XXIX<text:tab/></text:span></text:p>
      <text:p text:style-name="wat">In artikel CXV, eerste lid, na het in de linkerkolom genoemde «Rechtbank te Almelo», wordt in de rechterkant van de tabel
                     «Oost-Nederland» vervangen door: Overijssel.
                  </text:p>
      <text:p text:style-name="lid"><text:span text:style-name="lidnr">XXX<text:tab/></text:span></text:p>
      <text:p text:style-name="wat">In artikel CXV, eerste lid, na het in de linkerkolom genoemde «Rechtbank te Arnhem», wordt in de rechterkant van de tabel
                     «Oost-Nederland» vervangen door: Gelderland.
                  </text:p>
      <text:p text:style-name="lid"><text:span text:style-name="lidnr">XXXI<text:tab/></text:span></text:p>
      <text:p text:style-name="wat">In artikel CXV, eerste lid, na het in de linkerkolom genoemde «Rechtbank te Zutphen», wordt in de rechterkant van de tabel
                     «Oost-Nederland» vervangen door: Gelderland.
                  </text:p>
      <text:p text:style-name="lid"><text:span text:style-name="lidnr">XXXII<text:tab/></text:span></text:p>
      <text:p text:style-name="wat">In artikel CXV, eerste lid, na het in de linkerkolom genoemde «Rechtbank te Zwolle-Lelystad», wordt in de rechterkant van
                     de tabel «Oost-Nederland» vervangen door: Overijssel.
                  </text:p>
      <text:p text:style-name="lid"><text:span text:style-name="lidnr">XXXIII<text:tab/></text:span></text:p>
      <text:p text:style-name="wat">In artikel CXVI, tweede lid, na het in de linkerkolom genoemde «Arrondissement Almelo», wordt in de rechterkant van de tabel
                     «Oost-Nederland» vervangen door: Overijssel.
                  </text:p>
      <text:p text:style-name="lid"><text:span text:style-name="lidnr">XXXIV<text:tab/></text:span></text:p>
      <text:p text:style-name="wat">In artikel CXVI, tweede lid, na het in de linkerkolom genoemde «Arrondissement Arnhem», wordt in de rechterkant van de tabel
                     «Oost-Nederland» vervangen door: Gelderland.
                  </text:p>
      <text:p text:style-name="lid"><text:span text:style-name="lidnr">XXXV<text:tab/></text:span></text:p>
      <text:p text:style-name="wat">In artikel CXVI, tweede lid, na het in de linkerkolom genoemde «Arrondissement Zutphen», wordt in de rechterkant van de tabel
                     «Oost-Nederland» vervangen door: Gelderland.
                  </text:p>
      <text:p text:style-name="lid"><text:span text:style-name="lidnr">XXXVI<text:tab/></text:span></text:p>
      <text:p text:style-name="wat">In artikel CXVI, tweede lid, na het in de linkerkolom genoemde «Arrondissement Zwolle-Lelystad», wordt in de rechterkant van
                     de tabel «Oost-Nederland» vervangen door: Overijssel.
                  </text:p>
      <text:p text:style-name="lid"><text:span text:style-name="lidnr">XXXVII<text:tab/></text:span></text:p>
      <text:p text:style-name="wat">In artikel CXVIII, tweede lid, na het in de linkerkolom genoemde «Arrondissement Almelo», wordt in de rechterkant van de tabel
                     «Oost-Nederland» vervangen door: Overijssel.
                  </text:p>
      <text:p text:style-name="lid"><text:span text:style-name="lidnr">XXXVIII<text:tab/></text:span></text:p>
      <text:p text:style-name="wat">In artikel CXVIII, tweede lid, na het in de linkerkolom genoemde «Arrondissement Arnhem», wordt in de rechterkant van de tabel
                     «Oost-Nederland» vervangen door: Gelderland.
                  </text:p>
      <text:p text:style-name="lid"><text:span text:style-name="lidnr">XXXIX<text:tab/></text:span></text:p>
      <text:p text:style-name="wat">In artikel CXVIII, tweede lid, na het in de linkerkolom genoemde «Arrondissement Zutphen», wordt in de rechterkant van de
                     tabel «Oost-Nederland» vervangen door: Gelderland.
                  </text:p>
      <text:p text:style-name="lid"><text:span text:style-name="lidnr">XXXX<text:tab/></text:span></text:p>
      <text:p text:style-name="wat">In artikel CXVIII, tweede lid, na het in de linkerkolom genoemde «Arrondissement Zwolle-Lelystad», wordt in de rechterkant
                     van de tabel «Oost-Nederland» vervangen door: Overijssel.
                  </text:p>
      <text:p text:style-name="lid"><text:span text:style-name="lidnr">XXXXI<text:tab/></text:span></text:p>
      <text:p text:style-name="wat">In artikel CXXI, onderdeel A, vierde onderdeel, wordt «Oost-Nederland» telkens vervangen door: Gelderland.</text:p>
      <text:p text:style-name="lid"><text:span text:style-name="lidnr">XXXXII<text:tab/></text:span></text:p>
      <text:p text:style-name="wat">In artikel CXLIII, na het in de linkerkolom genoemde «Rechtbank te Almelo», wordt in de rechterkant van de tabel «Oost-Nederland»
                     vervangen door: Overijssel.
                  </text:p>
      <text:p text:style-name="lid"><text:span text:style-name="lidnr">XXX<text:tab/></text:span></text:p>
      <text:p text:style-name="wat">In artikel CXLIII, na het in de linkerkolom genoemde «Rechtbank te Arnhem», wordt in de rechterkant van de tabel «Oost-Nederland»
                     vervangen door: Gelderland.
                  </text:p>
      <text:p text:style-name="lid"><text:span text:style-name="lidnr">XXXI<text:tab/></text:span></text:p>
      <text:p text:style-name="wat">In artikel CXLIII, na het in de linkerkolom genoemde «Rechtbank te Zutphen», wordt in de rechterkant van de tabel «Oost-Nederland»
                     vervangen door: Gelderland.
                  </text:p>
      <text:h text:outline-level="2" text:style-name="divisiekop1">Toelichting
               </text:h>
      <text:p text:style-name="amendement">Volgens artikel 25 van de nieuwe Politiewet is er een regionale eenheid van de nationale politie in elk van de arrondissementen,
                  genoemd in de Wet op de rechterlijke indeling. Een gevolg van deze bepaling is een opschaling van de bestaande politieregio’s.
                  Dit leidt er in Oost-Nederland toe dat er een politieregio ontstaat die de volledige provincies Overijssel en Gelderland beslaat.
                  Alle regionale bestuurders hebben aangegeven dat deze schaal voor de regionale eenheid van de politie te groot is. Een belangrijke
                  maat hiervoor is het aantal inwoners in het gebied (ruim 3 miljoen) en het aantal gemeenten dat zou vallen onder deze regionale
                  eenheid. Daarom wordt in dit amendement voorgesteld om een aparte regionale eenheid van de politie in Gelderland en in Overijssel
                  op te richten.
               </text:p>
      <text:p text:style-name="amendement">De koppeling met de arrondissementen genoemd in de Wet op de rechterlijke indeling, blijft daarbij behouden. Schaalvergroting
                  is in het kader van de herziening van de gerechtelijke kaart geen doel op zich, maar maakt het mogelijk om kwaliteit te waarborgen
                  en de organisatie optimaal in te richten. Met betrekking tot de herziening van de gerechtelijke kaart, lijkt de schaalgrootte
                  van het voorgestelde arrondissement Oost-Nederland zijn doel ook voorbij te schieten.
               </text:p>
      <text:p text:style-name="amendement">Om splitsing van de regio Oost-Nederland te bereiken wordt met dit amendement enkele artikelen in de Wet herziening gerechtelijke
                  kaart aangepast. In artikel 1 wordt bepaald dat er een aparte rechtbank komt voor de provincie Gelderland en de provincie
                  Overijssel. Met de wijziging van artikel 11 en het toegevoegde artikel 11a wordt het arrondissement Oost-Nederland gesplitst
                  in twee afzonderlijke arrondissementen voor genoemde provincies. Met de wijziging van artikel 15 wordt deze splitsing ook
                  verwerkt door de bepaling dat beide arrondissementen zullen vallen onder ressort van het gerechtshof Arnhem-Leeuwarden.
               </text:p>
      <text:p text:style-name="ondertekening">Slob </text:p>
      <text:p text:style-name="ondertekening.end">Schouten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91,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