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0
               </text:p>
          </table:table-cell>
          <table:table-cell office:value-type="string" table:number-columns-spanned="2" table:style-name="parlementair.kopcel3">
            <text:p text:style-name="headtable.dossiertitel"> Wijziging van het Wetboek van Strafrecht in verband met de aanpassing van de regeling van de vervolgingsverjar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Algemeen
               </text:h>
      <text:p text:style-name="algemeen">Dit wetsvoorstel strekt tot aanpassing van de regeling van de vervolgingsverjaring. Het geeft uitvoering aan de maatregelen
                  die daaromtrent in het regeerakkoord zijn aangekondigd (Kamerstukken II 2010/11, 32 417, nr. 15). Het wetsvoorstel voorziet in een uitbreiding van de categorie misdrijven waarvoor geen verjaring geldt. Naar geldend recht
                  zijn alleen de ernstigste misdrijven niet aan verjaring van het recht tot strafvordering onderhevig. Het betreft de misdrijven
                  waarop levenslange gevangenisstraf is gesteld. Mijn voorstel luidt om de afschaffing van de verjaring uit te breiden tot alle
                  misdrijven waarop een maximum gevangenisstraf van twaalf jaren of meer is gesteld. Tevens stel ik voor om het recht tot strafvervolging
                  van ernstige zedenmisdrijven gepleegd tegen kinderen niet langer te laten verjaren. Naar de overtuiging van dit kabinet behoren
                  deze misdrijven te allen tijde strafrechtelijk vervolgbaar te blijven.
               </text:p>
      <text:p text:style-name="alineagroep">In de laatste twee decennia wordt er in de samenleving anders gedacht over de gevolgen die het onbestraft blijven van zeer
                     ernstige misdrijven heeft in het bijzonder voor de slachtoffers van die misdrijven en hun nabestaanden. Zware delicten, zoals
                     ernstige gewelds- en zedenmisdrijven, zijn niet alleen zeer ingrijpend en traumatisch voor de slachtoffers en hun naaste omgeving,
                     in het bijzonder wanneer het toegebrachte leed onherstelbaar is, maar zij raken ook in brede zin het vertrouwen in de rechtsorde
                     en de veiligheidsbeleving van burgers. Het gaat om feiten die blijvend diepe sporen bij betrokkenen kunnen achterlaten en
                     onveiligheidsgevoelens in de samenleving teweeg kunnen brengen. De maatschappelijke behoefte aan waarheidsvinding en bestraffing
                     van de daders blijft in die gevallen veelal ook na zeer lange tijd nog bestaan. Het is voor slachtoffers, nabestaanden en
                     de samenleving als geheel niet te verteren wanneer door het verlopen van de verjaringstermijn bestraffing van de daders van
                     die feiten op voorhand niet meer mogelijk zou zijn. Ik acht het niet te rechtvaardigen dat daders van zeer ernstige misdrijven
                     enkel door tijdsverloop aan strafvervolging kunnen ontkomen. Of erger zelfs, en niet ondenkbeeldig, dat daders er op enig
                     moment zonder strafrechtelijke consequenties prat op zouden kunnen gaan het feit te hebben gepleegd. Bij zeer ernstige misdrijven
                     geeft het belang van de slachtoffers de doorslag. Genoegdoening van die slachtoffers moet zwaarder wegen dan het argument
                     dat overwegingen van humaniteit gebieden dat er voor de gemoedsrust van de dader op enig moment definitief een streep onder
                     de zaak zou moeten worden gezet.
                  </text:p>
      <text:p text:style-name="alineagroep.end">Tevens zijn er ernstige misdrijven die zich vanwege hun specifieke aard soms pas na lange tijd openbaren. De actualiteit inzake
                     het seksueel misbruik in kerkelijke instellingen illustreert dat er soms lange tijd voorbij gaat alvorens slachtoffers van
                     ernstige zedenmisdrijven het in hun vroege jeugd opgelopen trauma hebben verwerkt en met de ervaringen uit hun jeugd naar
                     buiten durven te treden. Het is naar mijn mening onwenselijk dat het recht tot strafvervolging voor deze misdrijven door louter
                     tijdsverloop wordt uitgesloten.
                  </text:p>
      <text:p text:style-name="algemeen">Naar mijn mening dient het belang van de slachtoffers bij de regeling van de vervolgingsverjaring zwaarder te wegen dan het
                  belang van de dader bij een einde van de zaak op enig moment. Het kabinet stelt in het regeerakkoord de positie van het slachtoffer
                  centraal. De in het onderhavige wetsvoorstel opgenomen voorstellen passen in het samenstel van maatregelen ter versterking
                  van de positie van het slachtoffer en zijn nabestaanden. Bij het vorenstaande past de notie dat op het moment dat zich ten
                  aanzien van een (zeer) oud misdrijf een omstandigheid voordoet op grond waarvan alsnog een strafvervolging zou kunnen worden
                  ingesteld, de belangen van het slachtoffer daarbij zullen worden betrokken. Die belangen kunnen in het concrete geval ook
                  zijn gelegen in het afzien van strafvervolging. Bij de versterking van de positie van het slachtoffer in het strafproces past
                  dat het Openbaar Ministerie zich daarvan rekenschap geeft. Ik kom daarop in het vervolg van deze memorie van toelichting nog
                  terug.
               </text:p>
      <text:p text:style-name="algemeen">Graag wijs ik op het feit dat tevens een wetsvoorstel tot wijziging van de bevrijdende verjaring in artikel 310 van Boek 3
                  van het Burgerlijk Wetboek in voorbereiding is. In het desbetreffende wetsvoorstel wordt tot uitgangspunt genomen dat rechtsvorderingen
                  tot vergoeding van schade die het gevolg zijn van een strafbaar feit niet eerder verjaren dan het recht tot strafvordering
                  voor het desbetreffende delict. De civielrechtelijke verjaringstermijn volgt aldus de strafrechtelijke verjaringstermijn.
                  Ook deze maatregel past bij het streven van dit kabinet om slachtoffers en nabestaanden een betere positie te geven.
               </text:p>
      <text:p text:style-name="alineagroep">Een concept van het wetsvoorstel is voor advies voorgelegd aan het Openbaar Ministerie (OM), de Nederlandse Vereniging voor
                     Rechtspraak (NVvR), de Raad voor de rechtspraak (Rvdr) en de Nederlandse Orde van Advocaten (NOvA). Van alle instanties is
                     advies ontvangen. Deze adviezen<text:note text:id="n1" text:note-class="footnote"><text:note-citation text:label="1">1</text:note-citation><text:note-body><text:p>Ter inzage gelegd bij het Centraal Informatiepunt Tweede Kamer.</text:p></text:note-body></text:note> hebben op onderdelen tot wijziging, aanvulling of verduidelijking van het wetsvoorstel of de memorie van toelichting geleid.
                  </text:p>
      <text:p text:style-name="alineagroep">Het OM heeft met instemming kennis genomen van de voorgestelde aanpassing van de regeling van de vervolgingsverjaring. In
                     zijn advies over het wetsvoorstel schetst het OM enkele aan de vervolgingspraktijk ontleende ervaringen die de waarde van
                     de voorgestelde wetgeving onderstrepen. In het bijzonder de positieve reactie vanuit de praktijk van de coldcaseonderzoeken
                     sterkt mij in de opvatting dat de verjaringsregeling de aanpassing behoeft waarin het onderhavige wetsvoorstel voorziet. De
                     NVvR en de Rvdr wijzen op het belang van een in de rechtspraktijk eenvoudig toe te passen regeling ter zake de vervolgingsverjaring.
                     Deze instanties kunnen zich vinden in de op dat punt in het wetsvoorstel gemaakte keuze. Wel hebben zij aandacht gevraagd
                     voor de argumenten die gelden ten gunste van verjaring van misdrijven. In dat verband hebben zij gewezen op het belang van
                     de mogelijkheden voor de verdediging tot het verifiëren van bewijsmiddelen en het verzamelen van ontlastend bewijs. Voor de
                     NOvA is dit laatste een zo aangelegen punt dat deze instantie de invoering van de voorgestelde wetgeving ontraadt. Volgens
                     de NOvA zou het verstrijken van de tijd leiden tot een minder betrouwbare rechterlijke oordeelsvorming. Deze stelling wil
                     ik krachtig weerleggen. De rechterlijke oordeelsvorming in strafzaken wordt niet door tijdsverloop beïnvloed. De wijziging
                     van de verjaringregeling verandert als zodanig niets aan de wijze waarop de rechter de vraag naar schuld of onschuld van een
                     verdachte beoordeelt. De rechter zal altijd de betrouwbaarheid van het bewijsmateriaal toetsen. De invloed van de factor tijd
                     zal daarbij worden betrokken. De vrees voor rechterlijke dwalingen als gevolg van de voorgestelde wetgeving is naar mijn mening
                     dan ook ongegrond.
                  </text:p>
      <text:p text:style-name="alineagroep.end">Hierna in de memorie van toelichting wordt op de verschillende onderdelen van de adviezen nader ingegaan.</text:p>
      <text:p text:style-name="algemeen">Deze memorie van toelichting is als volgt opgebouwd. In paragraaf 2 wordt beschreven hoe de regeling van de vervolgingsverjaring
                  naar geldend recht luidt, en welke overwegingen aan deze regeling ten grondslag hebben gelegen. Ik zal in paragraaf 3 mijn
                  wijzigingsvoorstellen nader toelichten. Vervolgens komen de financiële en organisatorische consequenties aan de orde (paragraaf
                  4). Ten slotte zullen de voorstellen, waar nog nodig, artikelsgewijs worden toegelicht (paragraaf 5).
               </text:p>
      <text:h text:outline-level="2" text:style-name="divisiekop1">2. Geldend recht
               </text:h>
      <text:p text:style-name="algemeen">De vervolgingsverjaring vindt regeling in artikel 70 en verder van het Wetboek van Strafrecht (Sr). De huidige regeling hanteert
                  – in het kort – de volgende uitgangspunten: (1) misdrijven waarop levenslange gevangenisstraf staat verjaren niet; (2) andere
                  strafbare feiten verjaren na verloop van tijd; (3) de duur van de verjaringstermijn is gerelateerd aan de in het strafmaximum
                  tot uitdrukking komende ernst van het strafbare feit; (4) verjaring kan worden gestuit (tot maximaal tweemaal de verjaringstermijn
                  die voor het desbetreffende delict geldt).
               </text:p>
      <text:p text:style-name="algemeen">De huidige regeling met betrekking tot de misdrijven die niet aan verjaring onderhevig zijn, vindt haar oorsprong in het initiatiefvoorstel
                  van wet van de leden Dittrich (D66) en Van Haersma Buma (CDA) tot opheffing van de verjaringstermijn bij zeer ernstige delicten
                  (Wet van 16 november 2005, <text:span text:style-name="cur">Stb.</text:span> 2005, 595; inwerking getreden op 1 januari 2006). Door deze wetswijziging is de verjaring voor misdrijven waarop levenslange
                  gevangenisstraf is gesteld, afgeschaft. Voorts heeft deze wet geleid tot een verlenging van de verjaringstermijn voor ernstige
                  delicten. De in artikel 70, eerste lid, onderdeel 4°, Sr neergelegde verjaringstermijn voor misdrijven waarop een gevangenisstraf
                  van meer dan tien jaren is gesteld, is verlengd van vijftien tot twintig jaren.
               </text:p>
      <text:p text:style-name="algemeen">Voor een goed begrip van de huidige regeling van de vervolgingsverjaring is het zinvol om de overwegingen die ten grondslag
                  hebben gelegen aan de door de wetgever bij gelegenheid van het initiatiefvoorstel van wet gemaakte keuzes, langs te lopen.
                  Zij zijn eveneens van belang voor de appreciatie van de overwegingen waarop dit wetsvoorstel berust. Om die reden ga ik in
                  het navolgende graag kort in op de voor- en wetsgeschiedenis van de desbetreffende initiatiefwet.
               </text:p>
      <text:p text:style-name="alineagroep">Aanvankelijk was met betrekking tot de verjaringsregeling sprake van zowel een initiatiefvoorstel van wet als een wetsvoorstel
                     van de zijde van het toenmalige kabinet. In het oorspronkelijke initiatiefvoorstel van wet werd voorgesteld om de verjaring
                     voor enkele levensdelicten af te schaffen, te weten opzettelijke vrijheidsberoving, de dood ten gevolge hebbend (artikel 282,
                     derde lid, Sr), gijzeling, de dood ten gevolge hebbend (artikel 282a, tweede lid, Sr), doodslag (artikel 287 Sr), doodslag
                     in samenhang met een ander delict (artikel 288 Sr), moord (artikel 289 Sr) en zware mishandeling met voorbedachten rade, de
                     dood ten gevolge hebbend (artikel 303, tweede lid, Sr). In het wetsvoorstel dat van de zijde van het toenmalige kabinet in
                     voorbereiding was genomen, werd voorgesteld om de verjaringstermijnen voor misdrijven waarop levenslange gevangenisstraf staat
                     te verlengen en alleen de verjaring voor moord (artikel 289 Sr) af te schaffen.
                  </text:p>
      <text:p text:style-name="alineagroep.end">Het initiatiefvoorstel van wet is in de hierboven beschreven vorm voor advies aan de Raad van State voorgelegd. In zijn advies
                     over dat wetsvoorstel stelde de Raad van State zich onder andere op het standpunt dat in de voorgestane regeling een overtuigende
                     afbakening ontbrak van de misdrijven waarvoor de vervolgingsverjaring zou worden opgeheven. Daarbij wees de Raad op enkele
                     misdrijven waarbij de dood ook een strafverzwarende omstandigheid vormt – zoals brandstichting, indien daarvan levensgevaar
                     voor een ander te duchten is en het feit de dood ten gevolge heeft (artikel 157, onderdeel 3°, Sr) – maar die niettemin buiten
                     de voorgestelde regeling vielen. Ook een aantal misdrijven waarop levenslange gevangenisstraf is gesteld, viel buiten de opheffing.
                     De Raad van State gaf vervolgens in overweging in het wetsvoorstel alle misdrijven te betrekken waarop levenslange gevangenisstraf
                     is gesteld en eventuele afwijkende regelingen nader te motiveren. Zowel de initiatiefnemers als het toenmalige kabinet hebben
                     het desbetreffende advies van de Raad van State ter harte genomen. Hiermee lag de weg vrij voor samenvoeging van de wetsvoorstellen
                     van de initiatiefnemers en het toenmalige kabinet. Dit heeft ertoe geleid dat uiteindelijk slechts één wetsvoorstel, en wel
                     het initiatiefvoorstel van wet dat ten grondslag heeft gelegen aan meergenoemde wet, verder in procedure is gebracht. Daarin
                     is gekozen voor een afbakening ter zake de afschaffing van de verjaring tot misdrijven waarop levenslange gevangenisstraf
                     is gesteld.
                  </text:p>
      <text:p text:style-name="algemeen">Vermelding verdient dat de keuze voor een beperking tot misdrijven waarop levenslange gevangenisstraf is gesteld er aldus
                  toe heeft geleid dat enkele misdrijven die in het oorspronkelijke initiatiefvoorstel van wet als zo ernstig werden aangemerkt
                  dat zij niet langer voor verjaring in aanmerking zouden moeten komen, niet onder de regeling voor opheffing zijn gebracht.
                  Het betreft de delicten opzettelijke vrijheidsberoving, de dood ten gevolge hebbend (artikel 282, derde lid, Sr), doodslag
                  (artikel 287 Sr) en zware mishandeling met voorbedachten rade, de dood ten gevolge hebbend (artikel 303, tweede lid, Sr).
                  Op deze misdrijven is immers geen levenslange gevangenisstraf, maar een maximum gevangenisstraf van respectievelijk twaalf
                  jaar en vijftien jaar gesteld. Het vorenstaande doet niet af aan de keuze die naar aanleiding van het advies van de Raad van
                  State is gemaakt in het belang van een heldere en eenvoudige afbakening van de misdrijven waarvoor de verjaring wordt afgeschaft
                  – een uitgangspunt dat ik onderschrijf en dat ook aan het onderhavige wetsvoorstel ten grondslag ligt –, maar illustreert
                  wel dat er zeker andere ernstige misdrijven denkbaar zijn waarvoor geldt dat vanwege de impact ervan op het slachtoffer en
                  de samenleving afschaffing van de verjaring wenselijk kan zijn. Ik kom daarop in het vervolg van deze memorie van toelichting
                  nog terug.
               </text:p>
      <text:p text:style-name="algemeen">In het kader van de parlementaire behandeling van het initiatiefvoorstel van wet zijn de belangrijkste argumenten die bij
                  de totstandkoming van het Wetboek van Strafrecht aan de regeling van de vervolgingsverjaring ten grondslag hebben gelegen,
                  uitgebreid de revue gepasseerd. Zij zijn van commentaar voorzien en gewogen in het licht van de veranderde maatschappelijke
                  context. Het betreft vooral de volgende rechtsgronden die in de negentiende eeuw voor de wetgever de onderbouwing voor de
                  regeling van de vervolgingsverjaring vormden: (1) het uitdoven van de strafbehoefte door het verstrijken van de tijd; (2)
                  het door tijdsverloop toenemen van de problemen bij de bewijslevering en; (3) de verjaringstermijn als surrogaat voor de niet
                  ondergane straf. Alle drie de gronden houden verband met de veronderstelde uitwissende werking van de tijd. Voor een uitgebreide
                  historische bespreking van de grondslagen van de verjaring verwijs ik graag naar het proefschrift van A.J.A. van Dorst, waaraan
                  ook in de memorie van toelichting bij het initiatiefvoorstel van wet verschillende keren is gerefereerd (A.J.A. van Dorst,
                  De verjaring van het recht tot strafvordering, Gouda Quint, Arnhem 1985). De initiatiefnemers hebben – met steun van het toenmalige
                  kabinet, dat zich immers achter de voorgestelde regeling had geschaard – in de schriftelijke en mondelinge gedachtewisseling
                  met beide Kamers der Staten-Generaal omstandig en overtuigend betoogd dat er reden was om ten aanzien van zeer ernstige misdrijven
                  de onderbouwing van de verjaringsregeling te heroverwegen. De gronden die oorspronkelijk voor de regeling van de verjaring
                  door de wetgever werden aangevoerd, hebben heden ten dage niet meer de geldingskracht en betekenis die daaraan bij de totstandkoming
                  van het Wetboek van Strafrecht werden toegekend. De redenen daarvoor zijn gelegen in maatschappelijke en technologische ontwikkelingen.
                  Die ontwikkelingen maken dat aan de traditionele gronden voor verjaring niet langer een dwingend argument kan worden ontleend
                  voor het door tijdsverloop uitsluiten van strafvervolging ter zake van zeer ernstige misdrijven. Uiteindelijk is de wetgever
                  dan ook gekomen tot een andere waardering van de traditionele argumenten voor de vervolgingsverjaring en de daarbij betrokken
                  belangen. Die nieuwe afweging heeft geresulteerd in een wijziging van de regeling van de vervolgingsverjaring, waarbij – als
                  gezegd – onder andere de verjaring voor misdrijven waarop levenslange gevangenisstraf is gesteld, is komen te vervallen. Een
                  uitvoerige bespreking van de gedachtewisseling van toen over de herwaardering van de rechtsgronden voor verjaring acht ik
                  op deze plaats nodig noch zinvol. Ik veroorloof mij daarvoor verder te verwijzen naar de wetsgeschiedenis bij het initiatiefvoorstel
                  van wet (Kamerstukken I/II, 28 495). Wel wil ik kort de argumenten waarmee de initiatiefnemers de drie hierboven genoemde traditionele gronden voor de verjaring
                  in een ander perspectief plaatsten, in herinnering brengen. Ik onderschrijf deze argumenten, waarvan een aantal naar mijn
                  mening sindsdien verder aan gewicht en geldingskracht heeft gewonnen, van harte. Zij vormen evenzeer een onderbouwing voor
                  het onderhavige voorstel tot uitbreiding van de categorie misdrijven waarvoor de verjaring wordt afgeschaft. Dit wetsvoorstel
                  trekt de lijn die in het initiatiefvoorstel van wet is uitgezet verder door.
               </text:p>
      <text:p text:style-name="alineagroep">Met betrekking tot de eerste grond voor verjaring brachten de initiatiefnemers naar voren dat bij ernstige misdrijven de maatschappelijke
                     strafbehoefte ook na lange tijd nog veelal aanwezig is. Daarbij werd onder andere gewezen op het feit dat de toegenomen media-aandacht
                     maakt dat ernstige misdrijven tegenwoordig veel meer in het collectieve geheugen blijven gegrift. Ernstige misdrijven komen
                     nog lang nadat zij zijn gepleegd, uitvoerig en indringend aan de orde in de media. Het collectieve geheugen wordt daardoor
                     bij wijze van spreken «up-to-date» gehouden. Daardoor blijft de maatschappelijke behoefte aan waarheidsvinding en bestraffing
                     ook na tijdsverloop sterker aanwezig dan voorheen. Uit de inleidende paragrafen van deze memorie van toelichting is naar ik
                     meen genoegzaam gebleken dat ook ik mij op het standpunt stel dat de veronderstelling dat tijdsverloop de maatschappelijke
                     strafbehoefte doet verminderen, zich bij zeer ernstige misdrijven – waarbij ik wil benadrukken dat juist die misdrijven door
                     de voorgestelde regeling worden bestreken – niet voordoet en daarom niet rechtvaardigt dat deze misdrijven verjaren. Het verheugt
                     mij dat het OM dit standpunt in zijn advies onderschrijft.
                  </text:p>
      <text:p text:style-name="alineagroep">Ook ten aanzien van de tweede grond voor verjaring, het bewijsaspect, werd door de initiatiefnemers betoogd dat dit niet langer
                     de verjaring van zeer ernstige misdrijven kan rechtvaardigen. Innovaties in de bewijsvoering hebben ertoe geleid dat een succesvolle
                     strafvervolging niet langer voor een belangrijk deel afhankelijk is van de verklaringen van getuigen. De ontwikkeling van
                     tal van technologieën, in het bijzonder DNA-onderzoek, heeft tot een vergroting van de mogelijkheden tot waarheidsvinding
                     geleid. Die mogelijkheden kunnen ook ter zake van ver in het verleden gepleegde strafbare feiten nog zo adequaat zijn dat
                     strafvervolging in de rede ligt. Het OM is in zijn advies nader op dit punt ingegaan. Uit de rechtspraktijk blijkt dat zaken
                     die in het verre verleden zijn gepleegd nog succesvol kunnen worden vervolgd. Als gevolg van de Wet DNA-onderzoek bij veroordeelden
                     (<text:span text:style-name="cur">Stb.</text:span> 2004, 465) zijn de afgelopen jaren steeds meer DNA-profielen in de DNA-databank verwerkt. Dat levert tegenwoordig vaker een «match»
                     op ter zake ernstige misdrijven die lange tijd geleden zijn gepleegd. Een «match» alleen is nog geen bewijs van daderschap.
                     Vanzelfsprekend is voor een veroordeling daarnaast nog voldoende steunbewijs, bijvoorbeeld in de vorm van getuigenverklaringen,
                     vereist. Het leveren daarvan zal na het verstrijken van de tijd niet altijd mogelijk zijn. De door het OM genoemde voorbeelden
                     uit de vervolgingspraktijk illustreren evenwel dat getuigen soms in staat zijn om gedetailleerd en betrouwbaar te verklaren
                     over hetgeen zij in het verre verleden hebben waargenomen.
                  </text:p>
      <text:p text:style-name="alineagroep.end">Ten slotte moest ook de derde grond voor verjaring, het tijdsverloop als surrogaatstraf, in een ander perspectief worden geplaatst.
                     De gedachte dat het leed dat de dader tijdens de loop van de verjaringstermijn heeft doorgemaakt een surrogaat kan vormen
                     voor de niet ondergane straf wordt thans anders gewaardeerd. Een vlucht naar het buitenland voor de duur van de verjaringstermijn
                     kan heden ten dage niet meer worden gezien als een «vrijwillige ballingschap». Voorts kan worden betwijfeld of veel daders
                     daadwerkelijk gedurende de loop van de verjaringstermijn worden geplaagd door schuldgevoelens, slapeloosheid en onzekerheid
                     over een eventuele strafvervolging. Vooral in het licht van moderne verschijningsvormen van zware georganiseerde criminaliteit
                     kunnen daarbij vraagtekens worden gesteld.
                  </text:p>
      <text:p text:style-name="algemeen">Met de totstandkoming van meergenoemde initiatiefwet is de regeling inzake vervolgingsverjaring bepaald geen rustig bezit
                  geworden. Integendeel, reeds tijdens de behandeling van het initiatiefvoorstel van wet werd van verschillende zijden de vraag
                  opgeworpen naar de wenselijkheid van een uitbreiding van de afschaffing van de verjaring tot een aantal misdrijven die niet
                  met levenslange gevangenisstraf worden bedreigd. Zo werd de vraag gesteld of de verjaring niet zou moeten worden opgeheven
                  voor alle misdrijven met dodelijke afloop (Kamerstukken II 2003/04, 28 495, nr. 8, p. 5). Tevens werden tijdens de mondelinge behandeling door de Tweede Kamer enkele amendementen ingediend die zowel een
                  algemene als een specifieke verruiming van de regeling tot opheffing beoogden. Onder andere werd bij amendement voorgesteld
                  de verjaring voor het misdrijf verkrachting (artikel 242 Sr) op te heffen (Kamerstukken II 2004/05, 28 495, nr. 11). Bij stemming zijn deze amendementen door de meerderheid van de Tweede Kamer verworpen. De discussie over de afbakening
                  van de categorie misdrijven waarvoor de verjaring zou moeten worden opgeheven, leidde evenwel tot het verzoek aan de toenmalig
                  minister van Justitie om de (on)wenselijkheid van een uitbreiding van de afschaffing van de verjaring nader te bezien. Door
                  de toenmalig minister van Justitie werden de mogelijkheden voor een wijziging weliswaar verkend, maar werd een wetswijziging
                  toen evenwel niet opportuun geacht. Het werd verstandiger geacht om eerst de effecten van de nieuwe regeling af te wachten
                  alvorens eventueel nieuwe wetgeving te entameren (Kamerstukken II 2005/06, 28 495, nr. 13).
               </text:p>
      <text:p text:style-name="algemeen">Ook nadien is de discussie over de regeling van de vervolgingsverjaring evenwel volop in beweging gebleven. Ik noem enkele
                  voorbeelden ter illustratie. Tijdens het debat inzake de behandeling van de Justitiebegroting voor het jaar 2008 werd een
                  motie ingediend die strekte tot opheffing van de verjaringstermijn voor seksueel misbruik (Kamerstukken II 2007/08, 31 200 VI, nr. 57). Bij gelegenheid van de behandeling door de Tweede Kamer van het wetsvoorstel dat ten grondslag heeft gelegen a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text:span text:style-name="cur">Stb</text:span>. 245) werd door de leden van de fractie van het CDA de vraag gesteld of de verjaringstermijnen voor zedendelicten niet zouden
                  moeten worden herzien (Kamerstukken II 2008/09, 31 386, nr. 8, p. 2). De discussie daarover heeft toen niet geleid tot nieuwe wetgeving.
               </text:p>
      <text:p text:style-name="algemeen">De regeling van de vervolgingsverjaring is daarna opnieuw onderwerp van discussie geweest in het kader van het debat naar
                  aanleiding van de berichtgeving over seksueel misbruik in kerkelijke instellingen. De toenmalig minister van Justitie heeft
                  bij die gelegenheid aangekondigd wetgeving te zullen voorbereiden die strekt tot opheffing van de verjaringstermijn bij ernstige
                  zedenmisdrijven, begaan tegen minderjarige slachtoffers (Kamerstukken II 2009/10, 32 123 VI, nr. 91). Tijdens het algemeen overleg dat daaropvolgend plaatsvond is de wenselijkheid van dat voornemen door verschillende fracties
                  uit de Tweede Kamer onderschreven (Kamerstukken II 2009/10, 32 123 VI, nr. 100).
               </text:p>
      <text:p text:style-name="algemeen">Ten slotte kwam recent nog duidelijk naar voren dat er in de Tweede Kamer een breed aanwezige wens bestaat om de afschaffing
                  van de verjaring uit te breiden tot andere ernstige misdrijven dan de misdrijven waarop levenslange gevangenisstraf is gesteld.
                  Tijdens het debat inzake de behandeling van de Justitiebegroting op 24 november 2010 werd een voorstel van de leden van de
                  fractie van de VVD dat strekte tot afschaffing van de verjaring voor misdrijven waarop een maximum gevangenisstraf van twaalf
                  jaren of meer is gesteld, gesteund door de leden van de fracties van de VVD, het CDA en de PVV. De aanleiding voor het voorstel
                  van de leden van de fractie van de VVD was mede gelegen in de maatschappelijke verontwaardiging over het feit dat een bepaalde
                  persoon in de media uitlatingen deed over zijn betrokkenheid bij een ernstig, maar inmiddels verjaard vergrijp. Ik heb bij
                  gelegenheid van eerdergenoemd begrotingsdebat aangegeven positief tegenover het voorstel te staan, maar om enig respijt gevraagd
                  voor een definitief standpunt. Het onderhavige wetsvoorstel – waarin ik het voorstel heb overgenomen – vormt de vrucht van
                  de gedachtevorming die daaropvolgend heeft plaatsgevonden.
               </text:p>
      <text:h text:outline-level="2" text:style-name="divisiekop1">3. Voorgestelde wijzigingen
               </text:h>
      <text:p text:style-name="algemeen">De huidige regeling van de vervolgingsverjaring in artikel 70 Sr is helder en eenvoudig wat de systematiek betreft. De duur
                  respectievelijk de opheffing van de verjaring is gerelateerd aan de ernst van het feit zoals deze tot uitdrukking komt in
                  de strafmaxima. Ik laat die systematiek zoveel mogelijk in stand. Vanuit het oogpunt van consistente wetgeving wordt in dit
                  wetsvoorstel bij de bestaande regeling aangesloten. Die keuze is ook in lijn met het advies van de Raad van State over het
                  hierboven besproken initiatiefvoorstel van wet. Een heldere afbakening van de misdrijven waarvoor de verjaring wordt afgeschaft,
                  vormde voor de Raad een belangrijk aandachtspunt. De ernst van het feit, door de wetgever uitgedrukt in het strafmaximum,
                  blijft het belangrijkste aangrijpingspunt voor de regeling van de verjaring. Een belangrijke wijziging in het onderhavige
                  wetsvoorstel betreft het omslagpunt naar de opheffing van de verjaring. Zoals hiervoor beschreven, ligt dat omslagpunt naar
                  geldend recht bij misdrijven waarop levenslange gevangenisstraf is gesteld. Ik stel voor de verjaring op te heffen voor de
                  misdrijven waarop een maximum gevangenisstraf van twaalf jaren of meer is gesteld. Deze wijziging raakt dus niet de systematiek
                  van de regeling van de vervolgingsverjaring, maar voorziet in een verschuiving van het omslagpunt naar opheffing van de verjaring
                  binnen de bestaande systematiek: van de misdrijven die wij het meest ernstig beschouwen naar zeer ernstige misdrijven.
               </text:p>
      <text:p text:style-name="algemeen">De stelling – zoals in het advies van de NOvA wordt geponeerd – dat sprake zou zijn van een «fundamentele koerswijziging»
                  wil ik op deze plaats weerleggen. Zo men van een fundamentele koerswijziging wil spreken, is die veeleer tot stand gebracht
                  bij gelegenheid van het initiatiefvoorstel van wet. Als gezegd, het onderhavige wetsvoorstel trekt de lijn die toen is uitgezet
                  verder door. Dit kabinet verlegt de grens van het omslagpunt naar de opheffing van de verjaring.
               </text:p>
      <text:p text:style-name="alineagroep">De NVvR en de Rvdr hebben aangegeven belang te hechten aan een voor de rechtspraktijk eenvoudig te hanteren regeling ter zake
                     de vervolgingsverjaring. Volgens deze instanties voldoet het voorgestelde criterium, bedreiging met gevangenisstraf van twaalf
                     jaren of meer, daaraan. Het OM heeft in overweging gegeven om de categorie delicten waarvoor de verjaring wordt opgeheven
                     nader in te kaderen. In dat verband heeft het OM voorgesteld om de verjaring op te heffen voor misdrijven waarop een maximum
                     gevangenisstraf van twaalf jaren of meer is gesteld en die een ernstige inbreuk op de lichamelijke integriteit van het slachtoffer
                     ten gevolge hebben gehad. Ik heb begrip voor het standpunt van het OM. Het wetsvoorstel bewerkstelligt dat een ruime categorie
                     misdrijven niet langer aan verjaring onderhevig zal zijn. Daaronder bevinden zich misdrijven waarvoor in voorkomend geval
                     zal kunnen gelden dat strafvervolging na verloop van tijd niet langer in de rede ligt. Dit houdt mede verband met de omstandigheid
                     dat bepaalde delictsomschrijvingen een breed scala aan strafbare gedragingen omvatten. Ook andere adviesinstanties hebben
                     dat aangestipt. De NOvA en de NVvR hebben in dit verband gewezen op de afgedwongen tongzoen die als het misdrijf verkrachting
                     in de zin van artikel 242 Sr kan worden gekwalificeerd (HR 21 april 1998, NJ 1998, 781). Toegegeven, wanneer een dergelijk
                     feit in een ver verleden is gepleegd, dringt de vraag zich op of het instellen van een strafvervolging opportuun is. Overigens
                     kan die opportuniteitsvraag zich ten aanzien van dat specifieke voorbeeld ook binnen de thans geldende verjaringstermijn voordoen.
                  </text:p>
      <text:p text:style-name="alineagroep">Het voorstel van het OM pakt naar mijn mening voor de verjaringsregeling evenwel ongelukkig uit. Ik neem dat voorstel om tweeërlei
                     reden niet over. In de eerste plaats kleven er systematische bezwaren aan de toepassing bij de verjaringsregeling van het
                     door het OM voorgestelde aanvullende criterium. Het antwoord op de vraag of een misdrijf waarop een maximum gevangenisstraf
                     van twaalf jaren of meer is gesteld op een bepaald moment nog vervolgbaar is, zou in het voorstel van het OM worden verbonden
                     aan de vaststelling of sprake is van een inbreuk op de lichamelijke integriteit van het slachtoffer. Daarmee zou in feite
                     vooruit worden gelopen op de inhoudelijke beoordeling van de zaak. In de tweede plaats moet het voorstel van het OM worden
                     ontraden vanwege de samenhang tussen de vervolgingsverjaring en de executieverjaring. Op grond van artikel 76, tweede lid,
                     Sr werkt de termijn van verjaring van het recht tot strafvordering ook door in de termijn van de executieverjaring. Een heldere
                     maatstaf is derhalve ook in het kader van de executieverjaring van belang. Het is naar mijn mening niet wenselijk wanneer
                     het OM zich in voorkomend geval na een veroordeling aan de hand van het desbetreffende criterium eigenstandig een oordeel
                     zou dienen te vormen over de termijn van de executieverjaring. De systemen van het Centraal Justitieel Incasso Bureau, de
                     uitvoeringsinstantie die het administratieve traject van de executiefase verzorgt, zijn op een dergelijke regeling ook niet
                     goed toegesneden.
                  </text:p>
      <text:p text:style-name="alineagroep.end">In het licht van het vorenstaande kies ik voor een heldere afbakening van de misdrijven waarvoor de verjaring wordt opgeheven.
                     Daaraan hechten, als gezegd, de NVvR en de Rvdr. Ik heb er alle vertrouwen in dat het OM op prudente wijze invulling zal geven
                     aan de ruime bevoegdheid tot uitoefening van het recht tot strafvordering die met de voorgestelde regeling wordt gegeven.
                     Het feit dat het OM zich in zijn advies hiervan rekenschap geeft, sterkt mij in die overtuiging.
                  </text:p>
      <text:p text:style-name="algemeen">Volledigheidshalve verdient op deze plaats vermelding dat er reeds enkele zeer ernstige misdrijven zijn waarop geen levenslange
                  gevangenisstraf is gesteld, maar die desondanks niet verjaren. Dat geldt voor enkele in de Wet internationale misdrijven strafbaar
                  gestelde misdrijven waarop een gevangenisstraf van ten hoogste vijftien jaren is gesteld. Ingevolge artikel 5, vierde en vijfde
                  lid, jo artikel 13 van de Wet internationale misdrijven verjaren deze feiten niet. Deze uitzondering vloeit voort uit internationale
                  verplichtingen waaraan Nederland zich verbonden heeft. Er is niettemin sprake van een niet onbelangrijk precedent ter zake
                  het uitsluiten van de verjaring voor feiten waarop geen levenslange gevangenisstraf is gesteld.
               </text:p>
      <text:p text:style-name="algemeen">De voorgestelde begrenzing tot misdrijven waarop een maximum gevangenisstraf van twaalf jaren of meer is gesteld, vormt naar
                  mijn mening een juist en evenwichtig omslagpunt. Een maximum gevangenisstraf van twaalf jaren of meer markeert in onze strafwetgeving
                  de strafwaardigheid van bepaalde misdrijven en brengt hun bijzondere ernst tot uitdrukking. De keuze voor deze afgrenzing
                  maakt dat in het algemeen een aantal zeer ernstige misdrijven niet langer zal verjaren. Het betreft feiten die de rechtsorde
                  zodanig schokken dat de behoefte aan toepassing van het strafrecht gerechtvaardigd blijft. Ik wijs op deze plaats in het bijzonder
                  op de volgende misdrijven: opzettelijke brandstichting (artikel 157 Sr), mensensmokkel, zwaar lichamelijk letsel of de dood
                  ten gevolge hebbend (artikel 197a, vijfde en zesde lid, Sr), verkrachting (artikel 242 Sr), gemeenschap met een persoon beneden
                  de leeftijd van twaalf jaar (artikel 244 Sr), mensenhandel gepleegd onder strafverzwarende omstandigheden (artikel 273f, derde
                  tot en met vijfde lid, Sr), opzettelijke vrijheidsberoving, de dood ten gevolge hebbend (artikel 282 Sr), doodslag (artikel
                  287 Sr), zware mishandeling met voorbedachten rade (artikel 303 Sr), en diefstal, de dood ten gevolge hebbend (artikel 312,
                  derde lid, Sr).
               </text:p>
      <text:p text:style-name="algemeen">Met betrekking tot het misdrijf doodslag (artikel 287 Sr) kan hier nog het volgende worden vermeld. Doodslag is thans onderhevig
                  aan verjaring. Op grond van het strafmaximum van vijftien jaren gevangenisstraf, verjaart het feit na twintig jaar (artikel
                  70, eerste lid, onder 4°, Sr). Voor het misdrijf moord (artikel 289 Sr), waarop levenslange gevangenisstraf is gesteld, is
                  – zoals hierboven vermeld – de vervolgingsverjaring opgeheven. Dat naar geldend recht doodslag wel en moord niet verjaart,
                  vloeit logisch voort uit het verschil in strafbedreiging. Het OM heeft erop gewezen dat het onderscheid tussen moord en doodslag
                  in de jurisprudentie enigszins is vervaagd. Dit houdt verband met de jurisprudentiële uitleg van het in de delictsomschrijving
                  van moord opgenomen bestanddeel «met voorbedachten rade». Bij de huidige regeling van de verjaring is niet ondenkbeeldig dat
                  een feitencomplex dat, na ommekomst van twintig jaar, aan de rechter wordt voorgelegd bij de kwalificatie als moord tot een
                  veroordeling leidt, terwijl bij de kwalificatie als doodslag alsnog de niet-ontvankelijkheid van het OM vanwege de verjaring
                  van het recht tot strafvordering zou moeten worden uitgesproken. Met het OM ben ik van mening dat een dergelijke uitkomst
                  onbevredigend is. Het wetsvoorstel heft het op dit punt bestaande onderscheid tussen beide delicten op.
               </text:p>
      <text:p text:style-name="algemeen">Voorts vormt het strafmaximum van twaalf jaren of meer al een bestaande grens in het Wetboek van Strafvordering. De verdenking
                  van een feit waarop een gevangenisstraf van twaalf jaren of meer is gesteld en dat de rechtsorde ernstig heeft geschokt, is
                  een grond voor de toepassing van voorlopige hechtenis (artikel 67a, tweede lid, onder 1°, Sv). In deze zogenoemde 12-jaars
                  grond vindt de ernst van het feit bevestiging, de impact waarvan op de rechtsorde door toepassing van voorlopige hechtenis
                  moet kunnen worden gedempt. Ten slotte wijs ik erop dat het in het regeerakkoord aangekondigde wetsvoorstel met betrekking
                  tot de invoering van minimumstraffen bij recidive, dat ik op 23 maart 2011 aan de gebruikelijke adviesinstanties ter consultatie
                  heb toegezonden, eveneens aanknoopt bij de categorie van misdrijven waarop een maximumstraf gevangenisstraf van twaalf jaren
                  of meer is gesteld.
               </text:p>
      <text:p text:style-name="alineagroep">Het tevens in het onderhavige wetsvoorstel opgenomen voorstel tot afschaffing van de verjaring voor ernstige zedenmisdrijven
                     gepleegd tegen kinderen vormt een uitzondering op de algemene regeling. Daarbij gaat het – met uitzondering van verkrachting
                     (artikel 242 Sr) en gemeenschap met een persoon beneden de leeftijd van twaalf jaar (artikel 244 Sr), die op grond van hun
                     wettelijke strafbedreiging van twaalf jaren als gevolg van de door mij voorgestelde algemene regeling al niet langer aan verjaring
                     onderhevig zullen zijn – om enkele specifieke zedenmisdrijven waarvoor het wettelijk strafmaximum minder dan twaalf jaren
                     bedraagt. Het betreft het stelselmatig of beroepsmatig vervaardigen, verspreiden etc. van kinderpornografie (artikel 240b,
                     tweede lid, Sr), gemeenschap met een wilsonbekwame (artikel 243 Sr), gemeenschap met een persoon tussen de leeftijd van twaalf
                     en zestien jaar (artikel 245 Sr) en feitelijke aanranding van de eerbaarheid (artikel 246 Sr). Op deze delicten is een maximum
                     gevangenisstraf van acht jaren gesteld. Op grond van dat strafmaximum zouden zij buiten de door mij voorgestelde algemene
                     regeling met betrekking tot de afschaffing van de verjaring vallen. Het betreft niettemin ernstige zedenmisdrijven, in het
                     bijzonder wanneer een kind daarvan het slachtoffer is. De actualiteit illustreert dat, ook wanneer dergelijke feiten lange
                     tijd geleden zijn gepleegd, zij een grote impact op het slachtoffer en de samenleving kunnen hebben. Ik zie dan ook aanleiding
                     om ten aanzien van deze misdrijven, wanneer zij jegens een kind zijn gepleegd, te kiezen voor een specifieke benadering. Naar
                     mijn mening is deze uitzondering gerechtvaardigd gelet op het bijzondere karakter van deze categorie misdrijven.
                  </text:p>
      <text:p text:style-name="alineagroep.end">Ik hecht eraan erop te wijzen dat het voorstel ook op dit punt in zekere zin voortbouwt op de bestaande systematiek van de
                     verjaringsregeling. Immers, de wetgever heeft ten aanzien van zedenmisdrijven gepleegd tegen kinderen reeds voorzien in een
                     bijzonder verjaringsregime. Voor zedenmisdrijven gepleegd tegen kinderen geldt dat de verjaringstermijn pas aanvangt op het
                     moment dat het slachtoffer de leeftijd van achttien jaren heeft bereikt (artikel 71, onder 3°, Sr). Uit deze regel volgt dat
                     de wetgever het van belang heeft geacht dat zedenmisdrijven gepleegd tegen kinderen ook lange tijd nadat zij zijn gepleegd
                     nog tot een strafvervolging kunnen leiden. Het biedt jeugdige slachtoffers van seksueel misbruik de kans om op latere leeftijd
                     tegen het leed dat hun is aangedaan in het geweer te komen. De reden voor een verlenging van de verjaringstermijn voor zedenmisdrijven
                     gepleegd tegen kinderen was gelegen in het feit dat in de jaren »80 van de vorige eeuw uit onderzoek naar voren kwam dat herinneringen
                     aan seksueel misbruik in de jeugd soms pas na lange tijd terugkomen. De toen geldende wetgeving hield geen rekening met het
                     langdurige proces van verwerking van ervaringen van seksueel misbruik. Tevens werd gewezen op het feit dat bij seksueel misbruik
                     van kinderen in de familiekring het slachtoffer zit ingekapseld in het gezin waartoe ook de dader behoort of waarmee hij sterke
                     bindingen heeft. Pas wanneer het slachtoffer de mogelijkheid heeft zich uit die situatie los te maken, zal meer in vrijheid
                     een beslissing over het doen van aangifte kunnen worden genomen. Zulks geldt evenzeer voor seksueel misbruik van kinderen
                     binnen andere afhankelijkheidsrelaties. Tegen deze achtergrond heeft de wetgever er destijds voor gekozen om de verjaringstermijn
                     te laten aanvangen op het moment dat het slachtoffer achttien jaar wordt. De actualiteit inzake seksueel misbruik van minderjarigen
                     heeft laten zien dat er soms decennia voorbij gaan alvorens slachtoffers zich in staat voelen om met hun verhaal naar buiten
                     te treden. Veelal kan pas dan het slachtoffer een afgewogen beslissing nemen over het doen van aangifte tegen de dader. Ik
                     acht het van belang om er voor toekomstige gevallen in te voorzien dat die slachtoffers van ernstige zedenmisdrijven te allen
                     tijde zijn verzekerd van de mogelijkheid tot het doen van aangifte. Vastgesteld moet worden dat de huidige regeling van de
                     verjaringstermijn daarin voor dit soort gevallen niet steeds voorziet. Om die reden zie ik aanleiding om te kiezen voor de
                     opheffing van de verjaringstermijn bij de hierboven genoemde ernstige zedenmisdrijven begaan tegen kinderen.
                  </text:p>
      <text:p text:style-name="algemeen">Ten slotte merk ik nog het volgende op. Met de mogelijkheid van strafvordering is een succesvolle vervolging nog niet gegeven.
                  Voor zedenmisdrijven geldt dat het bewijs op zich vaak al moeilijk is te leveren, laat staan wanneer het feit in het verre
                  verleden is gepleegd. Bij zedenmisdrijven die tegen kinderen worden gepleegd, zal het bewijs van de feitelijke toedracht vaak
                  door getuigen moeten worden geleverd. Dat zal na het verstrijken van de tijd lang niet in alle gevallen mogelijk zijn. Het
                  blijvend bestaan van de mogelijkheid tot het doen van aangifte zou bij het slachtoffer verwachtingen kunnen opwekken die in
                  het concrete geval niet kunnen worden waargemaakt. Een aangifte alleen betekent immers nog niet dat voldoende grond bestaat
                  voor een strafvervolging en een veroordeling. Voorts dient men zich ervan bewust te zijn dat een strafvervolging kan betekenen
                  dat het slachtoffer, in het bijzonder in het geval van een verhoor als getuige tijdens het strafproces, op indringende wijze
                  wordt geconfronteerd met het verleden. Dit betreft een belangrijk punt. De adviesinstanties hebben daar terecht aandacht voor
                  gevraagd. Zo heeft de NOvA – onder verwijzing naar een publicatie van prof. mr. dr. M.S. Groenhuijsen (M.S. Groenhuijsen,
                  Verlenging of afschaffing van verjaringstermijnen in het strafrecht, DD 2002, p. 813–822) – de vraag opgeworpen of slachtoffers
                  wel gebaat zijn bij opheffing van de verjaring. Er is naar mijn mening op dit punt vooral een belangrijke taak weggelegd voor
                  de politie en het openbaar ministerie. Die instanties zullen het slachtoffer op adequate wijze moeten informeren over de gevolgen
                  van een aangifte, de (on)mogelijkheden tot vervolging en het vervolg van de zaak. Ten aanzien van zedenmisdrijven wordt dit
                  bijvoorbeeld geborgd door de werkwijze die is neergelegd in de Aanwijzing opsporing en vervolging inzake seksueel misbruik.
                  Er zal in het concrete geval een afweging moeten worden gemaakt. Ik wijs erop dat de voorgestelde verruiming van de verjaringsregeling
                  niet afdoet aan de werking van het opportuniteitsbeginsel. Indien met strafvervolging in een concrete situatie geen redelijk
                  doel is gediend, kan zij achterwege blijven. Bij die beoordeling kunnen – naast het algemeen belang – ook de belangen van
                  het slachtoffer worden betrokken. Het ligt niet in de rede dat het OM uit pure normhandhaving een (zeer) oud misdrijf zal
                  vervolgen wanneer zulks in het concrete geval de belangen van het slachtoffer schaadt.
               </text:p>
      <text:p text:style-name="algemeen">Ten slotte vroegen verschillende adviesinstanties aandacht voor de positie van de verdachte. Het feit dat het verstrijken
                  van de tijd gevolgen heeft voor de kwaliteit van het (tegen)bewijs raakt ook aan de positie van de verdachte. Tijdsverloop
                  heeft gevolgen voor de mogelijkheden voor de verdachte tot het verzamelen van ontlastend bewijs. Denkbaar is bijvoorbeeld
                  dat een getuige die voor de verdachte ontlastend had kunnen verklaren inmiddels is overleden. Daar staat tegenover dat het
                  verzamelen van voldoende bewijs ter zake een ver in het verleden gepleegd feit ook voor het OM niet altijd eenvoudig zal zijn.
                  Buiten kijf staat dat een feit wettig en overtuigend moet zijn bewezen wil het tot een veroordeling komen. Het OM zal het
                  bewijs moeten leveren van de schuld van een verdachte, een verdachte niet van diens onschuld. De verdachte dient altijd in
                  de gelegenheid te worden gesteld om de betrouwbaarheid van getuigenverklaringen te toetsen. Het is uiteindelijk aan de rechter
                  om de invloed van tijdsverloop bij diens oordeel over de betrouwbaarheid van een getuigenverklaring mee te wegen. Graag herhaal
                  ik op deze plaats dat de wijziging van de verjaringregeling als zodanig niets verandert aan de wijze waarop de rechter de
                  vraag naar schuld of onschuld van een verdachte beoordeelt.
               </text:p>
      <text:p text:style-name="algemeen">Ik ben van mening dat het belang van het slachtoffer en de overige belangen die de strafvordering beoogt te beschermen, in
                  het onderhavige wetsvoorstel op evenwichtige wijze zijn afgewogen.
               </text:p>
      <text:h text:outline-level="2" text:style-name="divisiekop1">4. Financiële en organisatorische gevolgen
               </text:h>
      <text:p text:style-name="algemeen">Het kabinet verwacht dat de voorgestelde maatregelen geen substantiële consequenties voor de werklast van de rechtspraak en
                  het openbaar ministerie zullen hebben. Dit kan ook uit de adviezen worden afgeleid. De voorgestelde wetgeving zal een toename
                  van zaken in de vervolgingsfase met zich brengen. Dat kunnen gelet op hun aard en het tijdsverloop bewerkelijke zaken zijn,
                  maar het zullen geen enorme aantallen betreffen.
               </text:p>
      <text:p text:style-name="algemeen">Het Centraal Justitieel Incasso Bureau (CJIB), de uitvoeringsinstantie die het administratieve traject van de executiefase
                  verzorgt, heeft aangegeven dat – gelet op de gevolgen van de voorgestelde wetgeving voor de executieverjaringstermijn – de
                  gewijzigde verjaringstermijnen in de geautomatiseerde systemen dienen te worden aangepast. Voor deze kosten zullen binnen
                  de begroting van het ministerie van Veiligheid en Justitie middelen worden vrijgemaakt.
               </text:p>
      <text:h text:outline-level="2" text:style-name="divisiekop1">5. Artikelsgewijze toelichting
               </text:h>
      <text:p text:style-name="tussenkop"><text:span text:style-name="tussenkop_vet">Artikel I, onderdeel A</text:span></text:p>
      <text:p text:style-name="algemeen">Dit onderdeel ziet op de uitbreiding van de categorie misdrijven waarvoor de verjaring wordt afgeschaft. Het betreft misdrijven
                  waarop een gevangenisstraf van twaalf jaren of meer is gesteld én – voor zover zij niet reeds onder de algemene regeling vallen
                  – enkele ernstige zedenmisdrijven, voor zover het feit is gepleegd ten aanzien van een persoon die de leeftijd van achttien
                  jaren nog niet heeft bereikt. De achtergrond van deze wijzigingen is in het algemeen deel van deze toelichting reeds toegelicht.
                  Ik voeg daar op deze plaats nog het volgende aan toe. Ingevolge artikel 70, eerste lid, onderdeel 4°, Sr verjaren misdrijven
                  waarop een gevangenisstraf van meer dan tien jaren is gesteld thans na twintig jaren. Het laten vervallen van de verjaring
                  voor feiten waarop een gevangenisstraf van twaalf jaren of meer is gesteld – zoals voorgesteld in Artikel I, onderdeel A,
                  onder 2, van het onderhavige wetsvoorstel –, maakt dat aan artikel 70, eerste lid, onderdeel 4°, Sr in zijn huidige vorm straks
                  nauwelijks meer betekenis toekomt. Het Wetboek van Strafrecht kent immers geen misdrijven waarop een maximum gevangenisstraf
                  van elf jaren is gesteld, met dien verstande dat er enkele misdrijven zijn waarvoor geldt dat op grond van een wettelijke
                  strafverzwaringsgrond de maximumstraf meer dan tien jaren, maar nog geen twaalf jaren bedraagt. Ik zie evenwel aanleiding
                  om de verjaringstermijn van twintig jaren op meer misdrijven toe te passen. Ik stel voor om alle misdrijven waarop een gevangenisstraf
                  van acht jaren of meer is gesteld, na twintig jaren te laten verjaren. Thans geldt voor deze misdrijven op grond van artikel
                  70, eerste lid, onderdeel 3°, Sr een verjaringstermijn van twaalf jaren. De categorie misdrijven waarop een gevangenisstraf
                  van acht jaren of meer is gesteld omvat misdrijven waarvoor een langere verjaringstermijn gerechtvaardigd is. Het gaat daarbij
                  bijvoorbeeld om gekwalificeerde vormen van mishandeling (artikel 302 Sr), diefstal met geweld (artikel 312 Sr), afpersing
                  (artikel 317 Sr) en het gronddelict mensenhandel (artikel 273f, eerste lid, Sr). Naar mijn mening passen deze misdrijven in
                  de categorie misdrijven waarvoor een verjaringstermijn van twintig jaren geldt. Het onderhavige wetsvoorstel voorziet voor
                  die misdrijven dus in een verlenging van de verjaringstermijn. Artikel I, onderdeel A, onder 1, voorziet daarin.
               </text:p>
      <text:p text:style-name="algemeen">Ten aanzien van de opheffing van de verjaring voor ernstige zedenmisdrijven gepleegd tegen kinderen merk ik op deze plaats
                  nog op dat het voorstel – in de vorm van een combinatie van de algemene en specifieke regeling – zich beperkt tot de zedenmisdrijven
                  die naar mijn mening als de ernstigste moeten worden aangemerkt: het stelselmatig of beroepsmatig vervaardigen, verspreiden
                  etc. van kinderpornografie (artikel 240b, tweede lid, Sr), verkrachting (artikel 242 Sr), gemeenschap met een wilsonbekwame
                  (artikel 243 Sr), gemeenschap met een persoon beneden de leeftijd van twaalf jaar (artikel 244 Sr), gemeenschap met een persoon
                  tussen de leeftijd van twaalf en zestien jaar (artikel 245 Sr) en feitelijke aanranding van de eerbaarheid (artikel 246 Sr).
                  Vermelding verdient dat het thans in artikel 71 Sr neergelegde verjaringsregime met betrekking tot het aanvangsmoment van
                  de verjaringstermijn voor zedenmisdrijven gepleegd tegen kinderen zich over meer zedenmisdrijven uitstrekt, te weten de artikelen
                  240b, 242 tot en met 250 en 273f Sr. De desbetreffende zedenmisdrijven verschillen evenwel zowel naar aard als in ernst. Bij
                  de huidige regeling lopen ook de verjaringstermijnen voor deze feiten uiteen, met dien verstande dat voor alle feiten geldt
                  dat de verjaringstermijn aanvangt op het moment dat het slachtoffer de leeftijd van achttien jaren bereikt. Afschaffing van
                  de verjaring voor al deze feiten zou naar mijn mening te ver voeren. Op de zedenmisdrijven die nog aan verjaring onderhevig
                  zullen zijn, blijft het bestaande verjaringsregime van toepassing.
               </text:p>
      <text:p text:style-name="tussenkop"><text:span text:style-name="tussenkop_vet">Artikel I, onderdeel B</text:span></text:p>
      <text:p text:style-name="algemeen">Artikel 71 Sr voorziet in een regeling met betrekking tot de aanvang van de verjaringstermijn. Uitgangspunt is dat de verjaringstermijn
                  aanvangt op de dag na die waarop het feit is gepleegd. De wetgever heeft evenwel in enkele uitzonderingen op deze regel voorzien.
                  Een daarvan betreft bijvoorbeeld het reeds genoemde aanvangsmoment van de verjaringstermijn bij zedenmisdrijven gepleegd tegen
                  kinderen. Ingevolge de voorgestelde regeling zal een aantal feiten waarvoor thans met betrekking tot de aanvang van de verjaringstermijn
                  een bijzonder regime geldt, niet langer aan verjaring onderhevig zijn. Artikel I, onderdeel B, bewerkstelligt dat de verwijzingen
                  in artikel 71 Sr naar strafbepalingen die straks niet langer relevant zijn, worden geschrapt.
               </text:p>
      <text:p text:style-name="tussenkop"><text:span text:style-name="tussenkop_vet">Artikel I, onderdeel C</text:span></text:p>
      <text:p text:style-name="algemeen">In artikel 76, tweede lid, Sr is een regeling opgenomen ter zake de termijn van de executieverjaring. Deze termijn is een
                  derde langer dan de termijn van de verjaring van het recht tot strafvordering. Daaruit volgt dat ten aanzien van de misdrijven
                  waarvoor de vervolgingsverjaring wordt opgeheven, ook de executieverjaring vervalt. Het OM heeft er in zijn advies terecht
                  op gewezen dat de tweede volzin van artikel 76, tweede lid, Sr overbodig is geworden. Die volzin had relevantie voor het bepalen
                  van de termijn van de executieverjaring voor de misdrijven waarop levenslange gevangenisstraf is gesteld toen deze misdrijven
                  nog aan verjaring onderhevig waren. Aangezien voor deze misdrijven het recht tot strafvordering niet langer verjaart, heeft
                  de desbetreffende regeling zijn betekenis verloren (zie ook <text:span text:style-name="cur">T&amp;C Sr</text:span>, achtste druk, p. 540, aantekening 2 bij artikel 76 Sr). In navolging van het advies van het OM stel ik voor om de desbetreffende
                  volzin te schrappen. Artikel I, onderdeel C, voorziet daarin.
               </text:p>
      <text:p text:style-name="tussenkop"><text:span text:style-name="tussenkop_vet">Artikel I, onderdeel D</text:span></text:p>
      <text:p text:style-name="alineagroep">Het jeugdstrafrecht kent een eigen verjaringsregeling. Artikel 77d Sr voorziet in een bijzonder regime ter zake de vervolgingsverjaring
                     voor door jeugdige personen gepleegde misdrijven. Ingevolge artikel 77d, eerste lid, Sr worden de verjaringstermijnen ingekort
                     tot de helft van de in artikel 70, eerste lid, genoemde termijnen. Artikel 77d, derde lid, Sr bepaalt thans dat het recht
                     tot strafvordering voor misdrijven waarop levenslange gevangenisstraf is gesteld, ten aanzien van jeugdige daders verjaart
                     in twintig jaren.
                  </text:p>
      <text:p text:style-name="alineagroep.end">Artikel I, onderdeel C, bewerkstelligt dat artikel 77d Sr in lijn wordt gebracht met de in het onderhavige wetsvoorstel voorgestelde
                     regeling voor de vervolgingsverjaring.
                  </text:p>
      <text:p text:style-name="tussenkop"><text:span text:style-name="tussenkop_vet">Artikel II</text:span></text:p>
      <text:p text:style-name="alineagroep">Dit onderdeel omvat een regeling van overgangsrecht. De regeling bepaalt dat de nieuwe verjaringsregels van toepassing zijn
                     op een strafbaar feit dat is gepleegd voor de datum van inwerkingtreding van deze wet, tenzij het feit onder de oude verjaringsregels
                     reeds is verjaard. Bij de keuze tussen de toepasselijkheid van de nieuwe verjaringsregels alleen op strafbare feiten die zijn
                     gepleegd op of na het tijdstip van inwerkingtreding van deze wet dan wel ook op strafbare feiten die zijn gepleegd vóór dat
                     tijdstip en waarvoor het recht tot strafvordering op dat tijdstip volgens het oude recht nog niet door verjaring is vervallen,
                     gaat het om een afweging tussen de belangen van slachtoffers en de belangen van verdachten die nog kunnen worden vervolgd
                     en voor wie dus dat risico ingevolge de voorgestelde wetswijziging (langer) zal blijven bestaan. Ik ben van mening dat, gelet
                     op de primaire doelstelling van dit wetsvoorstel, gekozen moet worden voor een exclusieve werking van het nieuwe verjaringsregime.
                  </text:p>
      <text:p text:style-name="alineagroep">De rechtszekerheid vergt dat reeds verjaarde feiten niet – en met terugwerkende kracht – alsnog vervolgbaar worden. Daarbij
                     komt dat het laten herleven van het recht tot strafvervolging ten aanzien van naar nationaal recht reeds verjaarde feiten
                     naar het zich laat aanzien in strijd zal komen met artikel 7, eerste lid, van het Europees Verdrag tot bescherming van de
                     rechten van de mens en de fundamentele vrijheden (EVRM). Zulks kan worden afgeleid uit de overwegingen van het Europees Hof
                     voor de rechten van de mens in de zaak Kononov tegen Letland (EHRM 17 mei 2010, application no. 36376/04). De voorgenomen
                     opheffing van de verjaringstermijn geldt daarom alleen voor feiten die op de datum van inwerkingtreding van de beoogde wet
                     nog niet zijn verjaard. Het voorgestelde overgangsrecht betreft een bestendige lijn die de wetgever hanteert bij wijzigingen
                     van de verjaringsregeling. Zo ook in artikel III van de meergenoemde initiatiefwet, waarbij de verjaringstermijn voor misdrijven
                     waarop levenslange gevangenisstraf is gesteld, werd opgeheven. De verjaringstermijnen van deze misdrijven werden, wat betreft
                     de misdrijven die voor de datum van inwerkingtreding van die wet waren begaan, opgeheven in de gevallen waarin deze termijnen
                     op die datum nog liepen. Hetzelfde overgangsrecht is in het verleden ook gehanteerd bij wetswijzigingen die strekten tot verlenging
                     van de verjaringstermijn voor zedenmisdrijven gepleegd tegen kinderen (Wet van 7 juli 1994, <text:span text:style-name="cur">Stb</text:span>. 529) respectievelijk meisjesbesnijdenis (Wet van 18 juni 2009, <text:span text:style-name="cur">Stb</text:span>. 245).
                  </text:p>
      <text:p text:style-name="alineagroep.end">De Hoge Raad heeft de hierboven beschreven uitgangspunten in een tweetal recente arresten bevestigd. Het betreft de uitspraken
                     van de Hoge Raad van 29 januari 2010, LJN BK1988 (NJ 2010, 231) en 16 februari 2010, LJN BK6357 (NJ 2010, 232, m.nt. Borgers).
                     In de desbetreffende arresten heeft de Hoge Raad overwogen dat bij een wijziging van de regeling van de verjaring «naar hedendaagse
                     rechtsopvatting in strafzaken» geldt dat deze onmiddellijke werking heeft, met dien verstande dat een reeds voltooide verjaring
                     wordt geëerbiedigd. De Hoge Raad heeft daarmee voorlopig helderheid verschaft. Volledigheidshalve wijs ik hier nog op het
                     volgende. Onlangs heeft de advocaat-generaal bij de Hoge Raad Knigge in het kader van een conclusie (LJN BP6878) bij een vordering
                     tot cassatie in het belang der wet ten aanzien van een andere – aanverwante – rechtsvraag, tevens de vraag opgeworpen of het
                     standpunt van de Hoge Raad ter zake de verjaringsregeling houdbaar is in het licht van recente jurisprudentie van het Europees
                     Hof voor de Rechten van de Mens (EHRM). De advocaat-generaal verwijst naar de uitspraak van het EHRM in de zaak Scoppola tegen
                     Italië (EHRM 17 september 2009, LJN BK6009) en leidt daaruit af dat niet uitgesloten geacht kan worden dat het standpunt van
                     de Hoge Raad door het EHRM in strijd wordt geoordeeld met artikel 7 EVRM. Voor een definitief oordeel daarover dient de ontwikkeling
                     van de jurisprudentie van het EHRM evenwel te worden afgewacht. Op 12 juli 2011 heeft de Hoge Raad arrest gewezen in de zaak
                     waarop de vordering in het belang der wet betrekking had. De Hoge Raad heeft in deze zaak geen aanleiding gezien tot heroverweging
                     van de hierboven vermelde jurisprudentie ter zake de verjaringsregeling.
                  </text:p>
      <text:p text:style-name="tussenkop"><text:span text:style-name="tussenkop_vet">Artikel III</text:span></text:p>
      <text:p text:style-name="algemeen">De wet zal zo spoedig mogelijk nadat zij in het Staatsblad is geplaatst in werking treden. De reden om de datum van inwerkingtreding
                  bij koninklijk besluit te bepalen, is om ruimte te geven om de wijzigingen op te nemen in de geautomatiseerde bedrijfsprocessensystemen
                  van het openbaar ministerie. Bij het moment van inwerkingtreding zal rekening worden gehouden met de uitgangspunten die zijn
                  neergelegd in de kabinetsbrief ter zake Vaste Verandermomenten (Kamerstukken II 2009/10, 29 515, nr. 309).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