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0
               </text:p>
          </table:table-cell>
          <table:table-cell office:value-type="string" table:number-columns-spanned="2" table:style-name="parlementair.kopcel3">
            <text:p text:style-name="headtable.dossiertitel"> Wijziging van het Wetboek van Strafrecht in verband met de aanpassing van de regeling van de vervolgingsverjarin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Wetboek van Strafrecht te wijzigen in verband met de aanpassing
                     van de regeling van de vervolgingsverjaring, te weten het schrappen van de verjaring van het recht tot strafvordering voor
                     misdrijven waarop een gevangenisstraf van twaalf jaren of meer is gesteld alsmede voor enkele ernstige zedenmisdrijven voor
                     zover het feit is gepleegd ten aanzien van een persoon die de leeftijd van achttien jaren nog niet heeft bereikt;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Het Wetboek van Strafrecht wordt als volgt gewijzigd:</text:p>
      <text:p text:style-name="lid"><text:span text:style-name="lidnr">A<text:tab/></text:span></text:p>
      <text:p text:style-name="wat">Artikel 70 wordt als volgt gewijzigd:</text:p>
      <text:p text:style-name="wat-labeled">1. Het eerste lid, onderdeel 4°, komt te luiden:
                        </text:p>
      <text:section text:name="artikeltekst.d10825e155" text:style-name="wijziging.block">
        <text:list text:style-name="list-style-1">
          <text:list-item text:start-value="4">
            <text:p text:style-name="list.single">in twintig jaren voor de misdrijven waarop gevangenisstraf van acht jaren of meer is gesteld.
                                 </text:p>
          </text:list-item>
        </text:list>
      </text:section>
      <text:p text:style-name="wat-labeled">2. Het tweede lid komt te luiden:
                        </text:p>
      <text:section text:name="artikeltekst.d10825e177" text:style-name="wijziging.block">
        <text:list text:style-name="list-style-2">
          <text:list-item text:start-value="2">
            <text:p text:style-name="list.start"> In afwijking van het eerste lid verjaart het recht tot strafvordering niet:
                                 </text:p>
            <text:list>
              <text:list-item text:start-value="1">
                <text:p text:style-name="list.start">voor de misdrijven waarop gevangenisstraf van twaalf jaren of meer is gesteld;
                                       </text:p>
              </text:list-item>
              <text:list-item text:start-value="2">
                <text:p text:style-name="list.end">voor de misdrijven, omschreven in de artikelen 240b, tweede lid, 243, 245 en 246, voor zover het feit is gepleegd ten aanzien
                                          van een persoon die de leeftijd van achttien jaren nog niet heeft bereikt.
                                       </text:p>
              </text:list-item>
            </text:list>
          </text:list-item>
        </text:list>
      </text:section>
      <text:p text:style-name="lid"><text:span text:style-name="lidnr">B<text:tab/></text:span></text:p>
      <text:p text:style-name="wat">Artikel 71 wordt als volgt gewijzigd:</text:p>
      <text:p text:style-name="wat-labeled">1. In onderdeel 1° wordt de zinsnede «de artikelen 172, eerste lid, 173, eerste lid, 173a en 173b» vervangen door: de artikelen
                           173, eerste lid, en 173b.
                        </text:p>
      <text:p text:style-name="wat-labeled">2. In onderdeel 3° wordt de zinsnede «de artikelen 240b, 242 tot en met 250 en 273f» vervangen door: de artikelen 240b, eerste
                           lid, 247 tot en met 250 en 273f.
                        </text:p>
      <text:p text:style-name="wat-labeled">3. In onderdeel 4° wordt de zinsnede «de artikelen 278, 279, 282 en 282a» vervangen door: de artikelen 279 en 282, eerste en
                           tweede lid.
                        </text:p>
      <text:p text:style-name="lid"><text:span text:style-name="lidnr">C<text:tab/></text:span></text:p>
      <text:p text:style-name="wat">In artikel 76, tweede lid, vervalt de tweede volzin.</text:p>
      <text:p text:style-name="lid"><text:span text:style-name="lidnr">D<text:tab/></text:span></text:p>
      <text:p text:style-name="wat">Artikel 77d wordt als volgt gewijzigd:</text:p>
      <text:p text:style-name="wat-labeled">1. In het tweede lid wordt de zinsnede «de artikelen 240b, 242 tot en met 250 en 273f» vervangen door: de artikelen 240b, eerste
                           lid, 247 tot en met 250 en 273f.
                        </text:p>
      <text:p text:style-name="wat-labeled">2. Het derde lid komt te luiden:
                        </text:p>
      <text:section text:name="artikeltekst.d10825e281" text:style-name="wijziging.block">
        <text:list text:style-name="list-style-3">
          <text:list-item text:start-value="3">
            <text:p text:style-name="list.single"> Het recht tot strafvordering voor misdrijven waarop gevangenisstraf van twaalf jaren of meer is gesteld, en de misdrijven
                                    omschreven in de artikelen 240b, tweede lid, 243, 245 en 246 voor zover het feit is gepleegd ten aanzien van een persoon die
                                    de leeftijd van achttien jaren nog niet heeft bereikt, verjaart in twintig jaren.
                                 </text:p>
          </text:list-item>
        </text:list>
      </text:section>
      <text:h text:outline-level="2" text:style-name="artikel_kop">ARTIKEL II
                     </text:h>
      <text:p text:style-name="artikel">Deze wet is van toepassing op feiten die zijn gepleegd voor de datum van inwerkingtreding van deze wet, tenzij deze feiten
                        zijn verjaard.
                     </text:p>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9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