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90</text:p>
          </table:table-cell>
          <table:table-cell office:value-type="string" table:number-columns-spanned="2" table:style-name="parlementair.kopcel3">
            <text:p text:style-name="headtable.dossiertitel"> Wijziging van het Wetboek van Strafrecht in verband met de aanpassing van de regeling van de vervolgingsverjar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lgemeen">Aan de Tweede Kamer der Staten-Generaal</text:p>
      <text:p text:style-name="alineagroep">Wij bieden U hiernevens ter overweging aan een voorstel van wet tot wijziging van het Wetboek van Strafrecht in verband met
                     de aanpassing van de regeling van de vervolgingsverjaring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9 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90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