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Pieter Heerma tot wijziging van de Wet aanpassing arbeidsduur ten einde flexibel werken te bevorderen </text:h>
      <text:h text:style-name="ifm_p_font.bold_size.9.06pt_mt.18.8mm_indent.-58.5mm_ifm" text:outline-level="1">
         G
      <text:tab/>BRIEF VAN DE MINISTER VAN SOCIALE ZAKEN EN WERKGELEGENHEID</text:h>
      <text:p text:style-name="ifm_p_mt.3.76mm_ifm">Aan de Voorzitter van de Eerste Kamer der Staten-Generaal</text:p>
      <text:p text:style-name="ifm_p_mt.3.76mm_ifm">Den Haag, 15 juni 2015</text:p>
      <text:p text:style-name="ifm_p_mt.3.76mm_ifm">Bijgaand treft een afschrift van mijn brief aan de voorzitter van de Tweede Kamer<text:note text:id="ID-532471-d36e63" text:note-class="footnote"><text:note-citation text:label="1 ">1</text:note-citation><text:note-body><text:p text:style-name="ifm_p_font.normal_size.6.93pt_mt..5mm_indent.-0.1161in_mleft.0.1161in_ifm">Ter inzage gelegd op de afdeling Inhoudelijke ondersteuning onder griffie nr. 156954.02.</text:p></text:note-body></text:note> aan over de bekrachtiging van het initiatiefwetsvoorstel van de leden Voortman (GL) en Van Hijum (CDA) tot wijziging van de Wet aanpassing arbeidsduur ten einde flexibel werken te bevorderen en de inwerkingtreding van het meerlingenverlof in de Wet arbeid en zor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89, G<text:tab/><text:page-number text:select-page="current"/></text:p>
      </style:footer>
    </style:master-page>
    <style:master-page xmlns:sdu-fn="http://schema.sdu.nl/2011/07/functions" style:name="Landscape" style:page-layout-name="landscape-margin-text">
      <style:footer>
        <text:p text:style-name="footer">Eerste Kamer, vergaderjaar 2014-2015, 32 88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oortman en Pieter Heerma tot wijziging van de Wet aanpassing arbeidsduur ten einde flexibel werken te bevorderen; Brief inzake bekrachtiging initiatiefwetsvoorstel Flexibel werken en inwerkingtreding meerlingenverlof Wet arbeid en zorg</dc:title>
    <meta:user-defined meta:name="OVERHEIDop.ParlID/DC.identifier">kst-32889-G</meta:user-defined>
    <meta:user-defined meta:name="OVERHEIDop.ondernummer">G</meta:user-defined>
    <meta:user-defined meta:name="DCTERMS.W3CDTF/DCTERMS.available">2015-06-19</meta:user-defined>
    <meta:user-defined meta:name="OVERHEIDop.KamerstukTypen/DC.type">Brief</meta:user-defined>
    <meta:user-defined meta:name="OVERHEIDop.dossiernummer">32889</meta:user-defined>
    <meta:user-defined meta:name="OVERHEIDop.documenttitel">Brief inzake bekrachtiging initiatiefwetsvoorstel Flexibel werken en inwerkingtreding meerlingenverlof Wet arbeid en zor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Pieter Heerma tot wijziging van de Wet aanpassing arbeidsduur ten einde flexibel werken te bevorderen; Brief inzake bekrachtiging initiatiefwetsvoorstel Flexibel werken en inwerkingtreding meerlingenverlof Wet arbeid en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6-15</meta:user-defined>
    <meta:user-defined meta:name="OVERHEIDop.dossiertitel">Voorstel van wet van de leden Voortman en Pieter Heerma tot wijziging van de Wet aanpassing arbeidsduur ten einde flexibel werken te bevorderen</meta:user-defined>
    <meta:user-defined meta:name="OVERHEIDop.versieInformatie"/>
  </office:meta>
</office:document-meta>
</file>