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Voorstel van wet van de leden Voortman en Pieter Heerma tot wijziging van de Wet aanpassing arbeidsduur ten einde flexibel werken te bevorderen</text:h>
      <text:h text:style-name="ifm_p_font.bold_size.12.26pt_mt.7.52mm_indent.-58.5mm_ifm" text:outline-level="1">32 855<text:tab/>Modernisering regelingen voor verlof en arbeidstijden</text:h>
      <text:h text:style-name="ifm_p_font.bold_size.9.06pt_mt.18.8mm_indent.-58.5mm_ifm" text:outline-level="1">Nr. 27
      <text:tab/>BRIEF VAN DE MINISTER VAN SOCIALE ZAKEN EN WERKGELEGENHEID</text:h>
      <text:p text:style-name="ifm_p_mt.3.76mm_ifm">Aan de Voorzitter van de Tweede Kamer der Staten-Generaal</text:p>
      <text:p text:style-name="ifm_p_mt.3.76mm_ifm">Den Haag, 15 juni 2015</text:p>
      <text:h text:style-name="ifm_p_font.italic_mt.3.76mm_page.keep-with-next_ifm" text:outline-level="1">Initiatiefwetsvoorstel flexibel werken</text:h>
      <text:p text:style-name="ifm_p_mt.3.76mm_ifm">Op 14 april 2015 heeft de Eerste Kamer het initiatiefwetsvoorstel van de leden Voortman (GL) en Van Hijum (CDA) tot wijziging van de Wet aanpassing arbeidsduur ten einde flexibel werken te bevorderen (Kamerstuk 32 889) aanvaard. Het kabinet draagt dit voorstel van wet voor bekrachtiging voor.</text:p>
      <text:p text:style-name="ifm_p_mt.3.76mm_ifm">Het kabinet zal zorgdragen voor een zo spoedig mogelijke plaatsing in het Staatsblad en voor een inwerkingtredingsbesluit. Het voorstel van wet zal op 1 januari 2016 in werking treden. Voor deze datum is gekozen omdat werkgevers tijd wordt gegund om zich voor te bereiden op de gewijzigde regelgeving.</text:p>
      <text:h text:style-name="ifm_p_font.italic_mt.3.76mm_page.keep-with-next_ifm" text:outline-level="1">Meerlingenverlof Wet arbeid en zorg</text:h>
      <text:p text:style-name="ifm_p_mt.3.76mm_ifm">Tijdens de plenaire behandeling van de Wet modernisering regelingen voor verlof en arbeidtijden in oktober 2014 (Handelingen II 2014/15, nr. 13, item 21) heeft de Tweede Kamer het amendement Heerma aanvaard<text:note text:id="ID-531502-d36e83" text:note-class="footnote"><text:note-citation text:label="1 ">1</text:note-citation><text:note-body><text:p text:style-name="ifm_p_font.normal_size.6.93pt_mt..5mm_indent.-0.1161in_mleft.0.1161in_ifm">Kamerstuk 32 855, nr. 24.</text:p></text:note-body></text:note>. Dit amendement voorziet in een verlenging van het zwangerschapsverlof voor werkneemsters die een meerling verwachten. Hierbij deel ik u mede dat de inwerkingtredingsdatum van het zogenoemde meerlingenverlof 1 april 2016 zal zijn. Een eerdere inwerkingtreding is niet mogelijk vanwege de noodzakelijke aanpassingen aan het ICT-systeem die UWV, dat de regeling uitvoert, voor inwerkingtreding dient door te voeren.</text:p>
      <text:p text:style-name="ifm_p_mt.3.76mm_ifm">Overigens strekt het amendement zich niet uit tot de verlofuitkering voor zelfstandigen en gelijkgestelden die een meerling verwachten. Met de Verzamelwet SZW 2016 zullen ook deze vrouwen onder de uitbreiding van het verlof worden gebracht. Naar verwachting is de parlementaire behandeling van deze wet aan het einde van het jaar afgerond.</text:p>
      <text:p text:style-name="ifm_p_mt.3.76mm_ifm">Inwerkingtreding van het meerlingenverlof voor zelfstandige en gelijkgestelde vrouwen zal dan gelijktijdig met het meerlingenverlof voor werkneemsters plaatsvinden.</text:p>
      <text:p text:style-name="ifm_p_mt.3.76mm_ifm">Een afschrift van deze brief heb ik gezonden aan de voorzitter van de Eerste Kamer der Staten-Generaa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89, nr. 27<text:tab/><text:page-number text:select-page="current"/></text:p>
      </style:footer>
    </style:master-page>
    <style:master-page xmlns:sdu-fn="http://schema.sdu.nl/2011/07/functions" style:name="Landscape" style:page-layout-name="landscape-margin-text">
      <style:footer>
        <text:p text:style-name="footer">Tweede Kamer, vergaderjaar 2014-2015, 32 88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oortman en Pieter Heerma tot wijziging van de Wet aanpassing arbeidsduur ten einde flexibel werken te bevorderen; Brief regering; Bekrachtiging van het Initiatiefwetsvoorstel flexibel werken en inwerkingtreding meerlingenverlof Wet arbeid en zorg en reactie op het amendement van het lid Pieter Heerma over het geven van vier weken extra bevallingsverlof bij meerlingzwangerschappen</dc:title>
    <meta:user-defined meta:name="OVERHEIDop.ParlID/DC.identifier">kst-32889-27</meta:user-defined>
    <meta:user-defined meta:name="OVERHEIDop.ondernummer">27</meta:user-defined>
    <meta:user-defined meta:name="DCTERMS.W3CDTF/DCTERMS.available">2015-06-18</meta:user-defined>
    <meta:user-defined meta:name="OVERHEIDop.KamerstukTypen/DC.type">Brief</meta:user-defined>
    <meta:user-defined meta:name="OVERHEIDop.dossiernummer">32889;32855</meta:user-defined>
    <meta:user-defined meta:name="OVERHEIDop.documenttitel">Bekrachtiging van het Initiatiefwetsvoorstel flexibel werken en inwerkingtreding meerlingenverlof Wet arbeid en zorg en reactie op het amendement van het lid Pieter Heerma over het geven van vier weken extra bevallingsverlof bij meerlingzwangerschappen</meta:user-defined>
    <meta:user-defined meta:name="OVERHEIDop.Parlementair/DC.type">Kamerstuk</meta:user-defined>
    <meta:user-defined meta:name="OVERHEIDop.indiener">L.F. Asscher</meta:user-defined>
    <meta:user-defined meta:name="OVERHEIDop.vergaderjaar">2014-2015</meta:user-defined>
    <meta:user-defined meta:name="OVERHEIDop.dossiertitel">Voorstel van wet van de leden Voortman en Pieter Heerma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Pieter Heerma tot wijziging van de Wet aanpassing arbeidsduur ten einde flexibel werken te bevorderen; Brief regering; Bekrachtiging van het Initiatiefwetsvoorstel flexibel werken en inwerkingtreding meerlingenverlof Wet arbeid en zorg en reactie op het amendement van het lid Pieter Heerma over het geven van vier weken extra bevallingsverlof bij meerlingzwangerschappe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