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23
      <text:tab/>AMENDEMENT VAN DE LEDEN DIJKGRAAF EN VAN ARK</text:h>
      <text:p text:style-name="ifm_p_ifm">Ontvangen 10 oktober 2014</text:p>
      <text:p text:style-name="ifm_p_mt.3.76mm_indent.0.13in_ifm">De ondergetekenden stellen het volgende amendement voor:</text:p>
      <text:p text:style-name="ifm_p_mt.3.76mm_indent.0.13in_ifm">In artikel I, onderdeel B, wordt aan artikel 2, elfde lid, een volzin toegevoegd, luidende:</text:p>
      <text:p text:style-name="ifm_p_indent.0.13in_ifm">Voorts kan het verzoek om aanpassing van de werktijd, bedoeld in het vijfde lid, worden afgewezen op grond van het bedrijfskundige of organisatorische beleid van de werkgever, mits dit voorafgaand aan indiensttreding van de werknemer schriftelijk aan hem is bekendgemaakt.</text:p>
      <text:h text:style-name="ifm_p_font.bold_mt.5.08mm_page.keep-with-next_ifm" text:outline-level="2">Toelichting</text:h>
      <text:p text:style-name="ifm_p_mt.4.23mm_indent.0.13in_ifm">Bedrijfskundige of organisatorische opvattingen van werkgevers kunnen onlosmakelijk verbonden zijn met het profiel van een bedrijf of organisatie. Ondergetekenden vinden dat werkgevers daarom de ruimte moeten hebben een verzoek tot aanpassing van de werktijd af te wijzen indien zij overtuigend inzichtelijk kunnen maken dat het verzoek niet strookt met de bedrijfsfilosofie. De werkgever dient het beleid met betrekking tot de werktijd te hebben beschreven en voorafgaand aan indiensttreding schriftelijk bekend te hebben gemaakt. Het beleid dient consequent toegepast te worden. Vanzelfsprekend mag de toepassing van het beleid ingevolge het huidige wettelijke kader niet leiden tot discriminatie.</text:p>
      <text:p text:style-name="ifm_p_mt.5.08mm_ifm"><text:line-break/>Dijkgraaf<text:line-break/><text:line-break/>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3<text:tab/><text:page-number text:select-page="current"/></text:p>
      </style:footer>
    </style:master-page>
    <style:master-page xmlns:sdu-fn="http://schema.sdu.nl/2011/07/functions" style:name="Landscape" style:page-layout-name="landscape-margin-text">
      <style:footer>
        <text:p text:style-name="footer">Tweede Kamer, vergaderjaar 2014-2015, 32 88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Amendement; Amendement van de lden Dijkgraaf en Van Ark dat werkgevers de ruimte geeft een verzoek tot aanpassing van de werktijd af te wijzen indien zij overtuigend inzichtelijk kunnen maken dat het verzoek niet strookt met de bedrijfsfilosofie.</dc:title>
    <meta:user-defined meta:name="OVERHEIDop.ParlID/DC.identifier">kst-32889-23</meta:user-defined>
    <meta:user-defined meta:name="OVERHEIDop.ondernummer">23</meta:user-defined>
    <meta:user-defined meta:name="DCTERMS.W3CDTF/DCTERMS.available">2014-10-13</meta:user-defined>
    <meta:user-defined meta:name="OVERHEIDop.KamerstukTypen/DC.type">Amendement</meta:user-defined>
    <meta:user-defined meta:name="OVERHEIDop.dossiernummer">32889</meta:user-defined>
    <meta:user-defined meta:name="OVERHEIDop.documenttitel">Amendement van de lden Dijkgraaf en Van Ark dat werkgevers de ruimte geeft een verzoek tot aanpassing van de werktijd af te wijzen indien zij overtuigend inzichtelijk kunnen maken dat het verzoek niet strookt met de bedrijfsfilosofie.</meta:user-defined>
    <meta:user-defined meta:name="OVERHEIDop.Parlementair/DC.type">Kamerstuk</meta:user-defined>
    <meta:user-defined meta:name="OVERHEIDop.indiener">T. van Ark</meta:user-defined>
    <meta:user-defined meta:name="OVERHEIDop.indiener">E. Dijkgraaf</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Amendement van de lden Dijkgraaf en Van Ark dat werkgevers de ruimte geeft een verzoek tot aanpassing van de werktijd af te wijzen indien zij overtuigend inzichtelijk kunnen maken dat het verzoek niet strookt met de bedrijfsfilosofie.</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