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9-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89<text:tab/>Voorstel van wet van de leden Voortman en Van Hijum tot wijziging van de Wet aanpassing arbeidsduur ten einde flexibel werken te bevorderen</text:h>
      <text:h text:style-name="ifm_p_font.bold_size.9.06pt_mt.18.8mm_indent.-58.5mm_ifm" text:outline-level="1">Nr. 22
      <text:tab/>NADER GEWIJZIGD AMENDEMENT VAN DE LEDEN VAN ARK EN DIJKGRAAF TER VERVANGING VAN DAT GEDRUKT ONDER NR. 18</text:h>
      <text:p text:style-name="ifm_p_ifm">Ontvangen 9 oktober 2014</text:p>
      <text:p text:style-name="ifm_p_mt.3.76mm_indent.0.13in_ifm">De ondergetekenden stellen het volgende amendement voor:</text:p>
      <text:p text:style-name="ifm_p_mt.3.76mm_indent.0.13in_ifm">In artikel I, onderdeel B, komt het veertiende lid te luiden:</text:p>
      <text:p text:style-name="ifm_p_mt.3.76mm_indent.0.13in_ifm">14.  Dit artikel is niet van toepassing:</text:p>
      <text:p text:style-name="ifm_p_indent.0.13in_ifm">a.  wat betreft het verzoek om aanpassing van de arbeidsduur, ten aanzien van een werkgever met minder dan 10 werknemers;</text:p>
      <text:p text:style-name="ifm_p_indent.0.13in_ifm">b.  wat betreft het verzoek om aanpassing van de arbeidsplaats of de werktijd, ten aanzien van een werkgever met minder dan 25 werknemers.</text:p>
      <text:p text:style-name="ifm_p_indent.0.13in_ifm">De werkgever, bedoeld in onderdeel a, treft een regeling met betrekking tot het recht van de werknemers op aanpassing van de arbeidsduur.</text:p>
      <text:h text:style-name="ifm_p_font.bold_mt.5.08mm_page.keep-with-next_ifm" text:outline-level="2">Toelichting</text:h>
      <text:p text:style-name="ifm_p_mt.4.23mm_indent.0.13in_ifm">Met dit amendement wordt het voorgestelde artikel 2, veertiende lid, van de Wet flexibel werken aangepast. In het veertiende lid wordt geregeld dat artikel 2 niet van toepassing is ten aanzien van een werkgever met minder dan 10 werknemers. Deze bepaling is gelijkluidend aan artikel 2, twaalfde lid, van de Wet aanpassing arbeidsduur, met dien verstande dat de bepaling aldaar slechts geldt ten aanzien van de aanpassing van arbeidsduur (de Wet aanpassing arbeidsduur betreft immers alleen het recht om aanpassing van arbeidsduur).</text:p>
      <text:p text:style-name="ifm_p_mt.3.76mm_indent.0.13in_ifm">De indieners vinden het wenselijk dat de rechten die met de Wet flexibel werken worden toegevoegd (het recht om aanpassing van arbeidsplaats of werktijd), alleen komen te gelden ten aanzien van de werkgever met 25 of meer werknemers in plaats van de voorgestelde 10 werknemers.</text:p>
      <text:p text:style-name="ifm_p_mt.5.08mm_ifm"><text:line-break/>Van Ark<text:line-break/><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89, nr. 22<text:tab/><text:page-number text:select-page="current"/></text:p>
      </style:footer>
    </style:master-page>
    <style:master-page xmlns:sdu-fn="http://schema.sdu.nl/2011/07/functions" style:name="Landscape" style:page-layout-name="landscape-margin-text">
      <style:footer>
        <text:p text:style-name="footer">Tweede Kamer, vergaderjaar 2014-2015, 32 88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oortman en Van Hijum tot wijziging van de Wet aanpassing arbeidsduur ten einde flexibel werken te bevorderen; Amendement; Nader gewijzigd amendement van de leden Van Ark en Dijkgraaf ter vervanging van nr. 18 over het aantal werknemers</dc:title>
    <meta:user-defined meta:name="OVERHEIDop.ParlID/DC.identifier">kst-32889-22</meta:user-defined>
    <meta:user-defined meta:name="OVERHEIDop.ondernummer">22</meta:user-defined>
    <meta:user-defined meta:name="DCTERMS.W3CDTF/DCTERMS.available">2014-10-13</meta:user-defined>
    <meta:user-defined meta:name="OVERHEIDop.KamerstukTypen/DC.type">Amendement</meta:user-defined>
    <meta:user-defined meta:name="OVERHEIDop.dossiernummer">32889</meta:user-defined>
    <meta:user-defined meta:name="OVERHEIDop.documenttitel">Nader gewijzigd amendement van de leden Van Ark en Dijkgraaf ter vervanging van nr. 18 over het aantal werknemers</meta:user-defined>
    <meta:user-defined meta:name="OVERHEIDop.Parlementair/DC.type">Kamerstuk</meta:user-defined>
    <meta:user-defined meta:name="OVERHEIDop.indiener">E. Dijkgraaf</meta:user-defined>
    <meta:user-defined meta:name="OVERHEIDop.indiener">T. van Ark</meta:user-defined>
    <meta:user-defined meta:name="OVERHEIDop.vergaderjaar">2014-2015</meta:user-defined>
    <meta:user-defined meta:name="OVERHEIDop.dossiertitel">Voorstel van wet van de leden Voortman en Van Hijum tot wijziging van de Wet aanpassing arbeidsduur ten einde flexibel werk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Hijum tot wijziging van de Wet aanpassing arbeidsduur ten einde flexibel werken te bevorderen; Amendement; Nader gewijzigd amendement van de leden Van Ark en Dijkgraaf ter vervanging van nr. 18 over het aantal werknemers</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