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8
      <text:tab/>GEWIJZIGD AMENDEMENT VAN HET LID VAN ARK TER VERVANGING VAN DAT GEDRUKT ONDER NR. 14</text:h>
      <text:p text:style-name="ifm_p_ifm">Ontvangen 8 oktober 2014</text:p>
      <text:p text:style-name="ifm_p_mt.3.76mm_indent.0.13in_ifm">De ondergetekende stelt het volgende amendement voor:</text:p>
      <text:p text:style-name="ifm_p_mt.3.76mm_indent.0.13in_ifm">In artikel I, onderdeel B, wordt in artikel 2, veertiende lid, «10» vervangen door: 25.</text:p>
      <text:h text:style-name="ifm_p_font.bold_mt.5.08mm_page.keep-with-next_ifm" text:outline-level="2">Toelichting</text:h>
      <text:p text:style-name="ifm_p_mt.4.23mm_indent.0.13in_ifm">Dit amendement regelt dat de wet alleen van toepassing is op werkgevers die meer dan 25 werknemers in dienst hebben. Het is de bedoeling om kleine werkgevers niet onnodig te belasten met wet- en regelgeving. Onnodige wet- en regelgeving kan hen immers belemmeren bij het ondernemen. Vandaar dat de huidige grens van 10 werknemers door dit amendement wordt verhoogd naar 25 werknemers. Daarnaast sluit de grens van 25 werknemers beter aan bij de definitie van kleine werkgevers zoals deze in de sociale zekerheidswetgeving veelal wordt gebruikt (bijvoorbeeld bij arbo-regelgeving en de Wet werk en zekerheid).</text:p>
      <text:p text:style-name="ifm_p_mt.5.08mm_ifm"><text:line-break/>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18<text:tab/><text:page-number text:select-page="current"/></text:p>
      </style:footer>
    </style:master-page>
    <style:master-page xmlns:sdu-fn="http://schema.sdu.nl/2011/07/functions" style:name="Landscape" style:page-layout-name="landscape-margin-text">
      <style:footer>
        <text:p text:style-name="footer">Tweede Kamer, vergaderjaar 2014-2015, 32 88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Amendement; Gewijzigd amendement van het lid Van Ark ter vervanging van nr. 14 over het aantal werknemers</dc:title>
    <meta:user-defined meta:name="OVERHEIDop.ParlID/DC.identifier">kst-32889-18</meta:user-defined>
    <meta:user-defined meta:name="OVERHEIDop.ondernummer">18</meta:user-defined>
    <meta:user-defined meta:name="DCTERMS.W3CDTF/DCTERMS.available">2014-10-09</meta:user-defined>
    <meta:user-defined meta:name="OVERHEIDop.KamerstukTypen/DC.type">Amendement</meta:user-defined>
    <meta:user-defined meta:name="OVERHEIDop.dossiernummer">32889</meta:user-defined>
    <meta:user-defined meta:name="OVERHEIDop.documenttitel">Gewijzigd amendement van het lid Van Ark ter vervanging van nr. 14 over het aantal werknemers</meta:user-defined>
    <meta:user-defined meta:name="OVERHEIDop.Parlementair/DC.type">Kamerstuk</meta:user-defined>
    <meta:user-defined meta:name="OVERHEIDop.indiener">T. van Ark</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Amendement; Gewijzigd amendement van het lid Van Ark ter vervanging van nr. 14 over het aantal werknemer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