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8
               </text:p>
          </table:table-cell>
          <table:table-cell office:value-type="string" table:number-columns-spanned="2" table:style-name="parlementair.kopcel3">
            <text:p text:style-name="headtable.dossiertitel"> Besluit tot wijziging universele dienstverlening en eindgebruikersbelangen in verband met de levering van de openbare telefoondienst
            via een mobiel netwerk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7 september 2011.</text:p><text:p text:style-name="margetext">De wens dat het in de maatregel geregelde onderwerp bij de wet wordt geregeld kan door of namens een van beide Kamers of door
                  ten minste vijftien leden van de Eerste Kamer dan wel dertig leden van de Tweede Kamer te kennen worden gegeven uiterlijk
                  op 5 oktober 2011.
               </text:p></draw:text-box></draw:frame></text:p>
      <text:p text:style-name="algemeen">Den Haag, 7 september 2011</text:p>
      <text:p text:style-name="alineagroep.end">Hierbij zend ik u het Besluit tot wijziging van het Besluit universele dienstverlening en eindgebruikersbelangen in verband
                     met de levering van de openbare telefoondienst via een mobiel netwerk<text:note text:id="ID-128253-d28e109" text:note-class="footnote"><text:note-citation text:label="1">1</text:note-citation><text:note-body><text:p> Ter inzage gelegd bij het Centraal Informatiepunt Tweede Kamer.</text:p></text:note-body></text:note>. Voor de inhoud van het besluit verwijs ik naar de nota van toelichting. De datum van inwerkingtreding van het besluit wordt
                     bij koninklijk besluit vastgesteld.
                  </text:p>
      <text:p text:style-name="alineagroep">De voorlegging geschiedt in het kader van de wettelijk voorgeschreven procedure (artikel 18.14 van de Telecommunicatiewet),
                     en biedt uw Kamer de gelegenheid kenbaar te maken dat de in het besluit geregelde materie bij wet dient te worden geregeld.
                     De wet bepaalt dat door of namens een der Kamers der Staten-Generaal of door ten minste een vijfde gedeelte van het grondwettelijke
                     aantal leden van een der Kamers binnen vier weken te kennen kan worden gegeven dat het onderwerp of de inwerkingtreding van
                     het besluit bij wet moet worden geregeld. In dat geval blijft inwerkingtreding achterwege en wordt zo spoedig mogelijk een
                     wetsvoorstel ingediend.
                  </text:p>
      <text:p text:style-name="alineagroep.end">Er wordt gestreefd naar inwerkingtreding van het besluit met ingang van 1 januari 2012.</text:p>
      <text:p text:style-name="ondertekening.end">De minister van Economische Zaken, Landbouw en Innovatie,</text:p>
      <text:p text:style-name="ondertekening.end">M. J. M. Verhagen </text:p>
      <text:p text:style-name="hardreturn"/>
      <text:h text:outline-level="2" text:style-name="algemeen_kop">NOTA VAN TOELICHTING
               </text:h>
      <text:h text:outline-level="3" text:style-name="divisiekop1">I. ALGEMEEN
               </text:h>
      <text:h text:outline-level="4" text:style-name="divisiekop2">1. Doel en aanleiding
               </text:h>
      <text:p text:style-name="tussenkop"><text:span text:style-name="tussenkop_cur">Inleiding</text:span></text:p>
      <text:p text:style-name="algemeen">Dit besluit wijzigt het Besluit universele dienstverlening en eindgebruikersbelangen. Met deze wijziging worden de bepalingen
                  ten aanzien van de betaalbaarheid van de aansluiting op een openbaar elektronisch communicatienetwerk op een vaste locatie
                  en de levering van de openbare telefoondienst via die aansluiting, zo aangepast, dat aan deze eisen ook kan worden voldaan
                  bij aansluiting op een mobiel netwerk en levering van de openbare telefoondienst via dat mobiele netwerk. Hierdoor kan de
                  aanbieder, die is aangewezen om de aansluiting op een openbaar elektronisch communicatienetwerk en het leveren van de openbare
                  telefoondienst op een vaste locatie te verzorgen, deze diensten ook via een aansluiting op een mobiel netwerk leveren.
               </text:p>
      <text:p text:style-name="tussenkop"><text:span text:style-name="tussenkop_cur">Achtergrond</text:span></text:p>
      <text:p text:style-name="algemeen">In het eerste lid van artikel 9.1 van de Telecommunicatiewet<text:note text:id="ID-128253-d28e191" text:note-class="footnote"><text:note-citation text:label="2">2</text:note-citation><text:note-body><text:p> Voor de gebruikte begrippen en verwijzingen naar artikelen van de Telecommunicatiewet is, gelet op de voorziene inwerkingtredingsdatum
                  van deze wijziging van het Besluit universele dienstverlening en eindgebruikersbelangen uitgegaan van de tekst van de Telecommunicatiewet
                  na inwerkingtreding van het wetsvoorstel Wijziging van de Telecommunicatiewet ter implementatie van de herziene telecommunicatierichtlijnen
                  (Kamerstukken 2010–2011, 32 549 nr. 2). Het wetsvoorstel wijzigt artikel 9.1 van de Telecommunicatiewet, waardoor wordt gesproken over het aansluiten op een openbaar
                  elektronisch communicatienetwerk (in plaats van een openbaar telefoonnetwerk) op een vaste locatie. Daarnaast wordt in artikel
                  9.1, eerste lid, van de Telecommunicatiewet het aansluiten op het netwerk en het leveren van de openbare telefoondienst (voorheen
                  geregeld in onderdeel a) gesplitst in de onderdelen a respectievelijk b.
               </text:p></text:note-body></text:note> (hierna: de wet) wordt in de onderdelen a en b, onder andere, bepaald dat de aansluiting op een openbaar elektronisch communicatienetwerk
                  op een vaste locatie en de levering van de openbare telefoondienst via die aansluiting voor iedere eindgebruiker tegen een
                  betaalbare prijs en met een bepaalde kwaliteit beschikbaar moeten zijn. In het Besluit universele dienstverlening en eindgebruikersbelangen
                  wordt de betaalbaarheid en kwaliteit van deze diensten uitgewerkt. De verzorging van de universele dienstverplichtingen bestaande
                  uit het tegen een betaalbare prijs op een vaste locatie aansluiten op een openbaar elektronisch communicatienetwerk en het
                  bieden van toegang tot de openbare telefoondienst zijn momenteel in artikel 20.1 van de wet opgedragen aan de KPN Telecom
                  B.V. (het huidige KPN B.V., hierna: KPN).
               </text:p>
      <text:p text:style-name="algemeen">In de omschrijving van de universele dienst in het eerste lid van artikel 9.1 van de wet is vermeld dat het een aansluiting
                  op het openbare elektronische communicatienetwerk en de toegang tot de openbare telefoondienst op een vaste locatie betreft.
                  Met «vaste locatie» wordt bedoeld het hoofdverblijf van de eindgebruiker, op welk adres de universele dienst moet kunnen worden
                  afgenomen.<text:note text:id="ID-128253-d28e204" text:note-class="footnote"><text:note-citation text:label="3">3</text:note-citation><text:note-body><text:p> Zie overweging 4 van de Richtlijn burgerrechten en de Mededeling van de Commissie aan het Europees Parlement, de Raad, het
                  Europees Economisch en Sociaal Comité en het Comité van de regio’s over de tweede periodieke evaluatie inzake de omvang van
                  de universele dienst met betrekking tot elektronische-communicatienetwerken en -diensten, overeenkomstig artikel 15 van Richtlijn
                  2002/22/EG (COM(2008) 
               </text:p><text:p>572 definitief) </text:p></text:note-body></text:note> Deze aanduiding, die ook is vastgelegd in de Universeledienstrichtlijn<text:note text:id="ID-128253-d28e214" text:note-class="footnote"><text:note-citation text:label="4">4</text:note-citation><text:note-body><text:p> Artikel 4 van Richtlijn 2002/22/EG inzake de universele dienst en gebruikersrechten met betrekking tot elektronische-communicatienetwerken en -diensten.</text:p></text:note-body></text:note>, zegt dus niets over het type netwerk waarover de universele dienst voor openbare telefonie moet worden geleverd. Dit betekent
                  dat er geen beperkingen worden gesteld ten aanzien van de technische middelen (draadverbinding of draadloos) waarmee de universele
                  diensten kunnen worden verzorgd.
               </text:p>
      <text:p text:style-name="algemeen">De bepalingen in het huidige Besluit universele dienstverlening en eindgebruikersbelangen dwingen door de voorgeschreven tariefstructuren
                  echter tot het aanbieden van de openbare telefoondienst via een vast (koper)netwerk. KPN biedt nu overal in Nederland een
                  betaalbare aansluiting voor telefonie aan via een vast (koper)netwerk. De ontwikkelingen in de Nederlandse telecommunicatiemarkt
                  gaan snel. Eindgebruikers hebben thans de mogelijkheid te kiezen uit een verscheidenheid van diensten die worden aangeboden
                  over verschillende vaste en mobiele communicatienetwerken. Door de verdere ontwikkeling van traditionele netwerken naar <text:span text:style-name="cur">next generation access</text:span>-netwerken, die vooral op glas zijn gebaseerd, zullen die mogelijkheden alleen maar toenemen. Via deze breedbandige netwerken
                  worden kwalitatief hoogwaardige «diensten in gebundelde vorm (<text:span text:style-name="cur">triple play</text:span>) worden aangeboden.
               </text:p>
      <text:p text:style-name="algemeen">Om te voorkomen dat de formulering van deze bepalingen leidt tot hoge kosten en een belemmering vormt voor technologische
                  ontwikkelingen, als de uitrol van nieuwe netwerken en de toepassing van nieuwe diensten, wordt het besluit zodanig gewijzigd
                  dat de universele telefoondienst ook via een mobiel netwerk mag worden aangeboden. Met deze wijziging wordt de formulering
                  aangepast van de betaalbaarheidseisen voor de aanbieder die is aangewezen om de aansluiting op een openbaar elektronisch communicatienetwerk
                  op een vaste locatie en de levering van de openbare telefoondienst via die aansluiting te verzorgen.
               </text:p>
      <text:p text:style-name="tussenkop"><text:span text:style-name="tussenkop_cur">Betaalbaarheid</text:span></text:p>
      <text:p text:style-name="algemeen">De bestaande waarborgen ten aanzien van de beschikbaarheid en betaalbaarheid van de openbare telefoondienst gelden onverkort
                  ook bij levering via een mobiel netwerk. Ook bij levering via een mobiel netwerk moet de eindgebruiker kunnen kiezen uit een
                  bereikbaarheidsabonnement (vergelijkbaar met Belbudget van KPN voor vast) en een belabonnement (vergelijkbaar met Belbasis
                  van KPN voor vast). De betaalbaarheid blijft gegarandeerd door de eis dat het totale bedrag dat de eindgebruiker over de periode
                  van een jaar in rekening wordt gebracht bij levering via het mobiele netwerk op een vaste locatie niet hoger uit mag vallen
                  dan wat in totaal jaarlijks op grond van artikel 2.5, derde lid, onderdelen a respectievelijk b, voor het bereikbaarheids-
                  respectievelijk belabonnement in rekening zou zijn gebracht bij levering via het vaste netwerk op een vaste locatie.
               </text:p>
      <text:p text:style-name="algemeen">Op basis van een analyse van de gegevens van de huidige abonnees van Belbudget en Belbasis heeft KPN berekend dat er voor
                  nagenoeg al deze klanten in de markt mobiele alternatieven beschikbaar zijn, waarmee zij goedkoper of in ieder geval niet
                  duurder uit zijn dan met genoemde vaste abonnementen. Indien deze klanten toch zouden worden geconfronteerd met een totaalbedrag
                  voor de levering van de universele telefoondienst via het mobiele netwerk, dat, gemeten over een jaar, hoger uitvalt dan bij
                  levering via het vaste netwerk, dan hebben deze klanten recht op compensatie door de universele dienstverlener van het meerdere.
                  De aanbieder van de universele telefoondienst is verplicht abonnees desgevraagd te adviseren over de abonnementsvorm die het
                  meest geschikt is gezien zijn of haar belgedrag.
               </text:p>
      <text:p text:style-name="tussenkop"><text:span text:style-name="tussenkop_cur">Kwaliteit</text:span></text:p>
      <text:p text:style-name="algemeen">Bij aansluiting op een openbaar elektronisch communicatienetwerk blijven dezelfde kwaliteitseisen zoals vastgelegd in artikel
                  2.1 van het Besluit universele dienstverlening en eindgebruikersbelangen gelden. Deze eisen gelden dus ongeacht of de diensten
                  via een vast of een mobiel netwerk worden geleverd door de universele dienstverlener. Een aansluiting dient de mogelijkheid
                  van datacommunicatie te bieden, met datasnelheden die toereikend zijn voor een functionele toegang tot het internet. De aansluiting
                  op een mobiel netwerk moet, net als bij gebruik van het vaste telefoonnetwerk, binnenshuis beschikbaar zijn en de hiervoor
                  genoemde functionaliteiten bieden. Ook moet toegang tot internet via een <text:span text:style-name="cur">personal computer</text:span> of <text:span text:style-name="cur">laptop</text:span> mogelijk zijn. De datasnelheden moeten, ook bij aansluiting via een mobiel netwerk, toereikend zijn voor een functionele
                  toegang tot het internet. Er zijn geen specifieke minimum datasnelheden op EU-niveau vastgesteld voor functionele internettoegang
                  om lidstaten flexibiliteit te geven op dit punt. In de toelichting op artikel 2.1 van het Besluit universele dienstverlening
                  en eindgebruikersbelangen wordt verwezen naar spraakbandmodems met een datasnelheid van 56 kbit/s. Indien de universele dienst
                  wordt aangeboden via het mobiele netwerk, moet ten minste toegang tot internet met vergelijkbare snelheden worden geboden
                  door de universele dienstverlener.
               </text:p>
      <text:h text:outline-level="4" text:style-name="divisiekop2">2. Administratieve lasten en bedrijfseffecten
               </text:h>
      <text:p text:style-name="algemeen">Het ontwerpbesluit is beoordeeld op de mogelijke introductie van (nieuwe) administratieve lasten. Vastgesteld is dat met het
                  ontwerpbesluit geen nieuwe informatieverplichtingen voor het bedrijfsleven jegens de overheid worden geïntroduceerd noch bestaande
                  informatieverplichtingen jegens de overheid worden gewijzigd. Derhalve hebben de wijzigingen van het Besluit universele dienstverlening
                  en eindgebruikersbelangen geen effect op de administratieve lasten.
               </text:p>
      <text:h text:outline-level="4" text:style-name="divisiekop2">3. Consultatie
               </text:h>
      <text:p text:style-name="algemeen">Er zijn in totaal vijf reacties binnengekomen naar aanleiding van de internetconsultatie, waarvan vier reacties op internet
                  en één reactie via e-mail. Hieronder zal nader worden ingegaan op de belangrijkste opmerkingen en suggesties. De overige opmerkingen
                  zijn ook bekeken en zoveel mogelijk verwerkt.
               </text:p>
      <text:p text:style-name="alineagroep">Sommige partijen betogen dat de uitleg van «vaste locatie» in de toelichting op gespannen voet staat met de (gewijzigde) Universeledienstrichtlijn
                     en de Telecommunicatiewet. Zij stellen dat met een vaste locatie een vaste aansluiting wordt bedoeld.
                  </text:p>
      <text:p text:style-name="alineagroep.end">Een vaste locatie, zoals geformuleerd in de Telecommunicatiewet en de Universeledienstrichtlijn,  heeft, anders dan deze partijen
                     menen, niet de betekenis van een vaste aansluiting. Met «vaste locatie» wordt letterlijk bedoeld het hoofdverblijf van de
                     eindgebruiker, op welk adres de universele dienst moet kunnen worden afgenomen. Daarbij is het niet relevant over welk netwerk
                     (draadgebonden of draadloos) deze dienst wordt aangeboden.
                  </text:p>
      <text:p text:style-name="alineagroep">De geconsulteerde versie van deze wijziging stelde als voorwaarde voor het hanteren van de alternatieve tariefstructuur –
                     en dus de mogelijkheid om de universele telefoondienst te leveren via een mobiel netwerk – dat het economisch onhaalbaar is
                     om de universele telefoondienst via het vaste netwerk te leveren. Enkele partijen zijn van mening dat het niet duidelijk is
                     aan welke inhoudelijke criteria zal worden getoetst bij de vraag of de tariefstructuur voor vaste telefonie onder de universele
                     dienst al dan niet economisch haalbaar is. Zij vinden voorts dat een toetsing van de rentabiliteit per afzonderlijke lijn
                     (of per gebied) fundamenteel in strijd is met het wezenskenmerk van de universele dienst dat niet iedere afzonderlijke lijn
                     rendabel hoeft te zijn. Bovendien menen deze partijen dat het voorstel een ruimere strekking heeft dan de toelichting, die,
                     zo wordt gesteld, alleen ziet op nieuwbouwwijken.
                  </text:p>
      <text:p text:style-name="alineagroep">De toets van de economische haalbaarheid is geschrapt. Het criterium is niet voldoende duidelijk en leidt tot extra uitvoeringslasten.
                     Bovendien wordt de regeling zo meer techniekneutraal. De aanbieder van de universele telefoondienst kan er dus voor kiezen
                     deze dienst via het mobiele netwerk te verzorgen, mits de kwaliteitseis in artikel 2.1 en de betaalbaarheidseis in artikel
                     2.5 juncto 2.9a worden gegarandeerd.Zowel de tekst van het besluit als de toelichting daarop is in die zin aangepast.
                  </text:p>
      <text:p text:style-name="alineagroep.end">Mocht het voorliggende besluit leiden tot wijzigingen in de manier waarop het traditionele kopernetwerk wordt geëxploiteerd,
                     dan kan dat eventueel van invloed zijn op de mogelijkheden voor andere marktpartijen die gebruikmaken van dit netwerk om hun
                     diensten aan te bieden. Het is van belang dat in zo’n situatie voldoende rekening wordt gehouden met de belangen van deze
                     marktpartijen, zodat zij tijdig de nodige alternatieve maatregelen kunnen treffen om hierop adequaat in te spelen. Voor zover
                     nodig zou het college ter zake in het kader van de marktanalyses onderzoek kunnen doen naar eventuele mededingingseffecten.
                  </text:p>
      <text:h text:outline-level="4" text:style-name="divisiekop2">4. Uitvoerbaarheid en handhaafbaarheid
               </text:h>
      <text:p text:style-name="alineagroep">Van het college is een uitvoerbaarheids- en handhaafbaarheidstoets ontvangen. Het college is van mening dat de aanbieder van
                     de universele telefoondienst altijd de vrije keuze moet hebben tussen het gebruik van de tariefstructuur van het vaste kopernetwerk
                     en het gebruik van de tariefstructuur van het mobiele netwerk, mits voldaan is aan de eis van betaalbaarheid. Het consumentenbelang
                     is volgens het college met de betaalbaarheidseis, zoals geformuleerd in het ontwerp-besluit, voldoende gegarandeerd.
                  </text:p>
      <text:p text:style-name="alineagroep">Het college is van mening dat het beperken van de mogelijkheid de universele dienstverplichting via het mobiele netwerk te
                     vervullen tot gebieden waarin levering via het vaste netwerk economisch niet haalbaar is juist niet leidt tot een meer techniekneutrale
                     invulling van de universele dienst. Bovendien stelt het college dat zij dan gedwongen zal zijn te toetsen of de tariefstructuur
                     voor vaste telefonie onder de universele dienst al dan niet economisch haalbaar is, alvorens gebruik kan worden gemaakt van
                     de tariefstructuur voor mobiele telefonie onder de universele dienst. Deze toets brengt voor het college een verzwaring van
                     haar takenpakket en daarmee hogere uitvoeringslasten met zich mee. Het college ziet geen meerwaarde in zo’n toets en verzoekt
                     dan ook de toets van de economische haalbaarheid te schrappen.
                  </text:p>
      <text:p text:style-name="alineagroep.end">Dit verzoek is overgenomen. De toets van de economische haalbaarheid is geschrapt.</text:p>
      <text:h text:outline-level="3" text:style-name="divisiekop1">II. ARTIKELEN
               </text:h>
      <text:p text:style-name="tussenkop"><text:span text:style-name="tussenkop_cur">Artikelen 2.4 (vervalt)</text:span></text:p>
      <text:p text:style-name="algemeen">Artikel 2.4 vervalt, nu het daarbij bepaalde overbodig is geworden door de nieuwe formulering van artikel 2.5, eerste en derde
                  lid, en artikel 2.9.
               </text:p>
      <text:p text:style-name="tussenkop"><text:span text:style-name="tussenkop_cur">Artikel 2.5</text:span></text:p>
      <text:p text:style-name="tussenkop"><text:span text:style-name="tussenkop_cur">Eerste en derde lid</text:span></text:p>
      <text:p text:style-name="alineagroep">In artikel 2.5 wordt de betaalbaarheidseis voor de eerste aansluiting op een openbaar elektronisch communicatienetwerk en
                     de toegang tot een openbare telefoondienst uit artikel 9.1, eerste lid, van de wet uitgewerkt. Consumenten blijven de keuze
                     houden tussen het belabonnement en het bereikbaarheidsabonnement, zoals dat in het derde lid van artikel 2.5 is omschreven.
                     Door het vervallen van artikel 2.4 is de formulering van het eerste en derde lid aangepast. Dit betreft een redactionele wijziging
                     zonder inhoudelijke gevolgen.
                  </text:p>
      <text:p text:style-name="alineagroep.end">Voor de goede orde zij er op gewezen dat, zoals hiervoor ook het geval was, voor eindgebruikers alleen de eerste aansluiting
                     op de openbare telefoondienst op een vaste locatie tegen de in dit besluit gestelde voorwaarden beschikbaar moet zijn. Een
                     tweede aansluiting voor dezelfde eindgebruiker hoeft niet door de aangewezen aanbieder geleverd te worden tegen de bij of
                     krachtens dit besluit gestelde regels.
                  </text:p>
      <text:p text:style-name="tussenkop"><text:span text:style-name="tussenkop_cur">Vijfde lid</text:span></text:p>
      <text:p text:style-name="algemeen">Om redenen van efficiëntie worden de maximumtarieven van het bereikbaarheidsabonnement in de Regeling universele dienstverlening
                  en eindgebruikersbelangen voortaan elk jaar automatisch aangepast aan de consumentenprijsindex. Voorheen werden de bedragen
                  elk jaar opnieuw vastgesteld middels een wijziging van de ministeriële regeling. De aanbieder heeft, op grond van artikel
                  7.2, eerste lid, van de wet, de verplichting ervoor te zorgen dat deze automatische tariefaanpassing publiekelijk wordt bekendgemaakt.
               </text:p>
      <text:p text:style-name="tussenkop"><text:span text:style-name="tussenkop_cur">Artikel 2.9</text:span></text:p>
      <text:p text:style-name="alineagroep">Het oude eerste lid van artikel 2.9 schreef voor dat de aangewezen aanbieder van een universele dienst dezelfde vormen van
                     tarifering hanteert. Deze bepaling was erop gericht de differentiatie van tarieven naar locatie te voorkomen om afnemers in
                     dunbevolkte gebieden te beschermen.
                  </text:p>
      <text:p text:style-name="alineagroep">De tariefopbouw bij vaste en mobiele telefoondiensten verschilt echter, waardoor onder het oude eerste lid het niet mogelijk
                     is de openbare telefoondienst via het mobiele netwerk te leveren. Daarom is het eerste lid van artikel 2.9 geschrapt, mede
                     omdat in de huidige praktijk, zowel bij vaste als mobiele telefoondiensten, geen enkele aanbieder van telefoondiensten tariefdifferentiatie
                     naar locatie toepast en het niet te verwachten is dat dat in de toekomst anders zal zijn.
                  </text:p>
      <text:p text:style-name="alineagroep">De bepaling in het oude tweede lid van artikel 2.9 blijft gehandhaafd in de nieuwe tekst van artikel 2.9. Het eerste lid bepaalt
                     dat de aansluittarieven uniform moeten zijn. De aansluittarieven bij vaste en mobiele netwerken verschillen echter. Daarom
                     is in het tweede lid bepaald dat voor vast en mobiel een verschillend uniform aansluittarief mag worden gehanteerd. De aangewezen
                     aanbieder moet dus één uniform tarief hanteren voor aansluiting op een vaste locatie via een vast netwerk. Voor aansluiting
                     via een mobiel netwerk geldt ook één uniform aansluittarief dat kan afwijken van het uniforme tarief voor aansluiting op het
                     vaste netwerk. Op die manier wordt differentiatie van de aansluitkosten naar locatie bij aansluiting op het vaste respectievelijk
                     het mobiele netwerk voorkomen.
                  </text:p>
      <text:p text:style-name="alineagroep.end">De uitzondering voor het verhuistarief uit het oude tweede lid van artikel 2.9 is overgenomen in het derde lid van het nieuwe
                     artikel 2.9. Van de hoofdregel, dat voor de aansluiting op een vast netwerk één uniform tarief moet worden gerekend, kan worden
                     afgeweken in geval de consument die de dienst bij de aangewezen aanbieder afneemt verhuist naar een adres waar een bestaande
                     aansluiting kan worden gebruikt, maar uiteraard alleen in die zin dat er dan een lager uniform tarief mag worden gerekend.
                     Dit omdat de aanbieder in een dergelijk geval ook lagere kosten heeft en er in de beschreven situatie vanuit kan worden gegaan
                     dat de consument de aansluitkosten al een keer betaald heeft. Voor mobiele netwerken is een dergelijke uitzondering niet nodig,
                     omdat bij verhuizing geen nieuwe aansluiting nodig is.
                  </text:p>
      <text:p text:style-name="tussenkop"><text:span text:style-name="tussenkop_cur">Artikel 2.9a</text:span></text:p>
      <text:p text:style-name="alineagroep">Dit artikel maakt het mogelijk dat in het geval de universele telefoondienst via een mobiel netwerk wordt geleverd, de aanbieder
                     die is aangewezen krachtens artikel 9.2 van de wet, om deze dienst te leveren, een andere tariefstructuur kan hanteren dan
                     de twee in artikel 2.5, derde lid, omschreven abonnementsvormen. Voorwaarde is dat wordt voldaan aan de betaalbaarheidseis.
                  </text:p>
      <text:p text:style-name="alineagroep">De tariefstructuur bij mobiele telefonie verschilt immers van de tariefstructuur die wordt gebruikt bij vaste telefonie. Bij
                     mobiele telefonie worden vaak geen vaste maandelijkse kosten in rekening gebracht (prepaid) of worden die vaste maandelijkse
                     kosten gecombineerd met een bepaalde hoeveelheid belminuten (belbundels). Om die reden is gekozen voor meer flexibiliteit
                     ten aanzien van de tariefstructuren zodat, zowel bij het belabonnement als bij het bereikbaarheidsabonnement, ook met tariefstructuren
                     zoals die gebruikelijk zijn bij mobiele telefonie aan de betaalbaarheidseisen kan worden voldaan.
                  </text:p>
      <text:p text:style-name="alineagroep.end">De betaalbaarheid blijft daarbij gegarandeerd door te eisen dat bij zowel de abonnementsvorm in onderdeel a als de abonnementsvorm
                     in onderdeel b het totale bedrag dat de gebruiker over de periode van een jaar in rekening wordt gebracht bij levering via
                     het mobiele netwerk op een vaste locatie niet hoger uit mag vallen dan wat in totaal jaarlijks op grond van artikel 2.5, derde
                     lid, onderdelen a respectievelijk b, in rekening zou zijn gebracht bij levering via het vaste netwerk op een vaste locatie.
                  </text:p>
      <text:p text:style-name="tussenkop"><text:span text:style-name="tussenkop_cur">Artikel II</text:span></text:p>
      <text:p text:style-name="algemeen">In overeenstemming met artikel 18.14 van de wet treedt dit besluit in werking bij een bij koninklijk besluit vast te stellen
                  datum. In overeenstemming met het kabinetsbeleid inzake de vaste verandermomenten zal deze datum, die vier weken na de overlegging
                  van het besluit aan de beide kamers der Staten-Generaal moet liggen, samenvallen met het eerste vaste verandermoment na de
                  vaststelling, zijnde 1 januari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8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