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7-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87<text:tab/>Wijziging van boek 2 van het Burgerlijk Wetboek in verband met de aanpassing van het recht van enquête</text:h>
      <text:h text:style-name="ifm_p_font.bold_size.9.06pt_mt.18.8mm_indent.-58.5mm_ifm" text:outline-level="1">
         A
      <text:tab/>GEWIJZIGD VOORSTEL VAN WET</text:h>
      <text:p text:style-name="ifm_p_ifm">
         10 april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toegang tot het enquêterecht aan te passen en de waarborgen bij een beroep op het enquêterecht te verst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2 van het Burgerlijk Wetboek wordt gewijzigd als volgt:</text:p>
      <text:p text:style-name="ifm_p_mt.3.76mm_indent.no_ifm">A</text:p>
      <text:p text:style-name="ifm_p_mt.3.76mm_indent.0.13in_ifm">Artikel 346 komt te luiden:</text:p>
      <text:h text:style-name="ifm_p_font.bold_mt.5.08mm_page.keep-with-next_ifm" text:outline-level="2">Artikel<text:s/>346<text:s/></text:h>
      <text:p text:style-name="ifm_p_mt.4.23mm_indent.0.13in_ifm">1.  Tot het indienen van een verzoek als bedoeld in artikel 345 zijn bevoegd:</text:p>
      <text:p text:style-name="ifm_p_indent.0.13in_ifm">a.  indien het betreft een vereniging, een coöperatie of een onderlinge waarborgmaatschappij: de leden van de rechtspersoon ten getale van ten minste 300, of zoveel leden als ten minste een tiende gedeelte van het ledental uitmaken, of zoveel leden als tezamen bevoegd zijn tot het uitbrengen van ten minste een tiende gedeelte der stemmen in de algemene vergaderingof zoveel minder als de statuten bepalen;</text:p>
      <text:p text:style-name="ifm_p_indent.0.13in_ifm">b.  indien het betreft een naamloze vennootschap of besloten vennootschap met beperkte aansprakelijkheid met een geplaatst kapitaal van maximaal € 22,5 miljoen: een of meer houders van aandelen of van certificaten van aandelen, die alleen of gezamenlijk ten minste een tiende gedeelte van het geplaatste kapitaal vertegenwoordigen of rechthebbenden zijn op een bedrag van aandelen of certificaten daarvan tot een nominale waarde van € 225 000 of zoveel minder als de statuten bepalen;</text:p>
      <text:p text:style-name="ifm_p_indent.0.13in_ifm">c.  indien het betreft een naamloze vennootschap of besloten vennootschap met beperkte aansprakelijkheid met een geplaatst kapitaal van meer dan € 22,5 miljoen: een of meer houders van aandelen of van certificaten van aandelen, die alleen of gezamenlijk ten minste een honderdste gedeelte van het geplaatste kapitaal vertegenwoordigen of, indien de aandelen of certificaten zijn toegelaten tot de handel op een gereglementeerde markt of een multilaterale handelsfaciliteit, als bedoeld in artikel 1:1 van de Wet op het financieel toezicht of een met een gereglementeerde markt of multilaterale handelsfaciliteit vergelijkbaar systeem uit een staat die geen lidstaat is, ten minste een waarde vertegenwoordigen van € 20 miljoen volgens de slotkoers op de laatste handelsdag voor indiening van het verzoek, of zoveel minder als de statuten bepalen;</text:p>
      <text:p text:style-name="ifm_p_indent.0.13in_ifm">d.  de rechtspersoon als bedoeld in artikel 344;</text:p>
      <text:p text:style-name="ifm_p_indent.0.13in_ifm">e.  degenen, aan wie daartoe bij de statuten of bij overeenkomst met de rechtspersoon de bevoegdheid is toegekend.</text:p>
      <text:p text:style-name="ifm_p_indent.0.13in_ifm">2.  Voor de toepassing van lid 1, onderdeel d, kan het verzoek namens de rechtspersoon ook worden ingediend door de raad van commissarissen of, indien toepassing is gegeven aan artikel 129a of 239a, door de niet uitvoerende bestuurders. Voor de toepassing van dit lid wordt met een raad van commissarissen gelijkgesteld een toezichthoudend orgaan dat bij of krachtens de statuten van de rechtspersoon is ingesteld.</text:p>
      <text:p text:style-name="ifm_p_indent.0.13in_ifm">3.  Onverminderd lid 1, onderdeel d, kan het verzoek in geval van faillissement van de rechtspersoon ook worden ingediend door de curator. Artikel 349 is niet van toepassing.</text:p>
      <text:p text:style-name="ifm_p_mt.3.76mm_indent.no_ifm">B</text:p>
      <text:p text:style-name="ifm_p_mt.3.76mm_indent.0.13in_ifm">Artikel 348 wordt gewijzigd als volgt:</text:p>
      <text:p text:style-name="ifm_p_mt.3.76mm_indent.0.13in_ifm">De woorden «de Nederlandsche Bank N.V.» worden vervangen door: De Nederlandsche Bank N.V. of de Stichting Autoriteit Financiële Markten.</text:p>
      <text:p text:style-name="ifm_p_mt.3.76mm_indent.no_ifm">C</text:p>
      <text:p text:style-name="ifm_p_mt.3.76mm_indent.0.13in_ifm">Artikel 349 wordt gewijzigd als volgt:</text:p>
      <text:p text:style-name="ifm_p_mt.3.76mm_indent.0.13in_ifm">Aan het eerste lid worden drie zinnen toegevoegd, die luiden: De vorige zin is niet van toepassing indien het verzoek is gedaan door de rechtspersoon. In dat geval worden de raad van commissarissen onderscheidenlijk het bestuur en de ondernemingsraad zo spoedig mogelijk op de hoogte gesteld van het voornemen om het verzoek in te dienen onderscheidenlijk het indienen van het verzoek. Voor de toepassing van dit lid wordt met een raad van commissarissen gelijkgesteld een toezichthoudend orgaan dat bij of krachtens de statuten van de rechtspersoon is ingesteld.</text:p>
      <text:p text:style-name="ifm_p_mt.3.76mm_indent.no_ifm">D</text:p>
      <text:p text:style-name="ifm_p_mt.3.76mm_indent.0.13in_ifm">Artikel 349a komt te luiden:</text:p>
      <text:h text:style-name="ifm_p_font.bold_mt.5.08mm_page.keep-with-next_ifm" text:outline-level="2">Artikel<text:s/>349a<text:s/></text:h>
      <text:p text:style-name="ifm_p_mt.4.23mm_indent.0.13in_ifm">1.  De ondernemingskamer behandelt het verzoek met de meeste spoed. In afwijking van artikel 282 lid 1 Wetboek van Burgerlijke Rechtsvordering kan iedere belanghebbende een verweerschrift indienen tot een door de ondernemingskamer bepaald tijdstip voorafgaand aan de aanvang van de behandeling. De verzoekers en de rechtspersoon verschijnen hetzij bij advocaat, hetzij bijgestaan door hun advocaten. Alvorens te beslissen kan de ondernemingskamer ook ambtshalve getuigen en deskundigen horen.</text:p>
      <text:p text:style-name="ifm_p_indent.0.13in_ifm">2.  Indien gelet op de belangen van de rechtspersoon en degenen die krachtens de wet en de statuten bij zijn organisatie zijn betrokken een onmiddellijke voorziening vereist is in verband met de toestand van de rechtspersoon of in het belang van het onderzoek, kan de ondernemingskamer in elke stand van het geding op verzoek van de indieners van het in artikel 345 bedoelde verzoek een zodanige voorziening treffen voor ten hoogste de duur van het geding. Artikel 357 lid 6 is van overeenkomstige toepassing.</text:p>
      <text:p text:style-name="ifm_p_indent.0.13in_ifm">3.  Ingeval nog geen onderzoek is gelast, wordt een onmiddellijke voorziening slechts getroffen indien er naar het voorlopig oordeel van de ondernemingskamer gegronde redenen zijn om aan een juist beleid of juiste gang van zaken te twijfelen. De ondernemingskamer beslist daarna binnen een redelijke termijn op het verzoek als bedoeld in artikel 345.</text:p>
      <text:p text:style-name="ifm_p_mt.3.76mm_indent.no_ifm">E</text:p>
      <text:p text:style-name="ifm_p_mt.3.76mm_indent.0.13in_ifm">Artikel 350 wordt gewijzigd als volgt:</text:p>
      <text:p text:style-name="ifm_p_mt.3.76mm_indent.0.13in_ifm">1.<text:s/>In het eerste lid wordt na de woorden «juist beleid» ingevoegd: of juiste gang van zaken.</text:p>
      <text:p text:style-name="ifm_p_mt.3.76mm_indent.0.13in_ifm">2.<text:s/>In de vierde zin van het derde lid van artikel 350 wordt na de woorden «betaalt de kosten van het onderzoek» ingevoegd:</text:p>
      <text:p text:style-name="ifm_p_indent.0.13in_ifm">alsmede de redelijke en in redelijkheid gemaakte kosten van verweer van de met het onderzoek belaste personen terzake de vaststelling van aansprakelijkheid vanwege de uitvoering van het onderzoek of het verslag van de uitkomst van het onderzoek.</text:p>
      <text:p text:style-name="ifm_p_mt.3.76mm_indent.0.13in_ifm">3.<text:s/>Er wordt een lid toegevoegd dat luidt:</text:p>
      <text:p text:style-name="ifm_p_mt.3.76mm_indent.0.13in_ifm">4.  De ondernemingskamer benoemt, tegelijk met de met het onderzoek belaste personen, een raadsheer-commissaris. Indien de goede gang van zaken van het onderzoek dit vereist, kan de raadsheer-commissaris op verlangen van verzoekers of belanghebbenden aanwijzingen geven over de wijze waarop het onderzoek wordt uitgevoerd. De raadsheer-commissaris beslist niet dan nadat hij de met het onderzoek belaste personen in de gelegenheid heeft gesteld hun zienswijze aangaande het verlangen te geven. De raadsheer-commissaris kan ook de met het onderzoek belaste personen op hun verlangen een aanwijzing geven. De raadsheer-commissaris beslist niet dan nadat hij de rechtspersoon die in de procedure is verschenen in de gelegenheid heeft gesteld zijn zienswijze aangaande het verlangen te geven. De raadsheer-commissaris kan ook anderen in de gelegenheid stellen hun zienswijze te geven. Tegen beslissingen van de raadsheer-commissaris als bedoeld in dit lid staat geen beroep in cassatie open.</text:p>
      <text:p text:style-name="ifm_p_mt.3.76mm_indent.no_ifm">F</text:p>
      <text:p text:style-name="ifm_p_mt.3.76mm_indent.0.13in_ifm">Aan artikel 351 worden twee leden toegevoegd die luiden:</text:p>
      <text:p text:style-name="ifm_p_mt.3.76mm_indent.0.13in_ifm">4.  De met het onderzoek belaste personen stellen een verslag op van hun bevindingen. Zij stellen degenen die in het verslag worden genoemd in de gelegenheid om opmerkingen te maken ten aanzien van wezenlijke bevindingen die op henzelf betrekking hebben. Het is een ieder verboden om mededelingen te doen uit de inhoud van het concept verslag of delen daarvan die hem ter voldoening aan het bepaalde in de vorige volzin zijn voorgelegd.</text:p>
      <text:p text:style-name="ifm_p_indent.0.13in_ifm">5.  De met het onderzoek belaste personen zijn niet aansprakelijk voor schade die het gevolg is van het verslag van de uitkomst van het onderzoek, tenzij zij met betrekking tot hun in het verslag neergelegde bevindingen of met betrekking tot het onderzoek opzettelijk onbehoorlijk hebben gehandeld dan wel met kennelijk grove miskenning van hetgeen een behoorlijke taakvervulling meebrengt.</text:p>
      <text:p text:style-name="ifm_p_mt.3.76mm_indent.no_ifm">G</text:p>
      <text:p text:style-name="ifm_p_mt.3.76mm_indent.0.13in_ifm">Artikel 352 wordt gewijzigd als volgt:</text:p>
      <text:p text:style-name="ifm_p_mt.3.76mm_indent.0.13in_ifm">1.<text:s/>In het eerste lid worden de woorden «voorzitter van de ondernemingskamer» vervangen door: de raadsheer-commissaris bedoeld in artikel 350 lid 4.</text:p>
      <text:p text:style-name="ifm_p_mt.3.76mm_indent.0.13in_ifm">2.<text:s/>In het tweede lid wordt in de tweede zin het woord «voorzitter» vervangen door: raadsheer-commissaris.</text:p>
      <text:p text:style-name="ifm_p_mt.3.76mm_indent.no_ifm">H</text:p>
      <text:p text:style-name="ifm_p_mt.3.76mm_indent.0.13in_ifm">Artikel 353 wordt als volgt gewijzigd:</text:p>
      <text:p text:style-name="ifm_p_mt.3.76mm_indent.0.13in_ifm">1.<text:s/>Aan het eerste lid wordt een volzin toegevoegd, luidende: Uit het verslag moet blijken of aan het bepaalde in artikel 351 lid 4, tweede volzin is voldaan.</text:p>
      <text:p text:style-name="ifm_p_mt.3.76mm_indent.0.13in_ifm">2.<text:s/>In het tweede lid wordt na «De Nederlandsche Bank N.V.» ingevoegd: onderscheidenlijk de Stichting Autoriteit Financiële Markten.</text:p>
      <text:p text:style-name="ifm_p_mt.3.76mm_indent.no_ifm">Ha</text:p>
      <text:p text:style-name="ifm_p_mt.3.76mm_indent.0.13in_ifm">In artikel 355, lid 4, wordt na «De Nederlandsche Bank N.V.» ingevoegd: onderscheidenlijk de Stichting Autoriteit Financiële Markten.</text:p>
      <text:p text:style-name="ifm_p_mt.3.76mm_indent.no_ifm">I</text:p>
      <text:p text:style-name="ifm_p_mt.3.76mm_indent.0.13in_ifm">Artikel 357 wordt gewijzigd als volgt:</text:p>
      <text:p text:style-name="ifm_p_mt.3.76mm_indent.0.13in_ifm">1.<text:s/>In het vierde lid wordt «bestuurder of commissaris» vervangen door:</text:p>
      <text:p text:style-name="ifm_p_indent.0.13in_ifm">bestuurder, commissaris of beheerder van aandelen.</text:p>
      <text:p text:style-name="ifm_p_mt.3.76mm_indent.0.13in_ifm">2.<text:s/>Onder vernummering van lid 6 tot lid 7 wordt een lid 6 (nieuw) ingevoegd dat luidt:</text:p>
      <text:p text:style-name="ifm_p_mt.3.76mm_indent.0.13in_ifm">6.  De ondernemingskamer kan bepalen dat de rechtspersoon de redelijke en in redelijkheid gemaakte kosten van verweer van de bestuurder, commissaris of beheerder van aandelen terzake de vaststelling van aansprakelijkheid vanwege onbehoorlijke taakvervulling tijdens de tijdelijke aanstelling, betaalt.</text:p>
      <text:p text:style-name="ifm_p_mt.3.76mm_indent.no_ifm">J</text:p>
      <text:p text:style-name="ifm_p_mt.3.76mm_indent.0.13in_ifm">Artikel 358 lid 3 wordt gewijzigd als volgt:</text:p>
      <text:p text:style-name="ifm_p_mt.3.76mm_indent.0.13in_ifm">Na de woorden «De Nederlandsche Bank N.V.» wordt ingevoegd: onderscheidenlijk de Stichting Autoriteit Financiële Markten.</text:p>
      <text:p text:style-name="ifm_p_mt.3.76mm_indent.no_ifm">K</text:p>
      <text:p text:style-name="ifm_p_mt.3.76mm_indent.0.13in_ifm">Artikel 359 wordt gewijzigd als volgt:</text:p>
      <text:p text:style-name="ifm_p_mt.3.76mm_indent.0.13in_ifm">1.<text:s/>Voor de huidige tekst wordt een 1. geplaatst.</text:p>
      <text:p text:style-name="ifm_p_mt.3.76mm_indent.0.13in_ifm">2.<text:s/>Er wordt een lid toegevoegd, luidende:</text:p>
      <text:p text:style-name="ifm_p_mt.3.76mm_indent.0.13in_ifm">2.  Indien aan een beschikking waarbij een persoon met een onderzoek is belast dan wel is aangesteld als bestuurder, commissaris of beheerder van aandelen, door vernietiging de grondslag komt te ontbreken, wordt de door de ondernemingskamer aan die persoon toegekende vergoeding onderscheidenlijk beloning geacht niet onverschuldigd te zijn.</text:p>
      <text:h text:style-name="ifm_p_font.bold_mt.5.08mm_page.keep-with-next_ifm" text:outline-level="2">ARTIKEL<text:s/>II<text:s/></text:h>
      <text:p text:style-name="ifm_p_mt.4.23mm_indent.0.13in_ifm">Onze Minister van Veiligheid en Justitie zendt binnen drie jaar na de inwerkingtreding van deze wet aan de Staten-Generaal een verslag over de doeltreffendheid en de effecten van deze wet in de praktijk.</text:p>
      <text:h text:style-name="ifm_p_font.bold_mt.5.08mm_page.keep-with-next_ifm" text:outline-level="2">ARTIKEL<text:s/>III<text:s/></text:h>
      <text:p text:style-name="ifm_p_mt.4.23mm_indent.0.13in_ifm">Het recht zoals dat gold voor het tijdstip van inwerkingtreding van deze wet blijft van toepassing ten aanzien van zaken waarin het verzoek als bedoeld in artikel 345 van boek 2 van het Burgerlijk Wetboek is ingediend voor dat tijdstip, met dien verstande dat de wijzigingen van artikel 353 lid 2 en artikel 358 lid 3 wel van toepassing zijn op de in de eerste zinsnede genoemde zaken.</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87, A<text:tab/><text:page-number text:select-page="current"/></text:p>
      </style:footer>
    </style:master-page>
    <style:master-page xmlns:sdu-fn="http://schema.sdu.nl/2011/07/functions" style:name="Landscape" style:page-layout-name="landscape-margin-text">
      <style:footer>
        <text:p text:style-name="footer">Eerste Kamer, vergaderjaar 2011-2012, 32 88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2 van het Burgerlijk Wetboek in verband met de aanpassing van het recht van enquête; Gewijzigd voorstel van wet</dc:title>
    <meta:user-defined meta:name="OVERHEIDop.ParlID/DC.identifier">kst-32887-A</meta:user-defined>
    <meta:user-defined meta:name="OVERHEIDop.ondernummer">A</meta:user-defined>
    <meta:user-defined meta:name="DCTERMS.W3CDTF/DCTERMS.available">2012-04-18</meta:user-defined>
    <meta:user-defined meta:name="OVERHEIDop.KamerstukTypen/DC.type">Voorstel van wet</meta:user-defined>
    <meta:user-defined meta:name="OVERHEIDop.dossiernummer">32887</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2 van het Burgerlijk Wetboek in verband met de aanpassing van het recht van enquête;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04-10</meta:user-defined>
    <meta:user-defined meta:name="OVERHEIDop.dossiertitel">Wijziging van boek 2 van het Burgerlijk Wetboek in verband met de aanpassing van het recht van enquête</meta:user-defined>
    <meta:user-defined meta:name="OVERHEIDop.versieInformatie"/>
  </office:meta>
</office:document-meta>
</file>